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639cm" fo:margin-left="-0.018cm" table:align="left" style:writing-mode="lr-tb"/>
    </style:style>
    <style:style style:name="Таблица1.A" style:family="table-column">
      <style:table-column-properties style:column-width="8.8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5pt solid #000000"/>
    </style:style>
    <style:style style:name="P1" style:family="paragraph" style:parent-style-name="Standard" style:list-style-name="" style:master-page-name="Standard">
      <style:paragraph-properties fo:margin-top="0.191cm" fo:margin-bottom="0.191cm" fo:text-align="center" style:justify-single-word="false" style:page-number="auto" style:writing-mode="lr-tb"/>
    </style:style>
    <style:style style:name="P2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>
        <style:tab-stops/>
      </style:paragraph-properties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4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Standard" style:list-style-name="">
      <style:paragraph-properties fo:margin-left="0cm" fo:margin-right="0cm" fo:margin-top="0cm" fo:margin-bottom="0.353cm" fo:line-height="115%" fo:text-align="end" style:justify-single-word="false" fo:text-indent="0cm" style:auto-text-indent="false" style:text-autospace="ideograph-alpha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garantf1://1485013.0"><text:span text:style-name="T1">Письмо Минобразования РФ от 23 августа 2000 г. N 22-06-922<text:line-break/>"О соблюдении законодательства Российской Федерации в области образования при предоставлении платных дополнительных образовательных услуг в общеобразовательных учреждениях"</text:span></text:a></text:p>
      <text:p text:style-name="P3"/>
      <text:p text:style-name="P3">Многочисленные обращения родителей в Минобразование России о правомерности взимания денежных средств за оказание платных дополнительных образовательных услуг, сбора денег на нужды общеобразовательных учреждений свидетельствуют о большом количестве неправомерных действий в деятельности руководителей учреждений.</text:p>
      <text:p text:style-name="P2"><text:span text:style-name="T3">В нарушение </text:span><text:a xlink:type="simple" xlink:href="garantf1://10064235.4503">п.3 ст.45</text:a><text:span text:style-name="T3"> Закона Российской Федерации "Об образовании" общеобразовательными учреждениями противозаконно привлекаются денежные средства родителей обучающихся на дополнительные услуги, оказываемые в рамках основных образовательных программ.</text:span></text:p>
      <text:p text:style-name="P3">В ходе инспекционных проверок общеобразовательных учреждений отмечено отсутствие лицензий на право предоставления платных дополнительных образовательных услуг.</text:p>
      <text:p text:style-name="P3">Неквалифицированное оформление документации, необходимой для организации платных услуг, приводит к финансовым и иным нарушениям, в том числе к принудительному сбору наличных денежных средств родительскими комитетами, попечительскими советами и др.</text:p>
      <text:p text:style-name="P3">Отмечены нарушения при оформлении договоров на оказание платных образовательных услуг и включении в договоры условий, ущемляющих права обучающихся и их родителей, а также отсутствие достоверной информации об исполнителях услуг и образовательных услугах, предоставляемых при заключении договора общеобразовательным учреждением.</text:p>
      <text:p text:style-name="P3">При проверках общеобразовательных учреждений подтверждаются факты сбора денег на дополнительные занятия с неуспевающими обучающимися, доплату учителям и обслуживающему персоналу, содержание охраны, проведение ремонтных работ, покупку школьного оборудования и других нужд общеобразовательного учреждения.</text:p>
      <text:p text:style-name="P3">При организации и предоставлении платных дополнительных образовательных услуг общеобразовательными учреждениями органам управления образованием необходимо учитывать, что:</text:p>
      <text:p text:style-name="P2"><text:span text:style-name="T3">платные дополнительные услуги осуществляются в соответствии с </text:span><text:a xlink:type="simple" xlink:href="garantf1://10064235.45">Законом</text:a><text:span text:style-name="T3"> Российской Федерации "Об образовании", письмом Минобразования России от 21.07.95 N 52-М "Об организации платных дополнительных услуг", </text:span><text:a xlink:type="simple" xlink:href="garantf1://80184.0">письмом</text:a><text:span text:style-name="T3"> Министерства общего и профессионального образования Российской Федерации от 16.12.98 N 01-50-205/32-03 "О недопустимости установления платы за образовательные услуги, оказываемые государственными и муниципальными образовательными учреждениями в рамках основных образовательных программ"; нормативными актами органов управления образованием;</text:span></text:p>
      <text:p text:style-name="P3"><text:soft-page-break/>наличие и порядок предоставления платных дополнительных образовательных услуг указывается в уставе образовательного учреждения;</text:p>
      <text:p text:style-name="P3">изучается потребность в них, определяется предполагаемый контингент обучающихся и стоимость предоставляемых услуг;</text:p>
      <text:p text:style-name="P3">создаются условия с учетом требований по охране и безопасности здоровья обучающихся;</text:p>
      <text:p text:style-name="P3">право на ведение образовательной деятельности возникает у образовательного учреждения с момента выдачи ему лицензии, в том числе и на вновь вводимые виды данных услуг.</text:p>
      <text:p text:style-name="P3">В связи с изложенным Министерство образования Российской Федерации предлагает государственным органам управления образованием субъектов Российской Федерации и местного самоуправления:</text:p>
      <text:p text:style-name="P3"><text:bookmark-start text:name="sub_1"/>1. Разработать:</text:p>
      <text:p text:style-name="P3"><text:bookmark-end text:name="sub_1"/>план мероприятий по предупреждению и устранению нарушений и недостатков;</text:p>
      <text:p text:style-name="P3">рекомендации по оформлению договорных отношений, заключаемых общеобразовательным учреждением и родителями обучающихся;</text:p>
      <text:p text:style-name="P3">форму примерного договора на предоставление образовательных услуг между школой и родителями, не ущемляющего их прав на получение качественных образовательных услуг.</text:p>
      <text:p text:style-name="P3">2. В учреждениях дополнительного профессионального образования провести практико-направленные семинары по вопросам организации и предоставления платных дополнительных образовательных услуг в общеобразовательных учреждениях.</text:p>
      <text:p text:style-name="P3"><text:bookmark text:name="sub_2"/>3. Урегулировать размеры отчислений от доходов за предоставленные платные дополнительные образовательные услуги учредителю (учредителям).</text:p>
      <text:p text:style-name="P3"><text:bookmark text:name="sub_3"/>4. Обеспечить:</text:p>
      <text:p text:style-name="P3">обоснованность стоимости платных дополнительных образовательных услуг, исходя из расходов, связанных с их предоставлением;</text:p>
      <text:p text:style-name="P3">общественный контроль за обоснованностью расходов финансовых средств, полученных от предоставленных платных дополнительных образовательных услуг;</text:p>
      <text:p text:style-name="P3">эффективный контроль за исполнением законодательства Российской Федерации в области образования при предоставлении платных дополнительных образовательных услуг и при необходимости принять дисциплинарные меры воздействия к должностным лицам, допустившим нарушения.</text:p>
      <text:p text:style-name="P3"><text:bookmark-start text:name="sub_5"/>5. Исключить случаи взимания денежных средств с родителей обучающихся без соответствующих кассовых операций, установленных финансовыми и контрольными органами.</text:p>
      <text:p text:style-name="P3"><text:bookmark-end text:name="sub_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4">Первый заместитель министра</text:p>
          </table:table-cell>
          <table:table-cell table:style-name="Таблица1.A1" office:value-type="string">
            <text:p text:style-name="P5">А.Ф. Киселев</text:p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255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2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RTF_5f_Num_20_2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2_20_5" style:num-prefix="(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2_20_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RTF_5f_Num_20_2_20_7" style:num-prefix="(" style:num-suffix=")" style:num-format="i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2_20_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2_20_9" style:num-prefix="(" style:num-suffix=")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cm" fo:page-height="29.633cm" style:num-format="1" style:print-orientation="portrait" fo:margin-top="2.54cm" fo:margin-bottom="2.54cm" fo:margin-left="1.94cm" fo:margin-right="1.41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Äèìà</meta:initial-creator>
    <dc:creator>Äèìà</dc:creator>
    <meta:creation-date>2013-11-14T10:19:00</meta:creation-date>
    <dc:date>2013-11-14T10:19:00</dc:date>
    <meta:document-statistic meta:table-count="1" meta:image-count="0" meta:object-count="0" meta:page-count="3" meta:paragraph-count="27" meta:word-count="512" meta:character-count="4696" meta:non-whitespace-character-count="4211"/>
    <meta:generator>LibreOffice/3.4$Win32 LibreOffice_project/340m1$Build-302</meta:generator>
  </office:meta>
</office:document-meta>
</file>