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637cm" fo:margin-left="-0.018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5pt solid #000000"/>
    </style:style>
    <style:style style:name="P1" style:family="paragraph" style:parent-style-name="Standard_20__28_user_29_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2" style:family="paragraph" style:parent-style-name="Standard_20__28_user_29_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Heading_20_1" style:list-style-name="" style:master-page-name="Standard">
      <style:paragraph-properties style:page-number="auto" style:writing-mode="lr-tb"/>
    </style:style>
    <style:style style:name="P5" style:family="paragraph" style:parent-style-name="Прижатый_20_влево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garantf1://85580.0"><text:span text:style-name="T1">Письмо Минобразования РФ от 25 декабря 2002 г. N 31-52-122<text:line-break/>"О лицензировании платных дополнительных образовательных услуг, предоставляемых образовательными учреждениями общего образования"</text:span></text:a></text:p>
      <text:p text:style-name="P2"/>
      <text:p text:style-name="P2">В связи с вопросами, поступающими в Министерство образования Российской Федерации о лицензировании платных дополнительных образовательных услуг, предоставляемых государственными и муниципальными образовательными учреждениями общего образования, Министерство образования Российской Федерации разъясняет.</text:p>
      <text:p text:style-name="P1"><text:span text:style-name="T3">В соответствии с </text:span><text:a xlink:type="simple" xlink:href="garantf1://10064235.45"><text:span text:style-name="T2">п. 1 ст. 45</text:span></text:a><text:span text:style-name="T3"> Закона Российской Федерации "Об образовании" государственные и муниципальные образовательные учреждения вправе оказывать платные дополнительные образовательные услуги (обучение по дополнительным образовательным программам, преподавание специальных курсов и циклов дисциплин, репетиторство, занятия с обучающимися углубленным изучением предметов и другие услуги), не предусмотренные соответствующими образовательными программами и государственными образовательными стандартами.</text:span></text:p>
      <text:p text:style-name="P1"><text:span text:style-name="T3">Отношения, возникающие между образовательным учреждением и родителями (иными законными представителями) обучающихся при оказании платных образовательных услуг в сфере общего образования, регулируются </text:span><text:a xlink:type="simple" xlink:href="garantf1://83488.1000"><text:span text:style-name="T2">Правилами</text:span></text:a><text:span text:style-name="T3"> оказания платных образовательных услуг в сфере дошкольного и общего образования, утвержденными </text:span><text:a xlink:type="simple" xlink:href="garantf1://83488.0"><text:span text:style-name="T2">постановлением</text:span></text:a><text:span text:style-name="T3"> Правительства Российской Федерации от 05.07.2001 N 505.</text:span></text:p>
      <text:p text:style-name="P1"><text:span text:style-name="T3">Согласно </text:span><text:a xlink:type="simple" xlink:href="garantf1://83488.1007"><text:span text:style-name="T2">п. 7</text:span></text:a><text:span text:style-name="T3"> и </text:span><text:a xlink:type="simple" xlink:href="garantf1://83488.1008"><text:span text:style-name="T2">8</text:span></text:a><text:span text:style-name="T3"> указанных Правил образовательное учреждение обязано до заключения договора предоставить родителям (иным законным представителям) достоверную информацию о себе и оказываемых образовательных услугах.</text:span></text:p>
      <text:p text:style-name="P1"><text:span text:style-name="T3">Порядок лицензирования образовательной деятельности установлен </text:span><text:a xlink:type="simple" xlink:href="garantf1://12020959.1000"><text:span text:style-name="T2">Положением</text:span></text:a><text:span text:style-name="T3"> о лицензировании образовательной деятельности, утвержденным </text:span><text:a xlink:type="simple" xlink:href="garantf1://12020959.0"><text:span text:style-name="T2">постановлением</text:span></text:a><text:span text:style-name="T3"> Правительства Российской федерации от 18 октября 2000 года N 796.</text:span></text:p>
      <text:p text:style-name="P2">Государственные и муниципальные образовательные учреждения общего образования, имеющие лицензии на право ведения образовательной деятельности, могут осуществлять образовательную деятельность в виде оказания платных дополнительных образовательных услуг, не сопровождающихся итоговой аттестацией и выдачей документов об образовании и (или) квалификации, без получения дополнительных лицензий.</text:p>
      <text:p text:style-name="P2">Таким образом, деятельность государственных и муниципальных образовательных учреждений, оказывающих платные дополнительные образовательные услуги, не сопровождающаяся итоговой аттестацией и выдачей документов об образовании и (или) квалификации, не подлежит лицензированию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Министр</text:p>
          </table:table-cell>
          <table:table-cell table:style-name="Таблица1.A1" office:value-type="string">
            <text:p text:style-name="P3">В.М.Филиппов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Arial Unicode MS" style:font-size-asian="12pt" style:language-asian="ru" style:country-asian="RU" style:font-name-complex="Arial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Основное_20_меню_20__28_преемственное_29_" style:next-style-name="Standard_20__28_user_29_" style:class="text">
      <style:text-properties fo:color="#0058a9" style:font-name="Arial" fo:font-weight="bold" fo:background-color="#ece9d8" style:font-name-asian="Arial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baseline"/>
      <style:text-properties style:font-name="Arial" fo:font-size="12pt" fo:language="ru" fo:country="RU" style:letter-kerning="true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Standard_20__28_user_29_" style:next-style-name="Standard_20__28_user_29_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_20__28_user_29_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_20__28_user_29_" style:class="text"/>
    <style:style style:name="Heading_20_4" style:display-name="Heading 4" style:family="paragraph" style:parent-style-name="Heading_20_3" style:next-style-name="Standard_20__28_user_29_" style:class="text"/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Основное_20_меню_20__28_преемственное_29_" style:display-name="Основное меню (преемственное)" style:family="paragraph" style:parent-style-name="Standard_20__28_user_29_" style:next-style-name="Standard_20__28_user_29_">
      <style:paragraph-properties fo:text-align="justify" style:justify-single-word="false"/>
      <style:text-properties style:font-name="Verdana" style:font-name-asian="Verdana" style:font-name-complex="Verdana"/>
    </style:style>
    <style:style style:name="Внимание_3a__20_криминал_21__21_" style:display-name="Внимание: криминал!!" style:family="paragraph" style:parent-style-name="Standard_20__28_user_29_" style:next-style-name="Standard_20__28_user_29_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_20__28_user_29_" style:next-style-name="Standard_20__28_user_29_">
      <style:paragraph-properties fo:text-align="justify" style:justify-single-word="false"/>
    </style:style>
    <style:style style:name="Заголовок_20_группы_20_контролов" style:display-name="Заголовок группы контролов" style:family="paragraph" style:parent-style-name="Standard_20__28_user_29_" style:nex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_20__28_user_29_">
      <style:paragraph-properties fo:margin-top="0cm" fo:margin-bottom="0cm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_20__28_user_29_" style:next-style-name="Standard_20__28_user_29_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_20__28_user_29_" style:next-style-name="Standard_20__28_user_29_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_20__28_user_29_" style:next-style-name="Standard_20__28_user_29_">
      <style:paragraph-properties fo:margin-left="2.843cm" fo:margin-right="0cm" fo:text-align="justify" style:justify-single-word="false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Heading" style:next-style-name="Standard_20__28_user_29_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_20__28_user_29_" style:nex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_20__28_user_29_">
      <style:paragraph-properties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_20__28_user_29_" style:next-style-name="Standard_20__28_user_29_">
      <style:paragraph-properties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_20__28_user_29_">
      <style:paragraph-properties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_20__28_user_29_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_20__28_user_29_" style:next-style-name="Standard_20__28_user_29_"/>
    <style:style style:name="Колонтитул_20__28_левый_29_" style:display-name="Колонтитул (левый)" style:family="paragraph" style:parent-style-name="Текст_20__28_лев._20_подпись_29_" style:nex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_20__28_user_29_" style:next-style-name="Standard_20__28_user_29_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_20__28_user_29_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_20__28_user_29_" style:next-style-name="Standard_20__28_user_29_">
      <style:paragraph-properties fo:text-align="justify" style:justify-single-word="false"/>
    </style:style>
    <style:style style:name="Моноширинный" style:family="paragraph" style:parent-style-name="Standard_20__28_user_29_" style:next-style-name="Standard_20__28_user_29_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Необходимые_20_документы" style:display-name="Необходимые документы" style:family="paragraph" style:parent-style-name="Standard_20__28_user_29_" style:next-style-name="Standard_20__28_user_29_">
      <style:paragraph-properties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_20__28_user_29_" style:next-style-name="Standard_20__28_user_29_">
      <style:paragraph-properties fo:text-align="justify" style:justify-single-word="false"/>
    </style:style>
    <style:style style:name="Îáúåêò" style:family="paragraph" style:parent-style-name="Standard_20__28_user_29_" style:next-style-name="Standard_20__28_user_29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_20__28_user_29_" style:next-style-name="Standard_20__28_user_29_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Оглавление" style:family="paragraph" style:parent-style-name="Таблицы_20__28_моноширинный_29_" style:next-style-name="Standard_20__28_user_29_">
      <style:paragraph-properties fo:margin-left="0.247cm" fo:margin-right="0cm" fo:text-indent="0cm" style:auto-text-indent="false"/>
      <style:text-properties style:font-name="Arial" style:font-name-asian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_20__28_user_29_">
      <style:text-properties style:font-name="Arial" fo:font-size="10pt" style:font-name-asian="Arial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_20__28_user_29_">
      <style:paragraph-properties fo:margin-top="0cm" fo:margin-bottom="0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_20__28_user_29_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_20__28_user_29_" style:next-style-name="Standard_20__28_user_29_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_20__28_user_29_">
      <style:text-properties style:font-name="Arial" fo:font-size="11pt" style:font-name-asian="Arial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_20__28_user_29_" style:next-style-name="Standard_20__28_user_29_"/>
    <style:style style:name="Пример." style:family="paragraph" style:parent-style-name="Standard_20__28_user_29_" style:next-style-name="Standard_20__28_user_29_">
      <style:paragraph-properties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_20__28_user_29_">
      <style:paragraph-properties fo:margin-top="0cm" fo:margin-bottom="0cm"/>
      <style:text-properties fo:color="#000000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_20__28_user_29_" style:next-style-name="Standard_20__28_user_29_">
      <style:paragraph-properties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_20__28_user_29_" style:next-style-name="Standard_20__28_user_29_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_20__28_user_29_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_20__28_user_29_" style:next-style-name="Standard_20__28_user_29_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_20__28_user_29_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style:font-name-complex="Times New Roman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style:font-name-complex="Times New Roman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Çàãîëîâîê_20_4_20_Çíàê" style:display-name="Çàãîëîâîê 4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font-name-complex="Times New Roman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style:font-name-complex="Times New Roman"/>
    </style:style>
    <style:style style:name="Íàéäåííûå_20_ñëîâà" style:display-name="Íàéäåííûå ñëîâà" style:family="text" style:parent-style-name="Öâåòîâîå_20_âûäåëåíèå">
      <style:text-properties fo:background-color="#d4d0c8" style:font-name-complex="Times New Roman"/>
    </style:style>
    <style:style style:name="Íå_20_âñòóïèë_20_â_20_ñèëó" style:display-name="Íå âñòóïèë â ñèëó" style:family="text" style:parent-style-name="Öâåòîâîå_20_âûäåëåíèå">
      <style:text-properties fo:color="#008080" style:font-name-complex="Times New Roman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/>
    <style:style style:name="Ñðàâíåíèå_20_ðåäàêöèé" style:display-name="Ñðàâíåíèå ðåäàêöèé" style:family="text" style:parent-style-name="Öâåòîâîå_20_âûäåëåíèå">
      <style:text-properties style:font-name-complex="Times New Roman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ff" fo:background-color="#e3edfd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808000" style:text-line-through-style="solid"/>
    </style:style>
    <style:style style:name="Óòðàòèë_20_ñèëó" style:display-name="Óòðàòèë ñèëó" style:family="text" style:parent-style-name="Öâåòîâîå_20_âûäåëåíèå">
      <style:text-properties fo:color="#808000" style:text-line-through-style="soli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33cm" style:num-format="1" style:print-orientation="portrait" fo:margin-top="2.54cm" fo:margin-bottom="1.501cm" fo:margin-left="1.94cm" fo:margin-right="1.41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dc:creator>Äèìà</dc:creator>
    <meta:creation-date>2013-11-14T10:17:00</meta:creation-date>
    <dc:date>2013-11-14T10:17:00</dc:date>
    <meta:document-statistic meta:table-count="1" meta:image-count="0" meta:object-count="0" meta:page-count="1" meta:paragraph-count="10" meta:word-count="263" meta:character-count="2481" meta:non-whitespace-character-count="2228"/>
    <meta:generator>LibreOffice/3.4$Win32 LibreOffice_project/340m1$Build-302</meta:generator>
  </office:meta>
</office:document-meta>
</file>