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9pt" style:font-size-asian="9pt" style:font-size-complex="9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fo:font-size="9pt" style:font-size-asian="9pt" style:font-size-complex="9pt"/>
    </style:style>
    <style:style style:name="T8" style:parent-style-name="Основнойшрифтабзаца" style:family="text">
      <style:text-properties fo:font-size="9pt" style:font-size-asian="9pt" style:font-size-complex="9pt"/>
    </style:style>
    <style:style style:name="T9" style:parent-style-name="Основнойшрифтабзаца" style:family="text">
      <style:text-properties fo:font-size="9pt" style:font-size-asian="9pt" style:font-size-complex="9pt"/>
    </style:style>
    <style:style style:name="T10" style:parent-style-name="Основнойшрифтабзаца" style:family="text">
      <style:text-properties fo:font-size="9pt" style:font-size-asian="9pt" style:font-size-complex="9pt"/>
    </style:style>
    <style:style style:name="T11" style:parent-style-name="Основнойшрифтабзаца" style:family="text">
      <style:text-properties fo:font-size="9pt" style:font-size-asian="9pt" style:font-size-complex="9pt"/>
    </style:style>
    <style:style style:name="T12" style:parent-style-name="Основнойшрифтабзаца" style:family="text">
      <style:text-properties fo:font-size="9pt" style:font-size-asian="9pt" style:font-size-complex="9pt"/>
    </style:style>
    <style:style style:name="T13" style:parent-style-name="Основнойшрифтабзаца" style:family="text">
      <style:text-properties fo:font-size="9pt" style:font-size-asian="9pt" style:font-size-complex="9pt"/>
    </style:style>
    <style:style style:name="P14" style:parent-style-name="Обычный" style:family="paragraph">
      <style:text-properties fo:font-size="9pt" style:font-size-asian="9pt" style:font-size-complex="9pt"/>
    </style:style>
    <style:style style:name="P15" style:parent-style-name="Обычный" style:family="paragraph">
      <style:paragraph-properties fo:text-align="justify" fo:text-indent="0.4916in"/>
    </style:style>
    <style:style style:name="T16" style:parent-style-name="Основнойшрифтабзаца" style:family="text">
      <style:text-properties fo:font-size="9pt" style:font-size-asian="9pt" style:font-size-complex="9pt"/>
    </style:style>
    <style:style style:name="T17" style:parent-style-name="Основнойшрифтабзаца" style:family="text">
      <style:text-properties fo:font-size="9pt" style:font-size-asian="9pt" style:font-size-complex="9pt"/>
    </style:style>
    <style:style style:name="T18" style:parent-style-name="Основнойшрифтабзаца" style:family="text">
      <style:text-properties fo:font-size="9pt" style:font-size-asian="9pt" style:font-size-complex="9pt"/>
    </style:style>
    <style:style style:name="T19" style:parent-style-name="Основнойшрифтабзаца" style:family="text">
      <style:text-properties fo:font-size="9pt" style:font-size-asian="9pt" style:font-size-complex="9pt"/>
    </style:style>
    <style:style style:name="T20" style:parent-style-name="Основнойшрифтабзаца" style:family="text">
      <style:text-properties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2" style:parent-style-name="Основнойшрифтабзаца" style:family="text">
      <style:text-properties fo:font-size="9pt" style:font-size-asian="9pt" style:font-size-complex="9pt"/>
    </style:style>
    <style:style style:name="T23" style:parent-style-name="Основнойшрифтабзаца" style:family="text">
      <style:text-properties fo:font-size="9pt" style:font-size-asian="9pt" style:font-size-complex="9pt"/>
    </style:style>
    <style:style style:name="T24" style:parent-style-name="Основнойшрифтабзаца" style:family="text">
      <style:text-properties fo:font-size="9pt" style:font-size-asian="9pt" style:font-size-complex="9pt"/>
    </style:style>
    <style:style style:name="T25" style:parent-style-name="Основнойшрифтабзаца" style:family="text">
      <style:text-properties fo:font-size="9pt" style:font-size-asian="9pt" style:font-size-complex="9pt"/>
    </style:style>
    <style:style style:name="T26" style:parent-style-name="Основнойшрифтабзаца" style:family="text">
      <style:text-properties fo:font-size="9pt" style:font-size-asian="9pt" style:font-size-complex="9pt"/>
    </style:style>
    <style:style style:name="T27" style:parent-style-name="Основнойшрифтабзаца" style:family="text">
      <style:text-properties fo:font-size="9pt" style:font-size-asian="9pt" style:font-size-complex="9pt"/>
    </style:style>
    <style:style style:name="T28" style:parent-style-name="Основнойшрифтабзаца" style:family="text">
      <style:text-properties fo:font-size="9pt" style:font-size-asian="9pt" style:font-size-complex="9pt"/>
    </style:style>
    <style:style style:name="T29" style:parent-style-name="Основнойшрифтабзаца" style:family="text">
      <style:text-properties fo:font-size="9pt" style:font-size-asian="9pt" style:font-size-complex="9pt"/>
    </style:style>
    <style:style style:name="T30" style:parent-style-name="Основнойшрифтабзаца" style:family="text">
      <style:text-properties fo:font-size="9pt" style:font-size-asian="9pt" style:font-size-complex="9pt"/>
    </style:style>
    <style:style style:name="T31" style:parent-style-name="Основнойшрифтабзаца" style:family="text">
      <style:text-properties fo:font-size="9pt" style:font-size-asian="9pt" style:font-size-complex="9pt"/>
    </style:style>
    <style:style style:name="P32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33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34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fo:font-size="9pt" style:font-size-asian="9pt" style:font-size-complex="9pt"/>
    </style:style>
    <style:style style:name="T37" style:parent-style-name="Основнойшрифтабзаца" style:family="text">
      <style:text-properties fo:font-size="9pt" style:font-size-asian="9pt" style:font-size-complex="9pt"/>
    </style:style>
    <style:style style:name="P38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fo:font-size="9pt" style:font-size-asian="9pt" style:font-size-complex="9pt"/>
    </style:style>
    <style:style style:name="T41" style:parent-style-name="Основнойшрифтабзаца" style:family="text">
      <style:text-properties fo:font-size="9pt" style:font-size-asian="9pt" style:font-size-complex="9pt"/>
    </style:style>
    <style:style style:name="T4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3" style:parent-style-name="Основнойшрифтабзаца" style:family="text">
      <style:text-properties fo:font-size="9pt" style:font-size-asian="9pt" style:font-size-complex="9pt"/>
    </style:style>
    <style:style style:name="T44" style:parent-style-name="Основнойшрифтабзаца" style:family="text">
      <style:text-properties fo:font-size="9pt" style:font-size-asian="9pt" style:font-size-complex="9pt"/>
    </style:style>
    <style:style style:name="T45" style:parent-style-name="Основнойшрифтабзаца" style:family="text">
      <style:text-properties fo:font-size="9pt" style:font-size-asian="9pt" style:font-size-complex="9pt"/>
    </style:style>
    <style:style style:name="T46" style:parent-style-name="Основнойшрифтабзаца" style:family="text">
      <style:text-properties fo:font-size="9pt" style:font-size-asian="9pt" style:font-size-complex="9pt"/>
    </style:style>
    <style:style style:name="P47" style:parent-style-name="Обычный" style:family="paragraph">
      <style:paragraph-properties fo:text-align="center" fo:text-indent="0.375in"/>
    </style:style>
    <style:style style:name="T48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9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50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51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52" style:parent-style-name="Обычный" style:family="paragraph">
      <style:paragraph-properties fo:text-align="justify" fo:text-indent="0.375in"/>
    </style:style>
    <style:style style:name="T53" style:parent-style-name="Основнойшрифтабзаца" style:family="text">
      <style:text-properties fo:font-size="9pt" style:font-size-asian="9pt" style:font-size-complex="9pt"/>
    </style:style>
    <style:style style:name="T54" style:parent-style-name="Основнойшрифтабзаца" style:family="text">
      <style:text-properties fo:font-size="9pt" style:font-size-asian="9pt" style:font-size-complex="9pt"/>
    </style:style>
    <style:style style:name="T55" style:parent-style-name="Основнойшрифтабзаца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text-align="center" fo:text-indent="0.375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8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59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60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61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62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63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64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65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66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67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68" style:parent-style-name="Обычный" style:family="paragraph">
      <style:paragraph-properties fo:text-align="center" fo:text-indent="0.375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9" style:parent-style-name="Обычный" style:family="paragraph">
      <style:paragraph-properties fo:text-align="justify" fo:text-indent="0.375in"/>
    </style:style>
    <style:style style:name="T70" style:parent-style-name="Основнойшрифтабзаца" style:family="text">
      <style:text-properties fo:font-size="9pt" style:font-size-asian="9pt" style:font-size-complex="9pt"/>
    </style:style>
    <style:style style:name="T7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2" style:parent-style-name="Основнойшрифтабзаца" style:family="text">
      <style:text-properties fo:font-size="9pt" style:font-size-asian="9pt" style:font-size-complex="9pt"/>
    </style:style>
    <style:style style:name="P73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74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75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76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77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78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79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80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81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82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83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84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85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86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87" style:parent-style-name="Обычный" style:family="paragraph">
      <style:paragraph-properties fo:text-align="center" fo:text-indent="0.375in"/>
    </style:style>
    <style:style style:name="T88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0" style:parent-style-name="Обычный" style:family="paragraph">
      <style:paragraph-properties fo:text-align="justify" fo:text-indent="0.375in"/>
    </style:style>
    <style:style style:name="T91" style:parent-style-name="Основнойшрифтабзаца" style:family="text">
      <style:text-properties fo:font-size="9pt" style:font-size-asian="9pt" style:font-size-complex="9pt"/>
    </style:style>
    <style:style style:name="T92" style:parent-style-name="Основнойшрифтабзаца" style:family="text">
      <style:text-properties fo:font-size="9pt" style:font-size-asian="9pt" style:font-size-complex="9pt"/>
    </style:style>
    <style:style style:name="T9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94" style:parent-style-name="Основнойшрифтабзаца" style:family="text">
      <style:text-properties fo:font-size="9pt" style:font-size-asian="9pt" style:font-size-complex="9pt"/>
    </style:style>
    <style:style style:name="T95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6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97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98" style:parent-style-name="Обычный" style:family="paragraph">
      <style:paragraph-properties fo:text-align="center" fo:text-indent="0.375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100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101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102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103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104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105" style:parent-style-name="Обычный" style:family="paragraph">
      <style:paragraph-properties fo:text-align="justify" fo:text-indent="0.375in"/>
      <style:text-properties fo:font-size="9pt" style:font-size-asian="9pt" style:font-size-complex="9pt"/>
    </style:style>
    <style:style style:name="P106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07" style:parent-style-name="Обычный" style:family="paragraph">
      <style:paragraph-properties fo:text-align="justify" fo:text-indent="0.4923in"/>
      <style:text-properties fo:font-size="9pt" style:font-size-asian="9pt" style:font-size-complex="9pt"/>
    </style:style>
    <style:style style:name="P108" style:parent-style-name="Обычный" style:family="paragraph">
      <style:paragraph-properties fo:text-align="justify" fo:text-indent="0.4923in"/>
      <style:text-properties fo:font-size="9pt" style:font-size-asian="9pt" style:font-size-complex="9pt"/>
    </style:style>
    <style:style style:name="P109" style:parent-style-name="Обычный" style:family="paragraph">
      <style:paragraph-properties fo:text-align="justify" fo:text-indent="0.4923in"/>
      <style:text-properties fo:font-size="9pt" style:font-size-asian="9pt" style:font-size-complex="9pt"/>
    </style:style>
    <style:style style:name="P110" style:parent-style-name="Обычный" style:family="paragraph">
      <style:paragraph-properties fo:text-align="justify" fo:text-indent="0.4923in"/>
      <style:text-properties fo:font-size="9pt" style:font-size-asian="9pt" style:font-size-complex="9pt"/>
    </style:style>
    <style:style style:name="P111" style:parent-style-name="Обычный" style:family="paragraph">
      <style:paragraph-properties fo:text-align="justify" fo:text-indent="0.4923in"/>
      <style:text-properties fo:font-size="9pt" style:font-size-asian="9pt" style:font-size-complex="9pt"/>
    </style:style>
    <style:style style:name="P112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3" style:parent-style-name="Обычный" style:family="paragraph">
      <style:paragraph-properties fo:text-align="justify" fo:text-indent="0.4923in"/>
      <style:text-properties fo:font-size="9pt" style:font-size-asian="9pt" style:font-size-complex="9pt"/>
    </style:style>
    <style:style style:name="P114" style:parent-style-name="Обычный" style:family="paragraph">
      <style:paragraph-properties fo:text-align="justify" fo:text-indent="0.4923in"/>
      <style:text-properties fo:font-size="9pt" style:font-size-asian="9pt" style:font-size-complex="9pt"/>
    </style:style>
    <style:style style:name="P115" style:parent-style-name="Обычный" style:family="paragraph">
      <style:paragraph-properties fo:text-align="justify" fo:text-indent="0.4923in"/>
      <style:text-properties fo:font-size="9pt" style:font-size-asian="9pt" style:font-size-complex="9pt"/>
    </style:style>
    <style:style style:name="P116" style:parent-style-name="Обычный" style:family="paragraph">
      <style:paragraph-properties fo:text-align="justify" fo:text-indent="0.4923in"/>
      <style:text-properties fo:font-size="9pt" style:font-size-asian="9pt" style:font-size-complex="9pt"/>
    </style:style>
    <style:style style:name="P117" style:parent-style-name="Обычный" style:family="paragraph">
      <style:paragraph-properties fo:text-align="justify" fo:text-indent="0.4923in"/>
      <style:text-properties fo:font-size="9pt" style:font-size-asian="9pt" style:font-size-complex="9pt"/>
    </style:style>
    <style:style style:name="P118" style:parent-style-name="Обычный" style:family="paragraph">
      <style:paragraph-properties fo:text-align="justify" fo:text-indent="0.4923in"/>
      <style:text-properties fo:font-size="9pt" style:font-size-asian="9pt" style:font-size-complex="9pt"/>
    </style:style>
    <style:style style:name="P119" style:parent-style-name="Обычный" style:family="paragraph">
      <style:paragraph-properties fo:text-align="justify" fo:text-indent="0.4923in"/>
      <style:text-properties fo:font-size="9pt" style:font-size-asian="9pt" style:font-size-complex="9pt"/>
    </style:style>
    <style:style style:name="P120" style:parent-style-name="Обычный" style:family="paragraph">
      <style:paragraph-properties fo:text-align="justify" fo:text-indent="0.4923in"/>
      <style:text-properties fo:font-size="9pt" style:font-size-asian="9pt" style:font-size-complex="9pt"/>
    </style:style>
    <style:style style:name="P121" style:parent-style-name="Обычный" style:family="paragraph">
      <style:paragraph-properties fo:text-align="justify" fo:text-indent="0.4923in"/>
      <style:text-properties fo:font-size="9pt" style:font-size-asian="9pt" style:font-size-complex="9pt"/>
    </style:style>
    <style:style style:name="P122" style:parent-style-name="Обычный" style:family="paragraph">
      <style:paragraph-properties fo:text-align="justify" fo:text-indent="0.4923in"/>
      <style:text-properties fo:font-size="9pt" style:font-size-asian="9pt" style:font-size-complex="9pt"/>
    </style:style>
    <style:style style:name="P123" style:parent-style-name="Обычный" style:family="paragraph">
      <style:paragraph-properties fo:text-align="justify" fo:text-indent="0.4923in"/>
      <style:text-properties fo:font-size="9pt" style:font-size-asian="9pt" style:font-size-complex="9pt"/>
    </style:style>
    <style:style style:name="P124" style:parent-style-name="Обычный" style:family="paragraph">
      <style:paragraph-properties fo:text-align="justify" fo:text-indent="0.4923in"/>
      <style:text-properties fo:font-size="9pt" style:font-size-asian="9pt" style:font-size-complex="9pt"/>
    </style:style>
    <style:style style:name="P125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6" style:parent-style-name="Обычный" style:family="paragraph">
      <style:paragraph-properties fo:text-align="justify" fo:text-indent="0.4923in"/>
      <style:text-properties fo:font-size="9pt" style:font-size-asian="9pt" style:font-size-complex="9pt"/>
    </style:style>
    <style:style style:name="P127" style:parent-style-name="Обычный" style:family="paragraph">
      <style:paragraph-properties fo:text-align="justify" fo:text-indent="0.4923in"/>
      <style:text-properties fo:font-size="9pt" style:font-size-asian="9pt" style:font-size-complex="9pt"/>
    </style:style>
    <style:style style:name="P128" style:parent-style-name="Обычный" style:family="paragraph">
      <style:paragraph-properties fo:text-align="justify" fo:text-indent="0.4923in"/>
      <style:text-properties fo:font-size="9pt" style:font-size-asian="9pt" style:font-size-complex="9pt"/>
    </style:style>
    <style:style style:name="P129" style:parent-style-name="Обычный" style:family="paragraph">
      <style:paragraph-properties fo:text-align="justify" fo:text-indent="0.4923in"/>
      <style:text-properties fo:font-size="9pt" style:font-size-asian="9pt" style:font-size-complex="9pt"/>
    </style:style>
    <style:style style:name="P130" style:parent-style-name="Обычный" style:family="paragraph">
      <style:paragraph-properties fo:text-align="justify" fo:text-indent="0.4923in"/>
      <style:text-properties fo:font-size="9pt" style:font-size-asian="9pt" style:font-size-complex="9pt"/>
    </style:style>
    <style:style style:name="P131" style:parent-style-name="Обычный" style:family="paragraph">
      <style:paragraph-properties fo:text-align="justify" fo:text-indent="0.4923in"/>
      <style:text-properties fo:font-size="9pt" style:font-size-asian="9pt" style:font-size-complex="9pt"/>
    </style:style>
    <style:style style:name="P132" style:parent-style-name="Обычный" style:family="paragraph">
      <style:paragraph-properties fo:text-align="center" fo:text-indent="0.375in"/>
    </style:style>
    <style:style style:name="T133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3.4458in" style:use-optimal-column-width="false"/>
    </style:style>
    <style:style style:name="TableColumn137" style:family="table-column">
      <style:table-column-properties style:column-width="2.3625in" style:use-optimal-column-width="false"/>
    </style:style>
    <style:style style:name="TableColumn138" style:family="table-column">
      <style:table-column-properties style:column-width="2.1652in" style:use-optimal-column-width="false"/>
    </style:style>
    <style:style style:name="Table135" style:family="table">
      <style:table-properties style:width="7.9736in" fo:margin-left="-0.4173in" table:align="left"/>
    </style:style>
    <style:style style:name="TableRow139" style:family="table-row">
      <style:table-row-properties style:min-row-height="2.068in"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</style:style>
    <style:style style:name="T14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43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44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45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46" style:parent-style-name="Обычный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fo:font-size="9pt" style:font-size-asian="9pt" style:font-size-complex="9pt"/>
    </style:style>
    <style:style style:name="P147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48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49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50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51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52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53" style:parent-style-name="Обычный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 style:font-size-complex="9pt"/>
    </style:style>
    <style:style style:name="P154" style:parent-style-name="Обычный" style:family="paragraph">
      <style:paragraph-properties fo:text-align="justify"/>
    </style:style>
    <style:style style:name="T155" style:parent-style-name="Основнойшрифтабзаца" style:family="text">
      <style:text-properties fo:font-size="9pt" style:font-size-asian="9pt" style:font-size-complex="9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/>
    </style:style>
    <style:style style:name="T15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59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60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61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62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63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64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65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66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67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68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69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70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fo:font-size="9pt" style:font-size-asian="9pt" style:font-size-complex="9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</style:style>
    <style:style style:name="T17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75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76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77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78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79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80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81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82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83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84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85" style:parent-style-name="Обычный" style:family="paragraph">
      <style:paragraph-properties fo:text-align="justify"/>
      <style:text-properties fo:font-size="9pt" style:font-size-asian="9pt" style:font-size-complex="9pt"/>
    </style:style>
  </office:automatic-styles>
  <office:body>
    <office:text text:use-soft-page-breaks="true">
      <text:p text:style-name="P1">ДОГОВОР<text:s/>№__</text:p>
      <text:p text:style-name="P2"><text:span text:style-name="T3">об оказании платных дополнительных образовательных услуг муниципальным бюджетным учреждением дополнительного образования «Спортивная школа Рассказовского района»</text:span></text:p>
      <text:p text:style-name="Обычный"><text:span text:style-name="T4">с.Платоновка <text:s text:c="9"/></text:span><text:span text:style-name="T5"><text:tab/></text:span><text:span text:style-name="T6"><text:tab/></text:span><text:span text:style-name="T7"><text:tab/><text:s text:c="39"/></text:span><text:span text:style-name="T8"><text:s text:c="13"/></text:span><text:span text:style-name="T9"><text:s text:c="22"/></text:span><text:span text:style-name="T10"><text:s text:c="10"/></text:span><text:span text:style-name="T11"><text:s/></text:span><text:span text:style-name="T12"><text:s text:c="20"/></text:span><text:span text:style-name="T13"><text:s/>________________ <text:s text:c="4"/></text:span></text:p>
      <text:p text:style-name="P14">(место заключения договора)<text:tab/><text:tab/><text:tab/><text:tab/><text:s text:c="21"/><text:s text:c="26"/><text:s/><text:s text:c="16"/><text:s/>(<text:s/>дата заключения договора)</text:p>
      <text:p text:style-name="P15"><text:span text:style-name="T16">Муниципальное бюджетное учреждение дополнительного образования<text:s/></text:span><text:span text:style-name="T17">«Спортивная школа<text:s/></text:span><text:span text:style-name="T18"><text:s/>Рассказовского района</text:span><text:span text:style-name="T19">» осуществляющая образовательную деятельность на основании бессрочной лицензии от «23» сентября 2015г. серия 68Л01 № 0000505 регистрационный № 18/228 выданной управлением образования и науки Тамбовской области</text:span><text:span text:style-name="T20"><text:s/>(в дальнейшем –<text:s/></text:span><text:span text:style-name="T21">Исполнитель</text:span><text:span text:style-name="T22">)<text:s/></text:span><text:span text:style-name="T23">в лице<text:s/></text:span><text:span text:style-name="T24">и.о.<text:s/></text:span><text:span text:style-name="T25">директора <text:s/></text:span><text:span text:style-name="T26">Ивлева Виталия Викторовича</text:span><text:span text:style-name="T27">, д</text:span><text:span text:style-name="T28">ействующего на основании Устава, утвержденного</text:span><text:span text:style-name="T29"><text:s/>постановлением администрацией Рассказовского района Тамбовской области от 29. 09.<text:s/></text:span><text:span text:style-name="T30">2014 № 989</text:span><text:span text:style-name="T31"><text:s/></text:span></text:p>
      <text:p text:style-name="P32">и _________________________________________________________________________________________________________________</text:p>
      <text:p text:style-name="P33"><text:s text:c="2"/><text:s/>(Фамилия, имя, отчество (при наличии)законного представителя несовершеннолетнего лица, зачисляемого на обучение/фамилия, имя, отчество (при наличии) лица, зачисляемого на обучение/ наименование организации с указанием должности, фамилии, имени, отчества (при наличии)лица, действующего от имени организации, документов, подтверждающих полномочия указанного лица)<text:s/></text:p>
      <text:p text:style-name="P34">именуем__ в дальнейшем «Заказчик», действующий в интересах несовершеннолетнего</text:p>
      <text:p text:style-name="P35"><text:span text:style-name="T36">______________________________________________________________________________________</text:span><text:span text:style-name="T37">____________________________</text:span></text:p>
      <text:p text:style-name="P38"><text:s text:c="31"/>(фамилия, имя, отчество (при наличии) лица, зачисляемого на обучение)<text:s/></text:p>
      <text:p text:style-name="P39"><text:span text:style-name="T40">именуем__</text:span><text:span text:style-name="T41"><text:s/>в дальнейшем –<text:s/></text:span><text:span text:style-name="T42">«Обучающийся»</text:span><text:span text:style-name="T43">)</text:span><text:span text:style-name="T44">, совместно именуемые сСтороны, заключили настоящий Договор</text:span><text:span text:style-name="T45"><text:s/></text:span><text:span text:style-name="T46">о нижеследующем:<text:s/></text:span></text:p>
      <text:p text:style-name="P47"><text:span text:style-name="T48">1. Предмет договора</text:span></text:p>
      <text:p text:style-name="P49">1.1.<text:s/>Исполнитель<text:s/>обязуется предоставить образовательную услугу, а Обучающийся/Заказчик (ненужное вычеркнуть) обязуется оплатить образовательную услугу по предоставлению __________________________________________________________________________________________________________________</text:p>
      <text:p text:style-name="P50">(наименование дополнительной образовательной программы; форма обучения, вид, уровень и (или)<text:s/>направленность образовательной программы определенного уровня, вида и (или) направленности)<text:s/></text:p>
      <text:p text:style-name="P51">в соответствии с учебным планом и образовательной программой Исполнителя.</text:p>
      <text:p text:style-name="P52"><text:span text:style-name="T53">1.2. Срок освоения образовательной программы на момент подписания договора составляет</text:span><text:span text:style-name="T54"><text:s/>___________________________</text:span><text:span text:style-name="T55">часов</text:span><text:span text:style-name="T56">.</text:span></text:p>
      <text:p text:style-name="P57">2. права Исполнителя, Заказчика и обучающегося</text:p>
      <text:p text:style-name="P58">2.1. Исполнитель вправе:</text:p>
      <text:p text:style-name="P59">2.1.1. самостоятельно<text:s/>осуществлять<text:s/>образовательный процесс, устанавливать системы оценок, формы, порядок и периодичность проведения промежуточной аттестации Обучающегося.</text:p>
      <text:p text:style-name="P60">2.1.2. Применять к обучающемуся меры<text:s/>поощрения<text:s/>и дисциплинарного взыскания в соответствии с законодательством РФ,<text:s/>учредительными<text:s/>документами Исполнителя, настоящим договором и локальными нормативными актами Исполнителя.</text:p>
      <text:p text:style-name="P61">2.2. Заказчик вправе получить информацию от Исполнителя по вопросам организации и обеспечения надлежащего предоставления услуг, предусмотренных разделом 1 настоящего Договора.</text:p>
      <text:p text:style-name="P62">2.3. Обучающемуся предоставляются академические права в соответствии с частью 1 статьи 34 ФЗ от 29 12.2012г. №273-ФЗ «об образовании в Российской Федерации». Обучающийся<text:s/>также<text:s/>вправе:</text:p>
      <text:p text:style-name="P63">2.3.1. Получать информацию от исполнителя по вопросам<text:s/>организации и обеспечения надлежащего предоставления услуг, предусмотренных разделом 1 настоящего Договора</text:p>
      <text:p text:style-name="P64">2.3.2. <text:s text:c="3"/>Обращаться к исполнителю по вопросам, касающимся образовательного процесса.</text:p>
      <text:p text:style-name="P65"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66">2.3.4. Принимать в порядке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67">2.3.5. <text:s/>Получать полную и достоверную информацию об оценке своих знаний, умений, навыков и компетенций, а так же о критериях этой оценки.</text:p>
      <text:p text:style-name="P68">3. Обязанности Исполнителя, Заказчика и Обучающегося</text:p>
      <text:p text:style-name="P69"><text:span text:style-name="T70">3.1</text:span><text:span text:style-name="T71">.<text:s/></text:span><text:span text:style-name="T72">исполнитель обязан:</text:span></text:p>
      <text:p text:style-name="P73">3.1.1<text:s/>зачислить обучающегося, выполнившего установленным законодательством Российской Федерации, учредительными документами, локальными нормативными актами Исполнителя условия приема, в качестве учащегося.</text:p>
      <text:p text:style-name="P74">(указывается категория обучающегося)</text:p>
      <text:p text:style-name="P75">3.1.2.<text:s/>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Ф « О защите прав потребителей» и Федеральным законом «Об образовании в РФ».</text:p>
      <text:p text:style-name="P76">3.1.3. Организовать и обеспечить надлежащее предоставление образовательных услуг, предусмотренных разделом 1 настоящего Договора. Образовательные услуги оказываются в соответствии с учебным планом, в том числе индивидуальным, и расписанием занятий Исполнителя.</text:p>
      <text:p text:style-name="P77">3.1.4. обеспечить Обучающемуся предусмотренные выбранной образовательной программой условия ее освоения.</text:p>
      <text:p text:style-name="P78">3.1.5. Сохранить место за обучающемся в случае пропуска занятий по уважительным причинам (с учетом оплаты услуг, предусмотренных разделом 1 настоящего Договора).</text:p>
      <text:p text:style-name="P79">3.1.6. Принимать от Обучающегося и (или) Заказчика плату за образовательные услуги</text:p>
      <text:p text:style-name="P80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81">3.2 Заказчик обязан своевременно вносить плату за предоставляемые Обучающемуся образовательные услуги, указанные в разделе 1 настоящего Договора, в размере и порядке, определенных настоящим Договором, а также предоставлять платежные документы, подтверждающие такую плату.</text:p>
      <text:p text:style-name="P82">3.3 обучающийся обязан соблюдать требования, установленные в статье 43 ФЗ от 29 декабря 2012г. № 273-ФЗ «Об Образовании в Российской Федерации» в том числе:</text:p>
      <text:p text:style-name="P83">3.3.1. Выполнять задания для подготовки к занятиям, предусмотренным учебным планом,в том числе индивидуальным.</text:p>
      <text:p text:style-name="P84">3.3.2. Извещать Исполнителя о причинах отсутствия на занятиях.</text:p>
      <text:p text:style-name="P85">3.3.3. Обучатьсяв образовательной организации по образовательной программе в соответствии с учебным планом Исполнителя.</text:p>
      <text:p text:style-name="P86">3.3.4. Соблюдать требования учредительных документов, правила внутреннего распорядка и иные локальные нормативные акты Исполнителя.</text:p>
      <text:p text:style-name="P87"><text:span text:style-name="T88">4</text:span><text:span text:style-name="T89">. Порядок оплаты услуг</text:span></text:p>
      <text:p text:style-name="P90"><text:span text:style-name="T91">4</text:span><text:span text:style-name="T92">.1.<text:s/></text:span><text:span text:style-name="T93">Заказчик</text:span><text:span text:style-name="T94"><text:s/>ежемесячно <text:s/>оплачивает услуги, указанные в разделе 1 настоящего договора в сумме<text:s/></text:span><text:span text:style-name="T95">_________ за одно занятие.</text:span></text:p>
      <text:p text:style-name="P96">Увеличение стоимости образовательных услуг после зак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<text:soft-page-break/>
      <text:p text:style-name="P97">4.2. Оплата производится до 20 числа текущего месяца в безналичном порядке на счет<text:s/>указанный в разделе 9 настоящего Договора.</text:p>
      <text:p text:style-name="P98">5. Основания изменения и расторжения договора</text:p>
      <text:p text:style-name="P99">5.1 Условия, на которых заключон настоящий договор, могут быть изменены по соглашению сторон или в соответствии с законодательством РФ.</text:p>
      <text:p text:style-name="P100">5.2 Настоящий Договор может быть расторгнут по соглашению Сторон.</text:p>
      <text:p text:style-name="P101">5.3. Настоящий Договор может быть расторгнут по инициативе Исполнителя в одностороннем порядке в случаях:</text:p>
      <text:p text:style-name="P102">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103">Просрочки оплаты стоимости платных образовательных услуг;</text:p>
      <text:p text:style-name="P104">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105">В иных случаях предусмотренных законодательством Российской Федерации.</text:p>
      <text:p text:style-name="P106">.<text:s text:c="8"/>5.4. настоящий Договор расторгается досрочно:</text:p>
      <text:p text:style-name="P107">По инициативе Обучающегося или родителей (законных представителей) несовершеннолетнего Обучающегося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p>
      <text:p text:style-name="P108">По инициативе Исполнителя в случае применения к Обучающемуся, достигшему возраста 15 лет, отчисления как меры дисциплинарного взыскания, а также в случае установления нарушения порядка приема в образовательную организацию, повлекшего по вине обучающегося его незаконное зачисление в образовательную организацию</text:p>
      <text:p text:style-name="P109">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110">5.5. Исполнитель вправе отказаться от исполнения обязательств по Договору при условии полного возмещения Заказчику убытков.</text:p>
      <text:p text:style-name="P111">5.6. Заказчик/обучающийся (ненужное вычеркнуть)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112">6 Ответственность Исполнителя, Заказчика и Обучающегося</text:p>
      <text:p text:style-name="P113">6.1. За неисполнения или ненадлежащее исполнение своих обязательств по настоящему Договору Стороны несут ответственность, предусмотренную законодательством РФ и Договором.</text:p>
      <text:p text:style-name="P114"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115">6.2.1. Безвозмездного оказания образовательной услуги;</text:p>
      <text:p text:style-name="P116">6.2.2. Соразмерного уменьшения стоимости оказанной образовательной услуги;</text:p>
      <text:p text:style-name="P117"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118">6.3 Заказчик вправе отказаться от исполнения Договор и потребовать полного возмещения убытков, если в месячный срок недостатки образовательной услуги не устранены Исполнителем, Заказчик также вправе отказаться от испол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119">6.4. Если Исполнитель нарушил сроки оказания образовательной услуги<text:s/>(сроки начала и или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<text:p text:style-name="P120">6.4.1. Назначить Исполнителю новый срок, в течении которого Исполнитель должен приступить к оказанию образовательной слуги и (или) закончить оказание образовательной услуги;</text:p>
      <text:p text:style-name="P121">6.4.2. Поручить оказать образовательную услугу третьим лицам за разумную цену и потребовать от Исполнителя возмещение понесенных расходов;</text:p>
      <text:p text:style-name="P122">6.4.3. Потребовать уменьшения стоимости образовательной услуги;</text:p>
      <text:p text:style-name="P123">6.4.4. Расторгнуть Договор.</text:p>
      <text:p text:style-name="P124">6.5. Заказчик вправе потребовать полного возмещения убытков, причиненых ему в связи с нарушением сроков начала и (или) оканчания оказания образовательной услуги, а также в связи с недостатками образовательной услуги.</text:p>
      <text:p text:style-name="P125">7. Срок действия Договора</text:p>
      <text:p text:style-name="P126">7.1. Настоящий Договор вступает в силу со дня его заключения Сторонами и действует до полного исполнения Сторонами обязательств.</text:p>
      <text:p text:style-name="P127">8. Заключительные положения</text:p>
      <text:p text:style-name="P128">8.1. Сведения, указаные в настоящем Договоре, соответствуют информации, размещенной на официальном сайте Исполнителя в сети «Интернет» на дату заключения настоящего Договора.</text:p>
      <text:p text:style-name="P129">8.2. Под периодом предоставления образовательной услуги (периодом обучения) понимается промежуток времени с даты издания приказа о зачисление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130">8.3. Настоящий договор составлен в двух экземплярах, по одному для каждой из Сторон. Все экземпляры и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131">8.4. Изменения Договора оформляются дополнительными соглашениями к Договору.</text:p>
      <text:p text:style-name="P132"><text:span text:style-name="T133">9</text:span><text:span text:style-name="T134">. Подписи сторон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Исполнитель</text:span></text:p>
            <text:p text:style-name="P143">Муниципальное бюджетное <text:s text:c="8"/>учреждение дополнительного образования «Спортивная школа</text:p>
            <text:p text:style-name="P144">Рассказовского района»</text:p>
            <text:p text:style-name="P145">юридический адрес: с. Платоновка, ул. 8 Марта, д. 35, Рассказовский район</text:p>
            <text:p text:style-name="P146">банковские реквизиты:</text:p>
            <text:p text:style-name="P147">ИНН 6815006164</text:p>
            <text:p text:style-name="P148">КПП 681501001</text:p>
            <text:p text:style-name="P149">р/с 40701810868501000004</text:p>
            <text:p text:style-name="P150">Банк: в отделении № 8594 Сбербанка России г. Тамбова</text:p>
            <text:p text:style-name="P151">л/с 20646Щ76260</text:p>
            <text:p text:style-name="P152">КБК 00000000000000000130<text:s/></text:p>
            <text:p text:style-name="P153"><text:s text:c="6"/>В.В. Ивлев</text:p>
            <text:p text:style-name="P154"><text:span text:style-name="T155">(подпись)</text:span></text:p>
          </table:table-cell>
          <table:table-cell table:style-name="TableCell156">
            <text:p text:style-name="P157"><text:span text:style-name="T158">Заказчик</text:span></text:p>
            <text:p text:style-name="P159"/>
            <text:p text:style-name="P160">_______________________<text:line-break/>________________________</text:p>
            <text:p text:style-name="P161">(Ф.И.О.<text:s/>дата рождения)</text:p>
            <text:p text:style-name="P162">________________________</text:p>
            <text:p text:style-name="P163">________________________</text:p>
            <text:p text:style-name="P164">________________________</text:p>
            <text:p text:style-name="P165">(паспортные данные)</text:p>
            <text:p text:style-name="P166">________________________</text:p>
            <text:p text:style-name="P167">________________________</text:p>
            <text:p text:style-name="P168">(адрес места жительства, телефон)</text:p>
            <text:p text:style-name="P169">________________________</text:p>
            <text:p text:style-name="P170"><text:span text:style-name="T171">(подпись)</text:span></text:p>
          </table:table-cell>
          <table:table-cell table:style-name="TableCell172">
            <text:p text:style-name="P173"><text:span text:style-name="T174">Обучающийся</text:span></text:p>
            <text:p text:style-name="P175">_______________________<text:line-break/>________________________</text:p>
            <text:p text:style-name="P176">(Ф.И.О., дата рождения)</text:p>
            <text:p text:style-name="P177">________________________</text:p>
            <text:p text:style-name="P178">________________________</text:p>
            <text:p text:style-name="P179">________________________</text:p>
            <text:p text:style-name="P180">(паспортные данные<text:s/>(при наличии))</text:p>
            <text:p text:style-name="P181">________________________</text:p>
            <text:p text:style-name="P182">________________________</text:p>
            <text:p text:style-name="P183">(адрес места жительства, телефон)</text:p>
            <text:p text:style-name="P184">________________________</text:p>
            <text:p text:style-name="P185">(подпись)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88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6-12-13T07:32:00Z</meta:creation-date>
    <dc:date>2016-12-13T07:32:00Z</dc:date>
    <meta:print-date>2016-09-07T11:16:00Z</meta:print-date>
    <meta:template xlink:href="Normal.dotm" xlink:type="simple"/>
    <meta:editing-cycles>2</meta:editing-cycles>
    <meta:editing-duration>PT60S</meta:editing-duration>
    <meta:document-statistic meta:page-count="3" meta:paragraph-count="25" meta:word-count="1917" meta:character-count="12819" meta:row-count="91" meta:non-whitespace-character-count="10927"/>
  </office:meta>
</office:document-meta>
</file>