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243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246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min-label-width="0.25in"/>
      </text:list-level-style-number>
    </text:list-style>
    <text:list-style style:name="LFO5">
      <text:list-level-style-bullet text:level="1" text:bullet-char="-">
        <style:list-level-properties text:min-label-width="0.25in"/>
        <style:text-properties style:font-name="Times New Roman"/>
      </text:list-level-style-bullet>
    </text:list-style>
    <text:list-style style:name="LFO6">
      <text:list-level-style-bullet text:level="1" text:bullet-char="-">
        <style:list-level-properties text:min-label-width="0.243in"/>
        <style:text-properties style:font-name="Times New Roman"/>
      </text:list-level-style-bullet>
    </text:list-style>
    <text:list-style style:name="LFO7">
      <text:list-level-style-bullet text:level="1" text:bullet-char="-">
        <style:list-level-properties text:min-label-width="0.2402in"/>
        <style:text-properties style:font-name="Times New Roman"/>
      </text:list-level-style-bullet>
    </text:list-style>
    <text:list-style style:name="LFO8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3in"/>
      </text:list-level-style-number>
    </text:list-style>
    <text:list-style style:name="LFO11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веб" style:family="paragraph">
      <style:paragraph-properties fo:text-align="center" fo:margin-top="0in" fo:margin-bottom="0in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8pt" style:font-size-asian="18pt" style:font-size-complex="18pt"/>
    </style:style>
    <style:style style:name="P11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12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13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14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15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16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17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18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19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0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1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2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3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4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5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6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7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8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28pt" style:font-size-asian="28pt" style:font-size-complex="28pt"/>
    </style:style>
    <style:style style:name="P29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letter-spacing="-0.0083in" fo:font-size="16pt" style:font-size-asian="16pt" style:font-size-complex="16pt"/>
    </style:style>
    <style:style style:name="P30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31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32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33" style:parent-style-name="Обычный" style:family="paragraph">
      <style:paragraph-properties fo:text-align="center" fo:margin-right="0.0097in" fo:background-color="#FFFFFF"/>
      <style:text-properties style:font-name="Times New Roman" style:font-name-complex="Times New Roman" fo:font-weight="bold" style:font-weight-asian="bold" style:font-weight-complex="bold" fo:color="#1F497D" fo:letter-spacing="-0.0083in" fo:font-size="15pt" style:font-size-asian="15pt" style:font-size-complex="15pt"/>
    </style:style>
    <style:style style:name="P34" style:parent-style-name="Обычный" style:family="paragraph">
      <style:paragraph-properties fo:text-align="center" fo:margin-right="0.0097in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83in" fo:font-size="15pt" style:font-size-asian="15pt" style:font-size-complex="15pt"/>
    </style:style>
    <style:style style:name="P36" style:parent-style-name="Обычный" style:family="paragraph">
      <style:paragraph-properties fo:margin-top="0.2166in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38" style:parent-style-name="Обычный" style:family="paragraph">
      <style:paragraph-properties fo:margin-left="0.05in" fo:background-color="#FFFFFF">
        <style:tab-stops>
          <style:tab-stop style:type="left" style:position="6.396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style:font-name-complex="Times New Roman" fo:letter-spacing="-0.0083in"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P48" style:parent-style-name="Обычный" style:family="paragraph">
      <style:paragraph-properties fo:margin-top="0.0034in" fo:margin-left="0.0534in" fo:text-indent="-0.05in" fo:background-color="#FFFFFF">
        <style:tab-stops>
          <style:tab-stop style:type="left" style:position="6.346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P54" style:parent-style-name="Обычный" style:family="paragraph">
      <style:paragraph-properties fo:margin-top="0.0034in" fo:margin-left="0.0534in" fo:text-indent="-0.05in" fo:background-color="#FFFFFF">
        <style:tab-stops>
          <style:tab-stop style:type="left" style:position="6.3465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56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5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60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61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P64" style:parent-style-name="Обычный" style:family="paragraph">
      <style:paragraph-properties fo:margin-top="0.0034in" fo:margin-left="0.0034in" fo:background-color="#FFFFFF">
        <style:tab-stops>
          <style:tab-stop style:type="left" style:position="6.396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72" style:parent-style-name="Обычный" style:family="paragraph">
      <style:paragraph-properties fo:margin-left="0.0034in" fo:background-color="#FFFFFF">
        <style:tab-stops>
          <style:tab-stop style:type="left" style:position="6.389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8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8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84" style:parent-style-name="Обычный" style:family="paragraph">
      <style:paragraph-properties fo:margin-left="0.0034in" fo:background-color="#FFFFFF">
        <style:tab-stops>
          <style:tab-stop style:type="left" style:position="6.4166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86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8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8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8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90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91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P93" style:parent-style-name="Обычный" style:family="paragraph">
      <style:paragraph-properties fo:margin-left="0.0034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95" style:parent-style-name="Обычный" style:family="paragraph">
      <style:paragraph-properties fo:margin-left="0.0069in" fo:background-color="#FFFFFF">
        <style:tab-stops>
          <style:tab-stop style:type="left" style:position="6.3194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9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0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1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2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4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6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P108" style:parent-style-name="Обычный" style:family="paragraph">
      <style:paragraph-properties fo:margin-left="0.0034in" fo:background-color="#FFFFFF">
        <style:tab-stops>
          <style:tab-stop style:type="left" style:position="6.3034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1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2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3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4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5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6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7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18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P119" style:parent-style-name="Обычный" style:family="paragraph">
      <style:paragraph-properties fo:margin-left="0.0069in" fo:background-color="#FFFFFF">
        <style:tab-stops>
          <style:tab-stop style:type="left" style:position="6.3333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2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2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2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2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2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2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27" style:parent-style-name="Обычный" style:family="paragraph">
      <style:paragraph-properties fo:margin-left="0.0069in" fo:background-color="#FFFFFF">
        <style:tab-stops>
          <style:tab-stop style:type="left" style:position="6.3333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2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0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1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2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P134" style:parent-style-name="Обычный" style:family="paragraph">
      <style:paragraph-properties fo:margin-top="0.0034in" fo:margin-left="0.0069in" fo:background-color="#FFFFFF">
        <style:tab-stops>
          <style:tab-stop style:type="left" style:position="6.3361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6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3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40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41" style:parent-style-name="Основнойшрифтабзаца" style:family="text">
      <style:text-properties fo:font-size="15pt" style:font-size-asian="15pt" style:font-size-complex="15pt"/>
    </style:style>
    <style:style style:name="P142" style:parent-style-name="Обычный" style:master-page-name="MP1" style:family="paragraph">
      <style:paragraph-properties fo:break-before="page" fo:text-align="center" fo:margin-right="0.0263in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83in" fo:font-size="15pt" style:font-size-asian="15pt" style:font-size-complex="15pt"/>
    </style:style>
    <style:style style:name="P145" style:parent-style-name="Обычный" style:family="paragraph">
      <style:paragraph-properties fo:text-align="center" fo:margin-top="0.2069in" fo:margin-right="0.0263in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5pt" style:font-size-asian="15pt" style:font-size-complex="15pt"/>
    </style:style>
    <style:style style:name="P147" style:parent-style-name="Обычный" style:family="paragraph">
      <style:paragraph-properties fo:text-align="justify" fo:margin-top="0.2131in" fo:margin-right="0.0131in" fo:text-indent="0.493in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4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5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5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52" style:parent-style-name="Обычный" style:family="paragraph">
      <style:paragraph-properties fo:text-align="justify" fo:margin-left="0.0034in" fo:margin-right="0.0166in" fo:text-indent="0.4902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5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5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5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58" style:parent-style-name="Обычный" style:family="paragraph">
      <style:paragraph-properties fo:text-align="justify" fo:margin-left="0.0034in" fo:margin-right="0.0166in" fo:text-indent="0.4902in" fo:background-color="#FFFFFF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5pt" style:font-size-asian="15pt" style:font-size-complex="15pt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letter-spacing="-0.0055in" fo:font-size="15pt" style:font-size-asian="15pt" style:font-size-complex="15pt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letter-spacing="-0.0055in" fo:font-size="15pt" style:font-size-asian="15pt" style:font-size-complex="15pt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fo:letter-spacing="-0.0055in" fo:font-size="15pt" style:font-size-asian="15pt" style:font-size-complex="15pt"/>
    </style:style>
    <style:style style:name="T16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6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letter-spacing="-0.0055in" fo:font-size="15pt" style:font-size-asian="15pt" style:font-size-complex="15pt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letter-spacing="-0.0055in" fo:font-size="15pt" style:font-size-asian="15pt" style:font-size-complex="15pt"/>
    </style:style>
    <style:style style:name="T17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7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2" style:parent-style-name="Обычный" style:family="paragraph">
      <style:paragraph-properties fo:margin-top="0.0034in" fo:margin-left="0.5034in" fo:background-color="#FFFFFF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83in" fo:font-size="15pt" style:font-size-asian="15pt" style:font-size-complex="15pt"/>
    </style:style>
    <style:style style:name="P184" style:parent-style-name="Обычный" style:list-style-name="LFO11" style:family="paragraph">
      <style:paragraph-properties fo:background-color="#FFFFFF">
        <style:tab-stops>
          <style:tab-stop style:type="left" style:position="-0.0034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87" style:parent-style-name="Обычный" style:list-style-name="LFO11" style:family="paragraph">
      <style:paragraph-properties fo:background-color="#FFFFFF">
        <style:tab-stops>
          <style:tab-stop style:type="left" style:position="-0.0034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189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190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19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9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9" style:parent-style-name="Обычный" style:list-style-name="LFO11" style:family="paragraph">
      <style:paragraph-properties fo:background-color="#FFFFFF">
        <style:tab-stops>
          <style:tab-stop style:type="left" style:position="-0.0034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0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20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208" style:parent-style-name="Обычный" style:family="paragraph">
      <style:paragraph-properties fo:text-align="justify" fo:margin-left="0.0069in" fo:margin-right="0.0069in" fo:text-indent="0.4868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0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11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12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1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1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1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2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221" style:parent-style-name="Обычный" style:family="paragraph">
      <style:paragraph-properties fo:text-align="justify" fo:margin-left="0.0097in" fo:margin-right="0.0069in" fo:text-indent="0.493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2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225" style:parent-style-name="Обычный" style:family="paragraph">
      <style:paragraph-properties fo:text-align="justify" fo:margin-left="0.0069in" fo:text-indent="0.4902in" fo:background-color="#FFFFFF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2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28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29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231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3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3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3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35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36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37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23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3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4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241" style:parent-style-name="Обычный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24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4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24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24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247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24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4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5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251" style:parent-style-name="Обычный" style:master-page-name="MP2" style:family="paragraph">
      <style:paragraph-properties fo:break-before="page" fo:text-align="center" fo:margin-left="1.1666in" fo:margin-right="1.1833in" fo:background-color="#FFFFFF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9in" fo:font-size="15pt" style:font-size-asian="15pt" style:font-size-complex="15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letter-spacing="-0.0062in" fo:font-size="15pt" style:font-size-asian="15pt" style:font-size-complex="15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P256" style:parent-style-name="Обычный" style:family="paragraph">
      <style:paragraph-properties fo:text-align="justify" fo:margin-top="0.2166in" fo:margin-right="0.0201in" fo:text-indent="0.493in" fo:background-color="#FFFFFF"/>
    </style:style>
    <style:style style:name="T25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25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25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6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6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6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6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6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6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6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6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26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6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letter-spacing="-0.0006in" fo:font-size="15pt" style:font-size-asian="15pt" style:font-size-complex="15pt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font-size="15pt" style:font-size-asian="15pt" style:font-size-complex="15pt"/>
    </style:style>
    <style:style style:name="P275" style:parent-style-name="Обычный" style:family="paragraph">
      <style:paragraph-properties fo:text-align="justify" fo:margin-left="0.0069in" fo:text-indent="0.5in" fo:background-color="#FFFFFF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7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7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28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8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8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8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8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29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9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9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29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29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29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29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9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9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29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0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0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0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30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30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30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30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30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0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0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1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311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31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31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31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1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1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31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31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31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32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32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32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32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3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32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ableColumn327" style:family="table-column">
      <style:table-column-properties style:column-width="1.4201in" style:use-optimal-column-width="false"/>
    </style:style>
    <style:style style:name="TableColumn328" style:family="table-column">
      <style:table-column-properties style:column-width="1.4368in" style:use-optimal-column-width="false"/>
    </style:style>
    <style:style style:name="TableColumn329" style:family="table-column">
      <style:table-column-properties style:column-width="1.3034in" style:use-optimal-column-width="false"/>
    </style:style>
    <style:style style:name="TableColumn330" style:family="table-column">
      <style:table-column-properties style:column-width="1.4402in" style:use-optimal-column-width="false"/>
    </style:style>
    <style:style style:name="TableColumn331" style:family="table-column">
      <style:table-column-properties style:column-width="1.1798in" style:use-optimal-column-width="false"/>
    </style:style>
    <style:style style:name="Table326" style:family="table" style:master-page-name="MP3">
      <style:table-properties style:width="6.7805in" fo:margin-left="0.0277in" table:align="left"/>
    </style:style>
    <style:style style:name="TableRow332" style:family="table-row">
      <style:table-row-properties style:row-height="0.6597in" style:use-optimal-row-height="false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Обычный" style:family="paragraph">
      <style:paragraph-properties fo:break-before="page" fo:margin-left="0.143in" fo:background-color="#FFFFFF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margin-left="0.143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margin-left="0.143in" fo:background-color="#FFFFFF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341" style:parent-style-name="Обычный" style:family="paragraph">
      <style:paragraph-properties fo:margin-left="0.143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fo:margin-left="2.1069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row-height="0.5236in" style:use-optimal-row-height="false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Обычный" style:family="paragraph">
      <style:paragraph-properties fo:margin-left="0.7069in" fo:background-color="#FFFFFF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Обычный" style:family="paragraph">
      <style:paragraph-properties fo:margin-left="0.05in" fo:margin-right="0.0666in" fo:background-color="#FFFFFF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5" style:family="table-row">
      <style:table-row-properties style:row-height="0.5868in" style:use-optimal-row-height="false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Обычный" style:family="paragraph">
      <style:paragraph-properties fo:background-color="#FFFFFF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Обычный" style:family="paragraph">
      <style:paragraph-properties fo:margin-left="0.493in" fo:margin-right="0.0666in" fo:text-indent="-0.4263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Обычный" style:family="paragraph">
      <style:paragraph-properties fo:text-align="center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Обычный" style:family="paragraph">
      <style:paragraph-properties fo:margin-left="0.4368in" fo:margin-right="0.0097in" fo:text-indent="-0.4402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70" style:family="table-row">
      <style:table-row-properties style:row-height="1.0666in" style:use-optimal-row-height="false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Обычный" style:family="paragraph">
      <style:paragraph-properties fo:margin-left="0.1069in" fo:background-color="#FFFFFF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74" style:parent-style-name="Обычный" style:family="paragraph">
      <style:paragraph-properties fo:margin-left="0.1069in" fo:background-color="#FFFFFF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margin-left="0.1069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margin-left="0.1069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Обычный" style:family="paragraph">
      <style:paragraph-properties fo:margin-left="0.543in" fo:background-color="#FFFFFF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margin-left="0.543in" fo:margin-right="0.5402in" fo:background-color="#FFFFFF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Обычный" style:family="paragraph">
      <style:paragraph-properties fo:margin-left="0.4736in" fo:margin-right="0.4763in" fo:text-indent="0.0333in" fo:background-color="#FFFFFF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fo:margin-left="0.4736in" fo:background-color="#FFFFFF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Обычный" style:family="paragraph">
      <style:paragraph-properties fo:text-align="center" fo:margin-left="0.5465in" fo:margin-right="0.543in" fo:background-color="#FFFFFF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Обычный" style:family="paragraph">
      <style:paragraph-properties fo:margin-left="0.4131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paragraph-properties fo:margin-left="0.4131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paragraph-properties fo:margin-left="0.4131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00" style:family="table-row">
      <style:table-row-properties style:row-height="1.1597in" style:use-optimal-row-height="false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Обычный" style:family="paragraph">
      <style:paragraph-properties fo:margin-left="0.0902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404" style:parent-style-name="Обычный" style:family="paragraph">
      <style:paragraph-properties fo:margin-left="0.0902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Обычный" style:family="paragraph">
      <style:paragraph-properties fo:margin-left="0.0902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margin-left="0.0902in" fo:background-color="#FFFFFF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Обычный" style:family="paragraph">
      <style:paragraph-properties fo:margin-left="0.5465in" fo:background-color="#FFFFFF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Обычный" style:family="paragraph">
      <style:paragraph-properties fo:margin-left="0.5465in" fo:margin-right="0.5368in" fo:background-color="#FFFFFF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Обычный" style:family="paragraph">
      <style:paragraph-properties fo:margin-left="0.4736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margin-left="0.4902in" fo:margin-right="0.4763in" fo:text-indent="-0.0166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Обычный" style:family="paragraph">
      <style:paragraph-properties fo:text-align="center" fo:background-color="#FFFFFF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center" fo:margin-left="0.543in" fo:margin-right="0.5402in" fo:background-color="#FFFFFF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Обычный" style:family="paragraph">
      <style:paragraph-properties fo:margin-left="0.4131in" fo:margin-right="0.4131in" fo:text-indent="0.0298in" fo:background-color="#FFFFFF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Обычный" style:family="paragraph">
      <style:paragraph-properties fo:margin-left="0.4131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Обычный" style:family="paragraph">
      <style:paragraph-properties fo:text-align="justify" fo:margin-top="0.4402in" fo:margin-left="0.093in" fo:margin-right="0.1333in" fo:text-indent="0.493in" fo:background-color="#FFFFFF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3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3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3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43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3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3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438" style:parent-style-name="Обычный" style:family="paragraph">
      <style:paragraph-properties fo:text-align="justify" fo:margin-top="0.0034in" fo:margin-left="0.093in" fo:margin-right="0.1368in" fo:text-indent="0.5034in" fo:background-color="#FFFFFF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4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4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4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4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444" style:parent-style-name="Обычный" style:master-page-name="MP4" style:family="paragraph">
      <style:paragraph-properties fo:break-before="page" fo:margin-left="0.7534in" fo:background-color="#FFFFFF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letter-spacing="-0.0062in" fo:font-size="15pt" style:font-size-asian="15pt" style:font-size-complex="15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449" style:parent-style-name="Обычный" style:list-style-name="LFO2" style:family="paragraph">
      <style:paragraph-properties fo:text-align="justify" fo:margin-top="0.443in" fo:margin-left="0.243in" fo:margin-right="0.0201in" fo:text-indent="-0.243in" fo:background-color="#FFFFFF">
        <style:tab-stops>
          <style:tab-stop style:type="left" style:position="0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5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5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5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5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5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5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4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458" style:parent-style-name="Обычный" style:list-style-name="LFO2" style:family="paragraph">
      <style:paragraph-properties fo:text-align="justify" fo:margin-top="0.0034in" fo:margin-left="0.243in" fo:margin-right="0.0131in" fo:text-indent="-0.243in" fo:background-color="#FFFFFF">
        <style:tab-stops>
          <style:tab-stop style:type="left" style:position="0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6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6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2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46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468" style:parent-style-name="Обычный" style:list-style-name="LFO2" style:family="paragraph">
      <style:paragraph-properties fo:text-align="justify" fo:margin-top="0.0034in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47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47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7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47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7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7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47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7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7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480" style:parent-style-name="Обычный" style:list-style-name="LFO2" style:family="paragraph">
      <style:paragraph-properties fo:text-align="justify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8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483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48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485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486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487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48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8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9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9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9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49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9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49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496" style:parent-style-name="Обычный" style:master-page-name="MP5" style:family="paragraph">
      <style:paragraph-properties fo:break-before="page" fo:margin-left="0.7666in" fo:background-color="#FFFFFF">
        <style:tab-stops/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letter-spacing="-0.0062in" fo:font-size="15pt" style:font-size-asian="15pt" style:font-size-complex="15pt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501" style:parent-style-name="Обычный" style:family="paragraph">
      <style:paragraph-properties fo:text-align="justify" fo:margin-top="0.2166in" fo:margin-right="0.0069in" fo:text-indent="0.4902in" fo:background-color="#FFFFFF"/>
    </style:style>
    <style:style style:name="T50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0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0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0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06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50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0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09" style:parent-style-name="Обычный" style:family="paragraph">
      <style:paragraph-properties fo:text-align="justify" fo:margin-top="0.0034in" fo:margin-right="0.0069in" fo:background-color="#FFFFFF">
        <style:tab-stops>
          <style:tab-stop style:type="left" style:position="0.2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letter-spacing="-0.0215in" fo:font-size="15pt" style:font-size-asian="15pt" style:font-size-complex="15pt"/>
    </style:style>
    <style:style style:name="T51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1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13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51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51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1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1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1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1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2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2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2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2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2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2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2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2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28" style:parent-style-name="Обычный" style:family="paragraph">
      <style:paragraph-properties fo:text-align="justify" fo:margin-left="0.0069in" fo:background-color="#FFFFFF">
        <style:tab-stops>
          <style:tab-stop style:type="left" style:position="0.243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letter-spacing="-0.0111in" fo:font-size="15pt" style:font-size-asian="15pt" style:font-size-complex="15pt"/>
    </style:style>
    <style:style style:name="T53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3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3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3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3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3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36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537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53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3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4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42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543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54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4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4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47" style:parent-style-name="Обычный" style:family="paragraph">
      <style:paragraph-properties fo:text-align="justify" fo:margin-top="0.0034in" fo:margin-left="0.0097in" fo:text-indent="0.4902in" fo:background-color="#FFFFFF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49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50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5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5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5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54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55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5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57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5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59" style:parent-style-name="Обычный" style:master-page-name="MP6" style:family="paragraph">
      <style:paragraph-properties fo:break-before="page" fo:margin-left="0.4402in" fo:background-color="#FFFFFF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562" style:parent-style-name="Обычный" style:family="paragraph">
      <style:paragraph-properties fo:text-align="justify" fo:margin-top="0.4069in" fo:margin-right="0.0201in" fo:text-indent="0.4902in" fo:background-color="#FFFFFF"/>
    </style:style>
    <style:style style:name="T56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6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6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5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68" style:parent-style-name="Обычный" style:family="paragraph">
      <style:paragraph-properties fo:text-align="justify" fo:margin-left="0.0069in" fo:margin-right="0.0201in" fo:text-indent="0.4965in" fo:background-color="#FFFFFF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57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71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57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7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7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7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7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7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78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579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58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58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8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8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84" style:parent-style-name="Обычный" style:family="paragraph">
      <style:paragraph-properties fo:text-align="justify" fo:margin-top="0.0034in" fo:margin-left="0.0069in" fo:margin-right="0.0131in" fo:text-indent="0.5in" fo:background-color="#FFFFFF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8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8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8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89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90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9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59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9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59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59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9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9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9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59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60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01" style:parent-style-name="Обычный" style:family="paragraph">
      <style:paragraph-properties fo:text-align="justify" fo:margin-left="0.0131in" fo:margin-right="0.0097in" fo:text-indent="0.5034in" fo:background-color="#FFFFFF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0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60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05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0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0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0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60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610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61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1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18" style:parent-style-name="Обычный" style:family="paragraph">
      <style:paragraph-properties fo:text-align="justify" fo:margin-left="0.0201in" fo:text-indent="0.5034in" fo:background-color="#FFFFFF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2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21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2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23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2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25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62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2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2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2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3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3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3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633" style:parent-style-name="Обычный" style:family="paragraph">
      <style:paragraph-properties fo:text-align="justify" fo:margin-left="0.0263in" fo:margin-right="0.0034in" fo:text-indent="0.4965in" fo:background-color="#FFFFFF">
        <style:tab-stops/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3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36" style:parent-style-name="Обычный" style:list-style-name="LFO3" style:family="paragraph">
      <style:paragraph-properties fo:margin-left="0.5263in" fo:text-indent="-0.2465in" fo:background-color="#FFFFFF">
        <style:tab-stops>
          <style:tab-stop style:type="left" style:position="0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3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39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4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641" style:parent-style-name="Обычный" style:list-style-name="LFO3" style:family="paragraph">
      <style:paragraph-properties fo:margin-left="0.5263in" fo:text-indent="-0.2465in" fo:background-color="#FFFFFF">
        <style:tab-stops>
          <style:tab-stop style:type="left" style:position="0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4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4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64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46" style:parent-style-name="Обычный" style:list-style-name="LFO4" style:family="paragraph">
      <style:paragraph-properties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64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4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49" style:parent-style-name="Обычный" style:list-style-name="LFO4" style:family="paragraph">
      <style:paragraph-properties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5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52" style:parent-style-name="Обычный" style:master-page-name="MP7" style:family="paragraph">
      <style:paragraph-properties fo:break-before="page" fo:margin-left="2.5131in" fo:background-color="#FFFFFF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P655" style:parent-style-name="Обычный" style:family="paragraph">
      <style:paragraph-properties fo:margin-top="0.2069in" fo:margin-left="0.65in" fo:background-color="#FFFFFF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P657" style:parent-style-name="Обычный" style:family="paragraph">
      <style:paragraph-properties fo:margin-left="2.8597in" fo:background-color="#FFFFFF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P659" style:parent-style-name="Обычный" style:family="paragraph">
      <style:paragraph-properties fo:text-align="justify" fo:margin-top="0.2097in" fo:margin-right="0.0131in" fo:text-indent="0.2333in" fo:background-color="#FFFFFF"/>
    </style:style>
    <style:style style:name="T66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661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66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6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6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6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6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6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69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670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671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67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7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79" style:parent-style-name="Обычный" style:family="paragraph">
      <style:paragraph-properties fo:text-align="justify" fo:margin-left="0.0034in" fo:margin-right="0.0097in" fo:text-indent="0.2368in" fo:background-color="#FFFFFF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68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8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6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6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68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8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688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68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9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69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692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69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694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695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696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69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9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69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0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01" style:parent-style-name="Обычный" style:family="paragraph">
      <style:paragraph-properties fo:text-align="justify" fo:margin-left="0.0069in" fo:margin-right="0.0097in" fo:text-indent="0.1701in" fo:background-color="#FFFFFF">
        <style:tab-stops/>
      </style:paragraph-properties>
      <style:text-properties style:font-name="Times New Roman" style:font-name-complex="Times New Roman" fo:letter-spacing="-0.0062in" fo:font-size="15pt" style:font-size-asian="15pt" style:font-size-complex="15pt"/>
    </style:style>
    <style:style style:name="P702" style:parent-style-name="Обычный" style:family="paragraph">
      <style:paragraph-properties fo:text-align="justify" fo:margin-left="0.0069in" fo:margin-right="0.0097in" fo:text-indent="0.1701in" fo:background-color="#FFFFFF">
        <style:tab-stops/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0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0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0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0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0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09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1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1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1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713" style:parent-style-name="Обычный" style:list-style-name="LFO5" style:family="paragraph">
      <style:paragraph-properties fo:text-align="justify" fo:margin-left="0.2666in" fo:text-indent="-0.25in" fo:background-color="#FFFFFF">
        <style:tab-stops>
          <style:tab-stop style:type="left" style:position="0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1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1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1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1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1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2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721" style:parent-style-name="Обычный" style:list-style-name="LFO5" style:family="paragraph">
      <style:paragraph-properties fo:text-align="justify" fo:margin-top="0.0034in" fo:margin-left="0.2666in" fo:margin-right="0.0069in" fo:text-indent="-0.25in" fo:background-color="#FFFFFF">
        <style:tab-stops>
          <style:tab-stop style:type="left" style:position="0in"/>
        </style:tab-stops>
      </style:paragraph-properties>
    </style:style>
    <style:style style:name="T722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723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7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25" style:parent-style-name="Обычный" style:list-style-name="LFO5" style:family="paragraph">
      <style:paragraph-properties fo:text-align="justify" fo:margin-left="0.2666in" fo:text-indent="-0.25in" fo:background-color="#FFFFFF">
        <style:tab-stops>
          <style:tab-stop style:type="left" style:position="0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2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28" style:parent-style-name="Обычный" style:family="paragraph">
      <style:paragraph-properties fo:text-align="justify" fo:margin-left="0.243in" fo:margin-right="0.0236in" fo:text-indent="-0.243in" fo:background-color="#FFFFFF">
        <style:tab-stops>
          <style:tab-stop style:type="left" style:position="0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3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3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3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3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3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3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3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3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738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73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40" style:parent-style-name="Обычный" style:family="paragraph">
      <style:paragraph-properties fo:text-align="justify" fo:margin-right="0.0263in" fo:text-indent="0.1972in" fo:background-color="#FFFFFF"/>
    </style:style>
    <style:style style:name="T74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4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4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4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74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4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4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4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4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50" style:parent-style-name="Обычный" style:family="paragraph">
      <style:paragraph-properties fo:text-align="justify" fo:margin-right="0.0236in" fo:text-indent="0.1972in" fo:background-color="#FFFFFF">
        <style:tab-stops>
          <style:tab-stop style:type="left" style:position="0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letter-spacing="-0.0284in" fo:font-size="15pt" style:font-size-asian="15pt" style:font-size-complex="15pt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letter-spacing="-0.0284in" fo:font-size="15pt" style:font-size-asian="15pt" style:font-size-complex="15pt"/>
    </style:style>
    <style:style style:name="T753" style:parent-style-name="Основнойшрифтабзаца" style:family="text">
      <style:text-properties style:font-name="Times New Roman" style:font-name-complex="Times New Roman" fo:letter-spacing="-0.0284in" fo:font-size="15pt" style:font-size-asian="15pt" style:font-size-complex="15pt"/>
    </style:style>
    <style:style style:name="T754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75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756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75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758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59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6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6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6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63" style:parent-style-name="Обычный" style:family="paragraph">
      <style:paragraph-properties fo:text-align="justify" fo:margin-top="0.0034in" fo:margin-right="0.0166in" fo:text-indent="0.1972in" fo:background-color="#FFFFFF">
        <style:tab-stops>
          <style:tab-stop style:type="left" style:position="0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 fo:language="en" fo:country="US"/>
    </style:style>
    <style:style style:name="T76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66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767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7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771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7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7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7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775" style:parent-style-name="Обычный" style:family="paragraph">
      <style:paragraph-properties fo:text-align="justify" fo:margin-right="0.0097in" fo:text-indent="0.1972in" fo:background-color="#FFFFFF">
        <style:tab-stops>
          <style:tab-stop style:type="left" style:position="0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 fo:language="en" fo:country="US"/>
    </style:style>
    <style:style style:name="T777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78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79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8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81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782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78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8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8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8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8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78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8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9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9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79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9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9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79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9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9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9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79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800" style:parent-style-name="Обычный" style:family="paragraph">
      <style:paragraph-properties fo:text-align="justify" fo:margin-right="0.0097in" fo:text-indent="0.1972in" fo:background-color="#FFFFFF">
        <style:tab-stops>
          <style:tab-stop style:type="left" style:position="0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0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80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80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80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0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0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0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80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1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1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1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1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814" style:parent-style-name="Обычный" style:family="paragraph">
      <style:paragraph-properties fo:text-align="justify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complex="Times New Roman" fo:letter-spacing="-0.0111in" fo:font-size="15pt" style:font-size-asian="15pt" style:font-size-complex="15pt"/>
    </style:style>
    <style:style style:name="T81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81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1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1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2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821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82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823" style:parent-style-name="Обычный" style:list-style-name="LFO6" style:family="paragraph">
      <style:paragraph-properties fo:text-align="justify" fo:margin-left="0.243in" fo:text-indent="-0.243in" fo:background-color="#FFFFFF">
        <style:tab-stops>
          <style:tab-stop style:type="left" style:position="0in"/>
        </style:tab-stops>
      </style:paragraph-properties>
    </style:style>
    <style:style style:name="T82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82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826" style:parent-style-name="Обычный" style:list-style-name="LFO6" style:family="paragraph">
      <style:paragraph-properties fo:background-color="#FFFFFF">
        <style:tab-stops>
          <style:tab-stop style:type="left" style:position="0.243in"/>
        </style:tab-stops>
      </style:paragraph-properties>
    </style:style>
    <style:style style:name="T82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828" style:parent-style-name="Обычный" style:list-style-name="LFO6" style:family="paragraph">
      <style:paragraph-properties fo:background-color="#FFFFFF">
        <style:tab-stops>
          <style:tab-stop style:type="left" style:position="0.243in"/>
        </style:tab-stops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83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831" style:parent-style-name="Обычный" style:list-style-name="LFO6" style:family="paragraph">
      <style:paragraph-properties fo:background-color="#FFFFFF">
        <style:tab-stops>
          <style:tab-stop style:type="left" style:position="0.243in"/>
        </style:tab-stops>
      </style:paragraph-properties>
    </style:style>
    <style:style style:name="T83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83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834" style:parent-style-name="Обычный" style:list-style-name="LFO6" style:family="paragraph">
      <style:paragraph-properties fo:background-color="#FFFFFF">
        <style:tab-stops>
          <style:tab-stop style:type="left" style:position="0.243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83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P837" style:parent-style-name="Обычный" style:family="paragraph">
      <style:paragraph-properties fo:margin-left="0.4569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9" style:parent-style-name="Обычный" style:family="paragraph">
      <style:paragraph-properties fo:text-align="center" fo:margin-right="0.0368in" fo:background-color="#FFFFFF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1" style:parent-style-name="Обычный" style:family="paragraph">
      <style:paragraph-properties fo:text-align="justify" fo:margin-top="0.2201in" fo:margin-left="0.0034in" fo:margin-right="0.0236in" fo:text-indent="0.4965in" fo:background-color="#FFFFFF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7" style:parent-style-name="Обычный" style:family="paragraph">
      <style:paragraph-properties fo:margin-left="0.493in" fo:margin-right="0.3736in" fo:text-indent="-0.493in" fo:background-color="#FFFFFF">
        <style:tab-stops/>
      </style:paragraph-properties>
    </style:style>
    <style:style style:name="T84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0" style:parent-style-name="Обычный" style:family="paragraph">
      <style:paragraph-properties fo:margin-left="0.493in" fo:margin-right="0.3736in" fo:text-indent="-0.49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1" style:parent-style-name="Обычный" style:list-style-name="LFO5" style:family="paragraph">
      <style:paragraph-properties fo:text-align="justify" fo:margin-left="0.2569in" fo:margin-right="0.0166in" fo:text-indent="-0.25in" fo:background-color="#FFFFFF">
        <style:tab-stops>
          <style:tab-stop style:type="left" style:position="0in"/>
        </style:tab-stops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9" style:parent-style-name="Обычный" style:list-style-name="LFO5" style:family="paragraph">
      <style:paragraph-properties fo:text-align="justify" fo:margin-top="0.0034in" fo:margin-left="0.2569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9" style:parent-style-name="Обычный" style:list-style-name="LFO5" style:family="paragraph">
      <style:paragraph-properties fo:text-align="justify" fo:margin-left="0.2569in" fo:margin-right="0.0097in" fo:text-indent="-0.25in" fo:background-color="#FFFFFF">
        <style:tab-stops>
          <style:tab-stop style:type="left" style:position="0in"/>
        </style:tab-stops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9" style:parent-style-name="Обычный" style:family="paragraph">
      <style:paragraph-properties fo:margin-top="0.2166in" fo:margin-left="0.493in" fo:margin-right="0.373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Обычный" style:family="paragraph">
      <style:paragraph-properties fo:margin-top="0.2166in" fo:margin-left="0.493in" fo:margin-right="0.373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Обычный" style:family="paragraph">
      <style:paragraph-properties fo:margin-top="0.2166in" fo:margin-left="0.493in" fo:margin-right="0.3736in" fo:background-color="#FFFFFF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3" style:parent-style-name="Обычный" style:family="paragraph">
      <style:paragraph-properties fo:text-align="justify" fo:margin-left="0.2569in" fo:margin-right="0.0097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4" style:parent-style-name="Обычный" style:family="paragraph">
      <style:paragraph-properties fo:text-align="justify" fo:margin-left="0.2569in" fo:text-indent="-0.25in" fo:background-color="#FFFFFF">
        <style:tab-stops>
          <style:tab-stop style:type="left" style:position="0in"/>
        </style:tab-stops>
      </style:paragraph-properties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9" style:parent-style-name="Обычный" style:family="paragraph">
      <style:paragraph-properties fo:text-align="justify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fo:font-size="15pt" style:font-size-asian="15pt" style:font-size-complex="15pt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fo:font-size="15pt" style:font-size-asian="15pt" style:font-size-complex="15pt"/>
    </style:style>
    <style:style style:name="T90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905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90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0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0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90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91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1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1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13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14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1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1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17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918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91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2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2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922" style:parent-style-name="Обычный" style:family="paragraph">
      <style:paragraph-properties fo:text-align="justify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92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926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92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2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929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930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931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3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3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3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3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3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3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3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3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4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941" style:parent-style-name="Обычный" style:list-style-name="LFO6" style:family="paragraph">
      <style:paragraph-properties fo:text-align="justify" fo:margin-top="0.0034in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font-size="15pt" style:font-size-asian="15pt" style:font-size-complex="15pt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font-size="15pt" style:font-size-asian="15pt" style:font-size-complex="15pt"/>
    </style:style>
    <style:style style:name="T94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94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4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4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4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4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5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5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5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5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5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5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5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958" style:parent-style-name="Обычный" style:list-style-name="LFO6" style:family="paragraph">
      <style:paragraph-properties fo:text-align="justify" fo:margin-top="0.0034in" fo:margin-left="0.243in" fo:margin-right="0.0069in" fo:text-indent="-0.243in" fo:background-color="#FFFFFF">
        <style:tab-stops>
          <style:tab-stop style:type="left" style:position="0in"/>
        </style:tab-stops>
      </style:paragraph-properties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fo:font-size="15pt" style:font-size-asian="15pt" style:font-size-complex="15pt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fo:font-size="15pt" style:font-size-asian="15pt" style:font-size-complex="15pt"/>
    </style:style>
    <style:style style:name="T96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6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6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6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6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6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6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6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6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70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7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7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7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7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7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7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978" style:parent-style-name="Обычный" style:list-style-name="LFO6" style:family="paragraph">
      <style:paragraph-properties fo:text-align="justify" fo:margin-top="0.0034in" fo:margin-left="0.243in" fo:text-indent="-0.243in" fo:background-color="#FFFFFF">
        <style:tab-stops>
          <style:tab-stop style:type="left" style:position="0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62in" fo:font-size="15pt" style:font-size-asian="15pt" style:font-size-complex="15pt"/>
    </style:style>
    <style:style style:name="T98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98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98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98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98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8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987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8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989" style:parent-style-name="Обычный" style:family="paragraph">
      <style:paragraph-properties fo:margin-left="0.0201in" fo:background-color="#FFFFFF">
        <style:tab-stops>
          <style:tab-stop style:type="left" style:position="0.9833in"/>
        </style:tab-stops>
      </style:paragraph-properties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fo:font-size="15pt" style:font-size-asian="15pt" style:font-size-complex="15pt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fo:font-size="15pt" style:font-size-asian="15pt" style:font-size-complex="15pt"/>
    </style:style>
    <style:style style:name="T994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95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96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97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998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999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T1000" style:parent-style-name="Основнойшрифтабзаца" style:family="text">
      <style:text-properties style:font-name="Times New Roman" style:font-name-complex="Times New Roman" fo:letter-spacing="-0.0013in" fo:font-size="15pt" style:font-size-asian="15pt" style:font-size-complex="15pt"/>
    </style:style>
    <style:style style:name="P1001" style:parent-style-name="Обычный" style:family="paragraph">
      <style:paragraph-properties fo:background-color="#FFFFFF">
        <style:tab-stops>
          <style:tab-stop style:type="left" style:position="1.2465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003" style:parent-style-name="Обычный" style:family="paragraph">
      <style:paragraph-properties fo:margin-top="0.0034in" fo:background-color="#FFFFFF">
        <style:tab-stops>
          <style:tab-stop style:type="left" style:position="1.2465in"/>
        </style:tab-stops>
      </style:paragraph-properties>
    </style:style>
    <style:style style:name="T100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05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0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0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0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0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1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1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1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1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1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P1015" style:parent-style-name="Обычный" style:family="paragraph">
      <style:paragraph-properties fo:background-color="#FFFFFF">
        <style:tab-stops>
          <style:tab-stop style:type="left" style:position="1.25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017" style:parent-style-name="Обычный" style:family="paragraph">
      <style:paragraph-properties fo:margin-left="0.043in" fo:background-color="#FFFFFF">
        <style:tab-stops>
          <style:tab-stop style:type="left" style:position="1.2069in"/>
        </style:tab-stops>
      </style:paragraph-properties>
    </style:style>
    <style:style style:name="T101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1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2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021" style:parent-style-name="Обычный" style:family="paragraph">
      <style:paragraph-properties fo:margin-left="0.043in" fo:background-color="#FFFFFF">
        <style:tab-stops>
          <style:tab-stop style:type="left" style:position="1.2069in"/>
        </style:tab-stops>
      </style:paragraph-properties>
    </style:style>
    <style:style style:name="P1022" style:parent-style-name="Обычный" style:family="paragraph">
      <style:paragraph-properties fo:margin-top="0.0069in" fo:background-color="#FFFFFF">
        <style:tab-stops>
          <style:tab-stop style:type="left" style:position="1.2465in"/>
        </style:tab-stops>
      </style:paragraph-properties>
    </style:style>
    <style:style style:name="T10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2in" fo:font-size="15pt" style:font-size-asian="15pt" style:font-size-complex="15pt" style:text-underline-type="single" style:text-underline-style="solid" style:text-underline-width="auto" style:text-underline-mode="continuous"/>
    </style:style>
    <style:style style:name="P1026" style:parent-style-name="Обычный" style:family="paragraph">
      <style:paragraph-properties fo:text-align="justify" fo:margin-top="0.0069in" fo:background-color="#FFFFFF">
        <style:tab-stops>
          <style:tab-stop style:type="left" style:position="1.2569in"/>
        </style:tab-stops>
      </style:paragraph-properties>
    </style:style>
    <style:style style:name="T102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2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03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3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3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4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42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4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44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45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04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4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48" style:parent-style-name="Основнойшрифтабзаца" style:family="text">
      <style:text-properties fo:font-size="15pt" style:font-size-asian="15pt" style:font-size-complex="15pt"/>
    </style:style>
    <style:style style:name="T1049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050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051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052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053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05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55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5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57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05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5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6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6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6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06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70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071" style:parent-style-name="Обычный" style:family="paragraph">
      <style:paragraph-properties fo:margin-left="0.0368in" fo:margin-right="0.7736in" fo:text-indent="1.2166in" fo:background-color="#FFFFFF">
        <style:tab-stops>
          <style:tab-stop style:type="left" style:position="1.2201in"/>
        </style:tab-stops>
      </style:paragraph-properties>
      <style:text-properties style:font-name="Times New Roman" style:font-name-complex="Times New Roman" fo:letter-spacing="-0.0062in" fo:font-size="15pt" style:font-size-asian="15pt" style:font-size-complex="15pt"/>
    </style:style>
    <style:style style:name="P1072" style:parent-style-name="Обычный" style:family="paragraph">
      <style:paragraph-properties fo:margin-left="0.0368in" fo:margin-right="0.7736in" fo:text-indent="1.2166in" fo:background-color="#FFFFFF">
        <style:tab-stops>
          <style:tab-stop style:type="left" style:position="1.2201in"/>
        </style:tab-stops>
      </style:paragraph-properties>
    </style:style>
    <style:style style:name="T10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76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0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08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8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8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8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8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85" style:parent-style-name="Основнойшрифтабзаца" style:family="text">
      <style:text-properties fo:font-size="15pt" style:font-size-asian="15pt" style:font-size-complex="15pt"/>
    </style:style>
    <style:style style:name="T108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087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88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8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90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9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9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9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094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95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96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97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09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9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100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10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0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10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0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0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08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109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110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P1111" style:parent-style-name="Обычный" style:family="paragraph">
      <style:paragraph-properties fo:text-align="justify" fo:margin-right="0.0069in" fo:background-color="#FFFFFF">
        <style:tab-stops>
          <style:tab-stop style:type="left" style:position="0in"/>
        </style:tab-stops>
      </style:paragraph-properties>
    </style:style>
    <style:style style:name="T1112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13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1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1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1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1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18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19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20" style:parent-style-name="Основнойшрифтабзаца" style:family="text">
      <style:text-properties fo:font-size="15pt" style:font-size-asian="15pt" style:font-size-complex="15pt"/>
    </style:style>
    <style:style style:name="T112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2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2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124" style:parent-style-name="Обычный" style:family="paragraph">
      <style:paragraph-properties fo:text-align="justify" fo:margin-top="0.0034in" fo:background-color="#FFFFFF"/>
    </style:style>
    <style:style style:name="T1125" style:parent-style-name="Основнойшрифтабзаца" style:family="text">
      <style:text-properties style:font-name="Times New Roman" style:font-name-complex="Times New Roman" fo:color="#1F497D" fo:letter-spacing="-0.002in" fo:font-size="15pt" style:font-size-asian="15pt" style:font-size-complex="15pt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5pt" style:font-size-asian="15pt" style:font-size-complex="15pt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F497D" fo:letter-spacing="-0.002in" fo:font-size="15pt" style:font-size-asian="15pt" style:font-size-complex="15pt"/>
    </style:style>
    <style:style style:name="T112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P1129" style:parent-style-name="Обычный" style:family="paragraph">
      <style:paragraph-properties fo:text-align="justify" fo:margin-top="0.0034in" fo:background-color="#FFFFFF"/>
    </style:style>
    <style:style style:name="T113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3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3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3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3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35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136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13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3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3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4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4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43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44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45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46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4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4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4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50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51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52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5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54" style:parent-style-name="Обычный" style:family="paragraph">
      <style:paragraph-properties fo:text-align="justify" fo:margin-left="0.2534in" fo:margin-right="0.0236in" fo:background-color="#FFFFFF">
        <style:tab-stops/>
      </style:paragraph-properties>
    </style:style>
    <style:style style:name="P1155" style:parent-style-name="Обычный" style:family="paragraph">
      <style:paragraph-properties fo:text-align="justify" fo:margin-right="0.0166in" fo:text-indent="0.5034in" fo:background-color="#FFFFFF"/>
    </style:style>
    <style:style style:name="T1156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5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5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15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6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6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6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63" style:parent-style-name="Обычный" style:family="paragraph">
      <style:paragraph-properties fo:margin-left="0.5in" fo:background-color="#FFFFFF">
        <style:tab-stops/>
      </style:paragraph-properties>
    </style:style>
    <style:style style:name="T116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165" style:parent-style-name="Обычный" style:list-style-name="LFO7" style:family="paragraph">
      <style:paragraph-properties fo:text-align="justify" fo:margin-left="0.493in" fo:margin-right="0.0166in" fo:text-indent="-0.2402in" fo:background-color="#FFFFFF">
        <style:tab-stops>
          <style:tab-stop style:type="left" style:position="0in"/>
        </style:tab-stops>
      </style:paragraph-properties>
    </style:style>
    <style:style style:name="T116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68" style:parent-style-name="Обычный" style:list-style-name="LFO7" style:family="paragraph">
      <style:paragraph-properties fo:text-align="justify" fo:margin-top="0.0034in" fo:margin-left="0.493in" fo:margin-right="0.0097in" fo:text-indent="-0.2402in" fo:background-color="#FFFFFF">
        <style:tab-stops>
          <style:tab-stop style:type="left" style:position="0in"/>
          <style:tab-stop style:type="left" style:position="2.5104in"/>
        </style:tab-stops>
      </style:paragraph-properties>
    </style:style>
    <style:style style:name="T1169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17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7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7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7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7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7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76" style:parent-style-name="Основнойшрифтабзаца" style:family="text">
      <style:text-properties fo:font-size="15pt" style:font-size-asian="15pt" style:font-size-complex="15pt"/>
    </style:style>
    <style:style style:name="T117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7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79" style:parent-style-name="Обычный" style:list-style-name="LFO7" style:family="paragraph">
      <style:paragraph-properties fo:text-align="justify" fo:margin-left="0.493in" fo:margin-right="0.0097in" fo:text-indent="-0.2402in" fo:background-color="#FFFFFF">
        <style:tab-stops>
          <style:tab-stop style:type="left" style:position="0in"/>
        </style:tab-stops>
      </style:paragraph-properties>
    </style:style>
    <style:style style:name="T118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81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18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83" style:parent-style-name="Обычный" style:family="paragraph">
      <style:paragraph-properties fo:text-align="justify" fo:margin-left="0.0097in" fo:margin-right="0.0097in" fo:text-indent="0.4868in" fo:background-color="#FFFFFF">
        <style:tab-stops/>
      </style:paragraph-properties>
    </style:style>
    <style:style style:name="T118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8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86" style:parent-style-name="Обычный" style:family="paragraph">
      <style:paragraph-properties fo:text-align="justify" fo:margin-left="0.0097in" fo:margin-right="0.0097in" fo:text-indent="0.4868in" fo:background-color="#FFFFFF">
        <style:tab-stops/>
      </style:paragraph-properties>
    </style:style>
    <style:style style:name="T118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8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18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9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9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19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9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9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195" style:parent-style-name="Обычный" style:family="paragraph">
      <style:paragraph-properties fo:text-align="justify" fo:margin-left="0.0069in" fo:margin-right="0.0034in" fo:text-indent="0.4965in" fo:background-color="#FFFFFF">
        <style:tab-stops/>
      </style:paragraph-properties>
    </style:style>
    <style:style style:name="T119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19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9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19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20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20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20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20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20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20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20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20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20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0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1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211" style:parent-style-name="Обычный" style:family="paragraph">
      <style:paragraph-properties fo:text-align="justify" fo:margin-top="0.0034in" fo:margin-left="0.0131in" fo:margin-right="0.0034in" fo:text-indent="0.493in" fo:background-color="#FFFFFF">
        <style:tab-stops/>
      </style:paragraph-properties>
    </style:style>
    <style:style style:name="T1212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21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214" style:parent-style-name="Обычный" style:family="paragraph">
      <style:paragraph-properties fo:text-align="justify" fo:margin-left="0.0166in" fo:text-indent="0.4902in" fo:background-color="#FFFFFF">
        <style:tab-stops/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21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21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21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21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22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221" style:parent-style-name="Обычный" style:master-page-name="MP8" style:family="paragraph">
      <style:paragraph-properties fo:break-before="page" fo:margin-left="1.7597in" fo:text-indent="-0.8465in" fo:background-color="#FFFFFF">
        <style:tab-stops/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25" style:parent-style-name="Обычный" style:family="paragraph">
      <style:paragraph-properties fo:margin-bottom="0.8798in"/>
      <style:text-properties style:font-name="Times New Roman" style:font-name-complex="Times New Roman" fo:font-size="1pt" style:font-size-asian="1pt" style:font-size-complex="1pt"/>
    </style:style>
    <style:style style:name="TableColumn1227" style:family="table-column">
      <style:table-column-properties style:column-width="1.6465in" style:use-optimal-column-width="false"/>
    </style:style>
    <style:style style:name="TableColumn1228" style:family="table-column">
      <style:table-column-properties style:column-width="1.9631in" style:use-optimal-column-width="false"/>
    </style:style>
    <style:style style:name="TableColumn1229" style:family="table-column">
      <style:table-column-properties style:column-width="2.6666in" style:use-optimal-column-width="false"/>
    </style:style>
    <style:style style:name="Table1226" style:family="table">
      <style:table-properties style:width="6.2763in" fo:margin-left="0.0277in" table:align="left"/>
    </style:style>
    <style:style style:name="TableRow1230" style:family="table-row">
      <style:table-row-properties style:row-height="0.5368in" style:use-optimal-row-height="false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Обычный" style:family="paragraph">
      <style:paragraph-properties fo:margin-left="0.3333in" fo:background-color="#FFFFFF">
        <style:tab-stops/>
      </style:paragraph-properties>
    </style:style>
    <style:style style:name="T1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Обычный" style:family="paragraph">
      <style:paragraph-properties fo:margin-left="0.4166in" fo:background-color="#FFFFFF">
        <style:tab-stops/>
      </style:paragraph-properties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Обычный" style:family="paragraph">
      <style:paragraph-properties fo:margin-left="0.3131in" fo:background-color="#FFFFFF">
        <style:tab-stops/>
      </style:paragraph-properties>
    </style:style>
    <style:style style:name="T12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Row1240" style:family="table-row">
      <style:table-row-properties style:row-height="0.993in" style:use-optimal-row-height="false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Обычный" style:family="paragraph">
      <style:paragraph-properties fo:margin-left="0.0034in" fo:margin-right="0.0034in" fo:background-color="#FFFFFF">
        <style:tab-stops/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Обычный" style:family="paragraph">
      <style:paragraph-properties fo:text-align="justify" fo:margin-right="0.0868in" fo:background-color="#FFFFFF">
        <style:tab-stops>
          <style:tab-stop style:type="left" style:position="0.2666in"/>
        </style:tab-stops>
      </style:paragraph-properties>
    </style:style>
    <style:style style:name="T1249" style:parent-style-name="Основнойшрифтабзаца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252" style:parent-style-name="Обычный" style:family="paragraph">
      <style:paragraph-properties fo:text-align="justify" fo:margin-right="0.0868in" fo:background-color="#FFFFFF">
        <style:tab-stops>
          <style:tab-stop style:type="left" style:position="0.2666in"/>
        </style:tab-stops>
      </style:paragraph-properties>
    </style:style>
    <style:style style:name="T1253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Обычный" style:family="paragraph">
      <style:paragraph-properties fo:text-align="justify" fo:margin-right="0.0131in" fo:text-indent="0.0166in" fo:background-color="#FFFFFF">
        <style:tab-stops>
          <style:tab-stop style:type="left" style:position="0.4263in"/>
        </style:tab-stops>
      </style:paragraph-properties>
    </style:style>
    <style:style style:name="T1260" style:parent-style-name="Основнойшрифтабзаца" style:family="text">
      <style:text-properties style:font-name="Times New Roman" style:font-name-complex="Times New Roman" fo:letter-spacing="-0.0152i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5" style:parent-style-name="Обычный" style:family="paragraph">
      <style:paragraph-properties fo:text-align="justify" fo:background-color="#FFFFFF">
        <style:tab-stops>
          <style:tab-stop style:type="left" style:position="0.2701in"/>
        </style:tab-stops>
      </style:paragraph-properties>
    </style:style>
    <style:style style:name="T1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69" style:family="table-row">
      <style:table-row-properties style:row-height="0.6263in" style:use-optimal-row-height="false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Обычный" style:family="paragraph">
      <style:paragraph-properties fo:margin-left="0.0034in" fo:margin-right="0.4166in" fo:background-color="#FFFFFF">
        <style:tab-stops/>
      </style:paragraph-properties>
    </style:style>
    <style:style style:name="T1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Обычный" style:family="paragraph">
      <style:paragraph-properties fo:text-align="justify" fo:margin-right="0.2in" fo:background-color="#FFFFFF"/>
    </style:style>
    <style:style style:name="T12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Обычный" style:family="paragraph">
      <style:paragraph-properties fo:text-align="justify" fo:background-color="#FFFFFF"/>
    </style:style>
    <style:style style:name="T1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80" style:family="table-row">
      <style:table-row-properties style:row-height="1.3666in" style:use-optimal-row-height="false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Обычный" style:family="paragraph">
      <style:paragraph-properties fo:margin-left="0.0069in" fo:background-color="#FFFFFF">
        <style:tab-stops/>
      </style:paragraph-properties>
    </style:style>
    <style:style style:name="T1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4" style:parent-style-name="Обычный" style:family="paragraph">
      <style:paragraph-properties fo:margin-left="0.0069in" fo:background-color="#FFFFFF">
        <style:tab-stops/>
      </style:paragraph-properties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6" style:parent-style-name="Обычный" style:family="paragraph">
      <style:paragraph-properties fo:margin-left="0.0069in" fo:background-color="#FFFFFF">
        <style:tab-stops/>
      </style:paragraph-properties>
    </style:style>
    <style:style style:name="T1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Обычный" style:family="paragraph">
      <style:paragraph-properties fo:text-align="justify" fo:background-color="#FFFFFF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2" style:parent-style-name="Обычный" style:family="paragraph">
      <style:paragraph-properties fo:text-align="justify" fo:margin-right="0.1333in" fo:background-color="#FFFFFF"/>
    </style:style>
    <style:style style:name="T129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294" style:parent-style-name="Обычный" style:family="paragraph">
      <style:paragraph-properties fo:text-align="justify" fo:background-color="#FFFFFF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6" style:parent-style-name="Обычный" style:family="paragraph">
      <style:paragraph-properties fo:text-align="justify" fo:background-color="#FFFFFF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9" style:parent-style-name="Обычный" style:family="paragraph">
      <style:paragraph-properties fo:text-align="justify" fo:background-color="#FFFFFF"/>
    </style:style>
    <style:style style:name="T1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Обычный" style:family="paragraph">
      <style:paragraph-properties fo:text-align="justify" fo:margin-right="0.0034in" fo:text-indent="0.0201in" fo:background-color="#FFFFFF">
        <style:tab-stops>
          <style:tab-stop style:type="left" style:position="0.4666in"/>
        </style:tab-stops>
      </style:paragraph-properties>
    </style:style>
    <style:style style:name="T1303" style:parent-style-name="Основнойшрифтабзаца" style:family="text">
      <style:text-properties style:font-name="Times New Roman" style:font-name-complex="Times New Roman" fo:letter-spacing="-0.0166i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0" style:parent-style-name="Обычный" style:family="paragraph">
      <style:paragraph-properties fo:text-align="justify" fo:margin-right="0.0034in" fo:background-color="#FFFFFF">
        <style:tab-stops>
          <style:tab-stop style:type="left" style:position="0.4666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9" style:parent-style-name="Обычный" style:family="paragraph">
      <style:paragraph-properties fo:text-align="justify" fo:margin-top="0.6597in" fo:margin-left="0.0902in" fo:margin-right="0.0166in" fo:text-indent="0.243in" fo:background-color="#FFFFFF">
        <style:tab-stops/>
      </style:paragraph-properties>
    </style:style>
    <style:style style:name="T132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32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2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2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325" style:parent-style-name="Обычный" style:master-page-name="MP9" style:family="paragraph">
      <style:paragraph-properties fo:break-before="page" fo:margin-left="2.2631in" fo:background-color="#FFFFFF">
        <style:tab-stops/>
      </style:paragraph-properties>
    </style:style>
    <style:style style:name="T1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83in" fo:font-size="15pt" style:font-size-asian="15pt" style:font-size-complex="15pt"/>
    </style:style>
    <style:style style:name="P1328" style:parent-style-name="Обычный" style:family="paragraph">
      <style:paragraph-properties fo:text-align="justify" fo:margin-top="0.4402in" fo:margin-right="0.0166in" fo:text-indent="0.4868in" fo:background-color="#FFFFFF"/>
    </style:style>
    <style:style style:name="T132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3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3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3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3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3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33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3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3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3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3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0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3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4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4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4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4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5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5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5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5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5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55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5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5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5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6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6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6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36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6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36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36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36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3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3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370" style:parent-style-name="Обычный" style:family="paragraph">
      <style:paragraph-properties fo:text-align="justify" fo:margin-left="0.0097in" fo:margin-right="0.0166in" fo:text-indent="0.4965in" fo:background-color="#FFFFFF">
        <style:tab-stops>
          <style:tab-stop style:type="left" style:position="0.7902in"/>
        </style:tab-stops>
      </style:paragraph-properties>
    </style:style>
    <style:style style:name="T137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7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37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74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37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376" style:parent-style-name="Обычный" style:list-style-name="LFO8" style:family="paragraph">
      <style:paragraph-properties fo:margin-left="0.5069in" fo:background-color="#FFFFFF">
        <style:tab-stops>
          <style:tab-stop style:type="left" style:position="0.1131in"/>
        </style:tab-stops>
      </style:paragraph-properties>
    </style:style>
    <style:style style:name="T137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378" style:parent-style-name="Обычный" style:list-style-name="LFO8" style:family="paragraph">
      <style:paragraph-properties fo:margin-left="0.5069in" fo:background-color="#FFFFFF">
        <style:tab-stops>
          <style:tab-stop style:type="left" style:position="0.1131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380" style:parent-style-name="Обычный" style:list-style-name="LFO8" style:family="paragraph">
      <style:paragraph-properties fo:margin-left="0.5069in" fo:background-color="#FFFFFF">
        <style:tab-stops>
          <style:tab-stop style:type="left" style:position="0.1131in"/>
        </style:tab-stops>
      </style:paragraph-properties>
    </style:style>
    <style:style style:name="T138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382" style:parent-style-name="Обычный" style:list-style-name="LFO8" style:family="paragraph">
      <style:paragraph-properties fo:margin-left="0.5069in" fo:background-color="#FFFFFF">
        <style:tab-stops>
          <style:tab-stop style:type="left" style:position="0.1131in"/>
        </style:tab-stops>
      </style:paragraph-properties>
    </style:style>
    <style:style style:name="T138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384" style:parent-style-name="Обычный" style:list-style-name="LFO8" style:family="paragraph">
      <style:paragraph-properties fo:margin-top="0.0034in" fo:margin-left="0.5069in" fo:background-color="#FFFFFF">
        <style:tab-stops>
          <style:tab-stop style:type="left" style:position="0.1131in"/>
        </style:tab-stops>
      </style:paragraph-properties>
    </style:style>
    <style:style style:name="T138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386" style:parent-style-name="Обычный" style:family="paragraph">
      <style:paragraph-properties fo:margin-top="0.0034in" fo:margin-left="0.5069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387" style:parent-style-name="Обычный" style:family="paragraph">
      <style:paragraph-properties fo:text-align="justify" fo:margin-left="0.0201in" fo:margin-right="0.0069in" fo:text-indent="0.4902in" fo:background-color="#FFFFFF">
        <style:tab-stops/>
      </style:paragraph-properties>
    </style:style>
    <style:style style:name="T1388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38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390" style:parent-style-name="Обычный" style:family="paragraph">
      <style:paragraph-properties fo:margin-top="0.2069in" fo:margin-left="0.5097in" fo:background-color="#FFFFFF">
        <style:tab-stops/>
      </style:paragraph-properties>
    </style:style>
    <style:style style:name="T139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9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9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 fo:language="en" fo:country="US"/>
    </style:style>
    <style:style style:name="T1394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95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396" style:parent-style-name="Обычный" style:family="paragraph">
      <style:paragraph-properties fo:text-align="justify" fo:margin-top="0.2131in" fo:margin-left="0.0201in" fo:text-indent="0.4902in" fo:background-color="#FFFFFF">
        <style:tab-stops/>
      </style:paragraph-properties>
    </style:style>
    <style:style style:name="T139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39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 fo:language="en" fo:country="US"/>
    </style:style>
    <style:style style:name="T139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40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40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40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40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404" style:parent-style-name="Обычный" style:family="paragraph">
      <style:paragraph-properties fo:text-align="justify" fo:margin-left="0.0263in" fo:text-indent="0.4902in" fo:background-color="#FFFFFF">
        <style:tab-stops/>
      </style:paragraph-properties>
    </style:style>
    <style:style style:name="T140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40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407" style:parent-style-name="Обычный" style:family="paragraph">
      <style:paragraph-properties fo:text-align="justify" fo:margin-left="0.0763in" fo:margin-right="0.0902in" fo:background-color="#FFFFFF">
        <style:tab-stops/>
      </style:paragraph-properties>
    </style:style>
    <style:style style:name="T1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5" style:parent-style-name="Обычный" style:family="paragraph">
      <style:paragraph-properties fo:margin-left="0.5736in" fo:background-color="#FFFFFF">
        <style:tab-stops/>
      </style:paragraph-properties>
    </style:style>
    <style:style style:name="T1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7" style:parent-style-name="Обычный" style:family="paragraph">
      <style:paragraph-properties fo:margin-top="0.4402in" fo:margin-left="0.2in" fo:text-indent="0.5569in" fo:background-color="#FFFFFF">
        <style:tab-stops/>
      </style:paragraph-properties>
    </style:style>
    <style:style style:name="T14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30" style:parent-style-name="Обычный" style:family="paragraph">
      <style:paragraph-properties fo:text-align="center" fo:margin-right="0.0131in" fo:background-color="#FFFFFF"/>
    </style:style>
    <style:style style:name="T14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olumn1434" style:family="table-column">
      <style:table-column-properties style:column-width="2.7097in" style:use-optimal-column-width="false"/>
    </style:style>
    <style:style style:name="TableColumn1435" style:family="table-column">
      <style:table-column-properties style:column-width="1.0263in" style:use-optimal-column-width="false"/>
    </style:style>
    <style:style style:name="TableColumn1436" style:family="table-column">
      <style:table-column-properties style:column-width="1.0131in" style:use-optimal-column-width="false"/>
    </style:style>
    <style:style style:name="TableColumn1437" style:family="table-column">
      <style:table-column-properties style:column-width="1.0131in" style:use-optimal-column-width="false"/>
    </style:style>
    <style:style style:name="TableColumn1438" style:family="table-column">
      <style:table-column-properties style:column-width="0.9666in" style:use-optimal-column-width="false"/>
    </style:style>
    <style:style style:name="Table1433" style:family="table">
      <style:table-properties style:width="6.7291in" fo:margin-left="0in" table:align="left"/>
    </style:style>
    <style:style style:name="TableRow1439" style:family="table-row">
      <style:table-row-properties style:row-height="0.2368in" style:use-optimal-row-height="false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Обычный" style:family="paragraph">
      <style:paragraph-properties fo:background-color="#FFFFFF"/>
    </style:style>
    <style:style style:name="T1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Обычный" style:family="paragraph">
      <style:paragraph-properties fo:background-color="#FFFFFF"/>
    </style:style>
    <style:style style:name="T1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Обычный" style:family="paragraph">
      <style:paragraph-properties fo:background-color="#FFFFFF"/>
    </style:style>
    <style:style style:name="T1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49" style:family="table-row">
      <style:table-row-properties style:row-height="0.443in" style:use-optimal-row-height="false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Обычный" style:family="paragraph">
      <style:paragraph-properties fo:background-color="#FFFFFF"/>
    </style:style>
    <style:style style:name="T1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Обычный" style:family="paragraph">
      <style:paragraph-properties fo:background-color="#FFFFFF"/>
    </style:style>
    <style:style style:name="T1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Обычный" style:family="paragraph">
      <style:paragraph-properties fo:background-color="#FFFFFF"/>
    </style:style>
    <style:style style:name="T1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background-color="#FFFFFF"/>
    </style:style>
    <style:style style:name="T1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62" style:family="table-row">
      <style:table-row-properties style:row-height="1.1201in" style:use-optimal-row-height="false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Обычный" style:family="paragraph">
      <style:paragraph-properties fo:margin-left="0.0034in" fo:background-color="#FFFFFF">
        <style:tab-stops/>
      </style:paragraph-properties>
    </style:style>
    <style:style style:name="T1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6" style:parent-style-name="Обычный" style:family="paragraph">
      <style:paragraph-properties fo:margin-left="0.0034in" fo:background-color="#FFFFFF">
        <style:tab-stops/>
      </style:paragraph-properties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8" style:parent-style-name="Обычный" style:family="paragraph">
      <style:paragraph-properties fo:margin-left="0.0034in" fo:background-color="#FFFFFF">
        <style:tab-stops/>
      </style:paragraph-properties>
    </style:style>
    <style:style style:name="T1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0" style:parent-style-name="Обычный" style:family="paragraph">
      <style:paragraph-properties fo:margin-left="0.0034in" fo:background-color="#FFFFFF">
        <style:tab-stops/>
      </style:paragraph-properties>
    </style:style>
    <style:style style:name="T1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2" style:parent-style-name="Обычный" style:family="paragraph">
      <style:paragraph-properties fo:margin-left="0.0034in" fo:background-color="#FFFFFF">
        <style:tab-stops/>
      </style:paragraph-properties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Обычный" style:family="paragraph">
      <style:paragraph-properties fo:margin-left="0.143in" fo:background-color="#FFFFFF">
        <style:tab-stops/>
      </style:paragraph-properties>
    </style:style>
    <style:style style:name="T1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7" style:parent-style-name="Обычный" style:family="paragraph">
      <style:paragraph-properties fo:margin-left="0.143in" fo:margin-right="0.5298in" fo:text-indent="0.0034in" fo:background-color="#FFFFFF">
        <style:tab-stops/>
      </style:paragraph-properties>
    </style:style>
    <style:style style:name="T1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Обычный" style:family="paragraph">
      <style:paragraph-properties fo:margin-left="0.15in" fo:margin-right="0.5131in" fo:background-color="#FFFFFF">
        <style:tab-stops/>
      </style:paragraph-properties>
    </style:style>
    <style:style style:name="T1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Обычный" style:family="paragraph">
      <style:paragraph-properties fo:margin-left="0.1402in" fo:background-color="#FFFFFF">
        <style:tab-stops/>
      </style:paragraph-properties>
    </style:style>
    <style:style style:name="T1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5" style:parent-style-name="Обычный" style:family="paragraph">
      <style:paragraph-properties fo:margin-left="0.1402in" fo:margin-right="0.5201in" fo:background-color="#FFFFFF">
        <style:tab-stops/>
      </style:paragraph-properties>
    </style:style>
    <style:style style:name="T1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Обычный" style:family="paragraph">
      <style:paragraph-properties fo:margin-left="0.143in" fo:margin-right="0.4736in" fo:text-indent="0.0236in" fo:background-color="#FFFFFF">
        <style:tab-stops/>
      </style:paragraph-properties>
    </style:style>
    <style:style style:name="T1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0" style:parent-style-name="Обычный" style:family="paragraph">
      <style:paragraph-properties fo:margin-left="0.143in" fo:background-color="#FFFFFF">
        <style:tab-stops/>
      </style:paragraph-properties>
    </style:style>
    <style:style style:name="T1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92" style:family="table-row">
      <style:table-row-properties style:row-height="1.3534in" style:use-optimal-row-height="false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Обычный" style:family="paragraph">
      <style:paragraph-properties fo:margin-left="0.0069in" fo:background-color="#FFFFFF">
        <style:tab-stops/>
      </style:paragraph-properties>
    </style:style>
    <style:style style:name="T1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6" style:parent-style-name="Обычный" style:family="paragraph">
      <style:paragraph-properties fo:margin-left="0.0069in" fo:background-color="#FFFFFF">
        <style:tab-stops/>
      </style:paragraph-properties>
    </style:style>
    <style:style style:name="T1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8" style:parent-style-name="Обычный" style:family="paragraph">
      <style:paragraph-properties fo:margin-left="0.0069in" fo:background-color="#FFFFFF">
        <style:tab-stops/>
      </style:paragraph-properties>
    </style:style>
    <style:style style:name="T1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Обычный" style:family="paragraph">
      <style:paragraph-properties fo:margin-left="0.1465in" fo:margin-right="0.5298in" fo:text-indent="0.0201in" fo:background-color="#FFFFFF">
        <style:tab-stops/>
      </style:paragraph-properties>
    </style:style>
    <style:style style:name="T1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margin-left="0.1534in" fo:background-color="#FFFFFF">
        <style:tab-stops/>
      </style:paragraph-properties>
    </style:style>
    <style:style style:name="T1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6" style:parent-style-name="Обычный" style:family="paragraph">
      <style:paragraph-properties fo:margin-left="0.1534in" fo:background-color="#FFFFFF">
        <style:tab-stops/>
      </style:paragraph-properties>
    </style:style>
    <style:style style:name="T1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8" style:parent-style-name="Обычный" style:family="paragraph">
      <style:paragraph-properties fo:margin-left="0.1534in" fo:background-color="#FFFFFF">
        <style:tab-stops/>
      </style:paragraph-properties>
    </style:style>
    <style:style style:name="T1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Обычный" style:family="paragraph">
      <style:paragraph-properties fo:margin-left="0.15in" fo:margin-right="0.5097in" fo:text-indent="0.0069in" fo:background-color="#FFFFFF">
        <style:tab-stops/>
      </style:paragraph-properties>
    </style:style>
    <style:style style:name="T1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Обычный" style:family="paragraph">
      <style:paragraph-properties fo:margin-left="0.1569in" fo:background-color="#FFFFFF">
        <style:tab-stops/>
      </style:paragraph-properties>
    </style:style>
    <style:style style:name="T1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6" style:parent-style-name="Обычный" style:family="paragraph">
      <style:paragraph-properties fo:margin-left="0.1569in" fo:background-color="#FFFFFF">
        <style:tab-stops/>
      </style:paragraph-properties>
    </style:style>
    <style:style style:name="T1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8" style:parent-style-name="Обычный" style:family="paragraph">
      <style:paragraph-properties fo:margin-left="0.1569in" fo:background-color="#FFFFFF">
        <style:tab-stops/>
      </style:paragraph-properties>
    </style:style>
    <style:style style:name="T1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0" style:parent-style-name="Обычный" style:family="paragraph">
      <style:paragraph-properties fo:text-align="justify" fo:margin-top="0.4166in" fo:margin-left="0.0784in" fo:margin-right="0.0784in" fo:text-indent="0.493in" fo:background-color="#FFFFFF">
        <style:tab-stops/>
      </style:paragraph-properties>
    </style:style>
    <style:style style:name="T1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8" style:parent-style-name="Обычный" style:family="paragraph">
      <style:paragraph-properties fo:text-align="justify" fo:margin-top="0.6666in" fo:margin-left="0.0902in" fo:margin-right="0.0763in" fo:text-indent="0.493in" fo:background-color="#FFFFFF">
        <style:tab-stops/>
      </style:paragraph-properties>
    </style:style>
    <style:style style:name="P1529" style:parent-style-name="Обычный" style:family="paragraph">
      <style:paragraph-properties fo:margin-left="2.5763in" fo:background-color="#FFFFFF">
        <style:tab-stops/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1531" style:parent-style-name="Обычный" style:family="paragraph">
      <style:paragraph-properties fo:text-align="justify" fo:margin-top="0.443in" fo:margin-left="0.0763in" fo:margin-right="0.0902in" fo:text-indent="0.4902in" fo:background-color="#FFFFFF">
        <style:tab-stops/>
      </style:paragraph-properties>
    </style:style>
    <style:style style:name="T1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3" style:parent-style-name="Обычный" style:family="paragraph">
      <style:paragraph-properties fo:margin-top="0.2166in" fo:margin-left="0.0798in" fo:text-indent="0.9236in" fo:background-color="#FFFFFF">
        <style:tab-stops/>
      </style:paragraph-properties>
    </style:style>
    <style:style style:name="T15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0" style:parent-style-name="Обычный" style:family="paragraph">
      <style:paragraph-properties fo:margin-left="0.5763in" fo:background-color="#FFFFFF">
        <style:tab-stops/>
      </style:paragraph-properties>
    </style:style>
    <style:style style:name="T1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2" style:parent-style-name="Обычный" style:family="paragraph">
      <style:paragraph-properties fo:margin-top="0.2236in" fo:margin-left="1.5597in" fo:text-indent="-0.9069in" fo:background-color="#FFFFFF">
        <style:tab-stops/>
      </style:paragraph-properties>
    </style:style>
    <style:style style:name="T15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15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55" style:parent-style-name="Обычный" style:family="paragraph">
      <style:paragraph-properties fo:margin-bottom="0.2097in"/>
      <style:text-properties style:font-name="Times New Roman" style:font-name-complex="Times New Roman" fo:font-size="1pt" style:font-size-asian="1pt" style:font-size-complex="1pt"/>
    </style:style>
    <style:style style:name="TableColumn1557" style:family="table-column">
      <style:table-column-properties style:column-width="1.343in" style:use-optimal-column-width="false"/>
    </style:style>
    <style:style style:name="TableColumn1558" style:family="table-column">
      <style:table-column-properties style:column-width="1.343in" style:use-optimal-column-width="false"/>
    </style:style>
    <style:style style:name="TableColumn1559" style:family="table-column">
      <style:table-column-properties style:column-width="1.3402in" style:use-optimal-column-width="false"/>
    </style:style>
    <style:style style:name="TableColumn1560" style:family="table-column">
      <style:table-column-properties style:column-width="1.3402in" style:use-optimal-column-width="false"/>
    </style:style>
    <style:style style:name="TableColumn1561" style:family="table-column">
      <style:table-column-properties style:column-width="1.3569in" style:use-optimal-column-width="false"/>
    </style:style>
    <style:style style:name="Table1556" style:family="table">
      <style:table-properties style:width="6.7236in" fo:margin-left="0.0277in" table:align="left"/>
    </style:style>
    <style:style style:name="TableRow1562" style:family="table-row">
      <style:table-row-properties style:row-height="0.2402in" style:use-optimal-row-height="false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Обычный" style:family="paragraph">
      <style:paragraph-properties fo:margin-left="0.0034in" fo:background-color="#FFFFFF">
        <style:tab-stops/>
      </style:paragraph-properties>
    </style:style>
    <style:style style:name="T15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Обычный" style:family="paragraph">
      <style:paragraph-properties fo:background-color="#FFFFFF"/>
    </style:style>
    <style:style style:name="T1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Обычный" style:family="paragraph">
      <style:paragraph-properties fo:background-color="#FFFFFF"/>
    </style:style>
    <style:style style:name="T1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72" style:family="table-row">
      <style:table-row-properties style:row-height="0.2298in" style:use-optimal-row-height="false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Обычный" style:family="paragraph">
      <style:paragraph-properties fo:margin-left="0.0034in" fo:background-color="#FFFFFF">
        <style:tab-stops/>
      </style:paragraph-properties>
    </style:style>
    <style:style style:name="T157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Обычный" style:family="paragraph">
      <style:paragraph-properties fo:margin-left="0.3868in" fo:background-color="#FFFFFF">
        <style:tab-stops/>
      </style:paragraph-properties>
    </style:style>
    <style:style style:name="T1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Обычный" style:family="paragraph">
      <style:paragraph-properties fo:margin-left="0.3902in" fo:background-color="#FFFFFF">
        <style:tab-stops/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Обычный" style:family="paragraph">
      <style:paragraph-properties fo:margin-left="0.4298in" fo:background-color="#FFFFFF">
        <style:tab-stops/>
      </style:paragraph-properties>
    </style:style>
    <style:style style:name="T1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Обычный" style:family="paragraph">
      <style:paragraph-properties fo:text-align="center" fo:background-color="#FFFFFF"/>
    </style:style>
    <style:style style:name="T1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88" style:family="table-row">
      <style:table-row-properties style:row-height="0.4631in" style:use-optimal-row-height="false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Обычный" style:family="paragraph">
      <style:paragraph-properties fo:margin-left="0.0034in" fo:margin-right="0.0201in" fo:background-color="#FFFFFF">
        <style:tab-stops/>
      </style:paragraph-properties>
    </style:style>
    <style:style style:name="T159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Обычный" style:family="paragraph">
      <style:paragraph-properties fo:margin-left="0.343in" fo:background-color="#FFFFFF">
        <style:tab-stops/>
      </style:paragraph-properties>
    </style:style>
    <style:style style:name="T1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Обычный" style:family="paragraph">
      <style:paragraph-properties fo:margin-left="0.3902in" fo:background-color="#FFFFFF">
        <style:tab-stops/>
      </style:paragraph-properties>
    </style:style>
    <style:style style:name="T1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Обычный" style:family="paragraph">
      <style:paragraph-properties fo:margin-left="0.4402in" fo:background-color="#FFFFFF">
        <style:tab-stops/>
      </style:paragraph-properties>
    </style:style>
    <style:style style:name="T1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Обычный" style:family="paragraph">
      <style:paragraph-properties fo:text-align="center" fo:background-color="#FFFFFF"/>
    </style:style>
    <style:style style:name="T1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5" style:parent-style-name="Обычный" style:family="paragraph">
      <style:paragraph-properties fo:text-align="justify" fo:margin-top="0.6631in" fo:margin-left="0.0868in" fo:margin-right="0.0763in" fo:text-indent="0.4902in" fo:background-color="#FFFFFF">
        <style:tab-stops/>
      </style:paragraph-properties>
    </style:style>
    <style:style style:name="T1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3" style:parent-style-name="Обычный" style:master-page-name="MP10" style:family="paragraph">
      <style:paragraph-properties fo:break-before="page" fo:margin-left="2.1631in" fo:background-color="#FFFFFF">
        <style:tab-stops/>
      </style:paragraph-properties>
    </style:style>
    <style:style style:name="T1615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5pt" style:font-size-asian="15pt" style:font-size-complex="15pt"/>
    </style:style>
    <style:style style:name="P1616" style:parent-style-name="Обычный" style:family="paragraph">
      <style:paragraph-properties fo:margin-top="0.2in" fo:margin-left="0.4902in" fo:background-color="#FFFFFF">
        <style:tab-stops/>
      </style:paragraph-properties>
    </style:style>
    <style:style style:name="T1617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61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P1619" style:parent-style-name="Обычный" style:family="paragraph">
      <style:paragraph-properties fo:text-align="justify" fo:margin-top="0.2236in" fo:margin-right="0.0201in" fo:text-indent="0.4902in" fo:background-color="#FFFFFF"/>
    </style:style>
    <style:style style:name="T162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2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2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2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2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26" style:parent-style-name="Обычный" style:family="paragraph">
      <style:paragraph-properties fo:text-align="justify" fo:margin-right="0.0166in" fo:text-indent="0.493in" fo:background-color="#FFFFFF"/>
    </style:style>
    <style:style style:name="T162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28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62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3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3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32" style:parent-style-name="Обычный" style:family="paragraph">
      <style:paragraph-properties fo:text-align="justify" fo:margin-right="0.0298in" fo:text-indent="0.4965in" fo:background-color="#FFFFFF"/>
    </style:style>
    <style:style style:name="T1633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3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35" style:parent-style-name="Обычный" style:family="paragraph">
      <style:paragraph-properties fo:text-align="justify" fo:margin-left="0.0034in" fo:margin-right="0.0131in" fo:text-indent="0.493in" fo:background-color="#FFFFFF">
        <style:tab-stops/>
      </style:paragraph-properties>
    </style:style>
    <style:style style:name="T163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63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3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3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4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4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64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4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4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46" style:parent-style-name="Обычный" style:family="paragraph">
      <style:paragraph-properties fo:margin-top="0.4263in" fo:margin-left="0.5in" fo:background-color="#FFFFFF">
        <style:tab-stops>
          <style:tab-stop style:type="left" style:position="2.6166in"/>
        </style:tab-stops>
      </style:paragraph-properties>
    </style:style>
    <style:style style:name="T1647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648" style:parent-style-name="Основнойшрифтабзаца" style:family="text">
      <style:text-properties fo:font-size="15pt" style:font-size-asian="15pt" style:font-size-complex="15pt"/>
    </style:style>
    <style:style style:name="T16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165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165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53" style:parent-style-name="Обычный" style:family="paragraph">
      <style:paragraph-properties fo:text-align="justify" fo:margin-top="0.4368in" fo:margin-left="0.0131in" fo:margin-right="0.0069in" fo:text-indent="0.5131in" fo:background-color="#FFFFFF">
        <style:tab-stops/>
      </style:paragraph-properties>
    </style:style>
    <style:style style:name="T16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41in" fo:font-size="15pt" style:font-size-asian="15pt" style:font-size-complex="15pt"/>
    </style:style>
    <style:style style:name="T165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6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41in" fo:font-size="15pt" style:font-size-asian="15pt" style:font-size-complex="15pt"/>
    </style:style>
    <style:style style:name="T1657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65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59" style:parent-style-name="Обычный" style:family="paragraph">
      <style:paragraph-properties fo:margin-top="0.4263in" fo:margin-left="0.5034in" fo:background-color="#FFFFFF">
        <style:tab-stops>
          <style:tab-stop style:type="left" style:position="2.5833in"/>
        </style:tab-stops>
      </style:paragraph-properties>
    </style:style>
    <style:style style:name="T1660" style:parent-style-name="Основнойшрифтабзаца" style:family="text">
      <style:text-properties style:font-name="Times New Roman" style:font-name-complex="Times New Roman" fo:letter-spacing="-0.0076in" fo:font-size="15pt" style:font-size-asian="15pt" style:font-size-complex="15pt"/>
    </style:style>
    <style:style style:name="T1661" style:parent-style-name="Основнойшрифтабзаца" style:family="text">
      <style:text-properties fo:font-size="15pt" style:font-size-asian="15pt" style:font-size-complex="15pt"/>
    </style:style>
    <style:style style:name="T16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55in" fo:font-size="15pt" style:font-size-asian="15pt" style:font-size-complex="15pt"/>
    </style:style>
    <style:style style:name="T1663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664" style:parent-style-name="Обычный" style:family="paragraph">
      <style:paragraph-properties fo:text-align="justify" fo:margin-top="0.4465in" fo:margin-left="0.0131in" fo:margin-right="0.0034in" fo:text-indent="0.493in" fo:background-color="#FFFFFF">
        <style:tab-stops/>
      </style:paragraph-properties>
    </style:style>
    <style:style style:name="T16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1666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6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 fo:font-size="15pt" style:font-size-asian="15pt" style:font-size-complex="15pt"/>
    </style:style>
    <style:style style:name="T1668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66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7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7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72" style:parent-style-name="Обычный" style:family="paragraph">
      <style:paragraph-properties fo:text-align="justify" fo:margin-left="0.0131in" fo:margin-right="0.0034in" fo:text-indent="0.4965in" fo:background-color="#FFFFFF">
        <style:tab-stops/>
      </style:paragraph-properties>
    </style:style>
    <style:style style:name="T1673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67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75" style:parent-style-name="Обычный" style:family="paragraph">
      <style:paragraph-properties fo:margin-top="0.4465in" fo:margin-left="0.5097in" fo:background-color="#FFFFFF">
        <style:tab-stops/>
      </style:paragraph-properties>
    </style:style>
    <style:style style:name="T167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67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 fo:language="en" fo:country="US"/>
    </style:style>
    <style:style style:name="T167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67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 fo:language="en" fo:country="US"/>
    </style:style>
    <style:style style:name="T168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681" style:parent-style-name="Обычный" style:family="paragraph">
      <style:paragraph-properties fo:text-align="justify" fo:margin-left="0.0201in" fo:margin-right="0.0034in" fo:text-indent="0.4902in" fo:background-color="#FFFFFF">
        <style:tab-stops/>
      </style:paragraph-properties>
    </style:style>
    <style:style style:name="T168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8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68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685" style:parent-style-name="Обычный" style:family="paragraph">
      <style:paragraph-properties fo:text-align="justify" fo:margin-left="0.0201in" fo:margin-right="0.0034in" fo:text-indent="0.4902in" fo:background-color="#FFFFFF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1686" style:parent-style-name="Обычный" style:family="paragraph">
      <style:paragraph-properties fo:text-align="justify" fo:margin-left="0.0201in" fo:margin-right="0.0034in" fo:text-indent="0.4902in" fo:background-color="#FFFFFF">
        <style:tab-stops/>
      </style:paragraph-properties>
    </style:style>
    <style:style style:name="TableColumn1688" style:family="table-column">
      <style:table-column-properties style:column-width="0.3368in" style:use-optimal-column-width="false"/>
    </style:style>
    <style:style style:name="TableColumn1689" style:family="table-column">
      <style:table-column-properties style:column-width="2.8965in" style:use-optimal-column-width="false"/>
    </style:style>
    <style:style style:name="TableColumn1690" style:family="table-column">
      <style:table-column-properties style:column-width="3.4868in" style:use-optimal-column-width="false"/>
    </style:style>
    <style:style style:name="Table1687" style:family="table">
      <style:table-properties style:width="6.7201in" fo:margin-left="0.0277in" table:align="left"/>
    </style:style>
    <style:style style:name="TableRow1691" style:family="table-row">
      <style:table-row-properties style:row-height="0.3854in" style:use-optimal-row-height="false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Обычный" style:family="paragraph">
      <style:paragraph-properties fo:background-color="#FFFFFF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Обычный" style:family="paragraph">
      <style:paragraph-properties fo:margin-left="1.2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P1696" style:parent-style-name="Обычный" style:family="paragraph">
      <style:paragraph-properties fo:margin-left="1.2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P1697" style:parent-style-name="Обычный" style:family="paragraph">
      <style:paragraph-properties fo:margin-left="1.2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P1698" style:parent-style-name="Обычный" style:family="paragraph">
      <style:paragraph-properties fo:margin-left="1.2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P1699" style:parent-style-name="Обычный" style:family="paragraph">
      <style:paragraph-properties fo:margin-left="1.243in" fo:background-color="#FFFFFF">
        <style:tab-stops/>
      </style:paragraph-properties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Обычный" style:family="paragraph">
      <style:paragraph-properties fo:margin-left="1.5402in" fo:background-color="#FFFFFF">
        <style:tab-stops/>
      </style:paragraph-properties>
    </style:style>
    <style:style style:name="T17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TableRow1703" style:family="table-row">
      <style:table-row-properties style:row-height="0.2298in" style:use-optimal-row-height="false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Обычный" style:family="paragraph">
      <style:paragraph-properties fo:background-color="#FFFFFF"/>
    </style:style>
    <style:style style:name="T1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Обычный" style:family="paragraph">
      <style:paragraph-properties fo:margin-left="1.25in" fo:background-color="#FFFFFF">
        <style:tab-stops/>
      </style:paragraph-properties>
    </style:style>
    <style:style style:name="T1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Обычный" style:family="paragraph">
      <style:paragraph-properties fo:margin-left="1.4868in" fo:background-color="#FFFFFF">
        <style:tab-stops/>
      </style:paragraph-properties>
    </style:style>
    <style:style style:name="T1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13" style:family="table-row">
      <style:table-row-properties style:row-height="0.2298in" style:use-optimal-row-height="false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Обычный" style:family="paragraph">
      <style:paragraph-properties fo:margin-left="0.0034in" fo:background-color="#FFFFFF">
        <style:tab-stops/>
      </style:paragraph-properties>
    </style:style>
    <style:style style:name="T1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Обычный" style:family="paragraph">
      <style:paragraph-properties fo:margin-left="1.2034in" fo:background-color="#FFFFFF">
        <style:tab-stops/>
      </style:paragraph-properties>
    </style:style>
    <style:style style:name="T1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Обычный" style:family="paragraph">
      <style:paragraph-properties fo:margin-left="1.4902in" fo:background-color="#FFFFFF">
        <style:tab-stops/>
      </style:paragraph-properties>
    </style:style>
    <style:style style:name="T1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23" style:family="table-row">
      <style:table-row-properties style:row-height="0.3673in" style:use-optimal-row-height="false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Обычный" style:family="paragraph">
      <style:paragraph-properties fo:background-color="#FFFFFF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-7.1% 100%" fo:font-size="21pt" style:font-size-asian="21pt" style:font-size-complex="2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Обычный" style:family="paragraph">
      <style:paragraph-properties fo:margin-left="1.2034in" fo:background-color="#FFFFFF">
        <style:tab-stops/>
      </style:paragraph-properties>
    </style:style>
    <style:style style:name="T1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Обычный" style:family="paragraph">
      <style:paragraph-properties fo:margin-left="1.4902in" fo:background-color="#FFFFFF">
        <style:tab-stops/>
      </style:paragraph-properties>
    </style:style>
    <style:style style:name="T1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3" style:parent-style-name="Обычный" style:family="paragraph">
      <style:paragraph-properties fo:margin-top="0.2166in" fo:margin-left="0.0833in" fo:text-indent="0.2402in" fo:background-color="#FFFFFF">
        <style:tab-stops/>
      </style:paragraph-properties>
    </style:style>
    <style:style style:name="T1734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3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36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3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738" style:parent-style-name="Обычный" style:list-style-name="LFO9" style:family="paragraph">
      <style:paragraph-properties fo:text-align="justify" fo:margin-left="0.6666in" fo:margin-right="0.0965in" fo:text-indent="-0.3333in" fo:background-color="#FFFFFF">
        <style:tab-stops>
          <style:tab-stop style:type="left" style:position="0in"/>
        </style:tab-stops>
      </style:paragraph-properties>
    </style:style>
    <style:style style:name="T173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4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741" style:parent-style-name="Обычный" style:list-style-name="LFO9" style:family="paragraph">
      <style:paragraph-properties fo:text-align="justify" fo:margin-left="0.6666in" fo:margin-right="0.0965in" fo:text-indent="-0.3333in" fo:background-color="#FFFFFF">
        <style:tab-stops>
          <style:tab-stop style:type="left" style:position="0in"/>
        </style:tab-stops>
      </style:paragraph-properties>
    </style:style>
    <style:style style:name="T1742" style:parent-style-name="Основнойшрифтабзаца" style:family="text">
      <style:text-properties style:font-name="Times New Roman" style:font-name-complex="Times New Roman" fo:letter-spacing="-0.0006in" fo:font-size="15pt" style:font-size-asian="15pt" style:font-size-complex="15pt"/>
    </style:style>
    <style:style style:name="T174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744" style:parent-style-name="Обычный" style:list-style-name="LFO9" style:family="paragraph">
      <style:paragraph-properties fo:text-align="justify" fo:margin-left="0.6666in" fo:margin-right="0.093in" fo:text-indent="-0.3333in" fo:background-color="#FFFFFF">
        <style:tab-stops>
          <style:tab-stop style:type="left" style:position="0in"/>
        </style:tab-stops>
      </style:paragraph-properties>
    </style:style>
    <style:style style:name="T1745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74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4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4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74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750" style:parent-style-name="Обычный" style:list-style-name="LFO9" style:family="paragraph">
      <style:paragraph-properties fo:text-align="justify" fo:margin-top="0.1666in" fo:margin-left="0.6666in" fo:margin-right="0.093in" fo:text-indent="-0.3333in" fo:background-color="#FFFFFF">
        <style:tab-stops>
          <style:tab-stop style:type="left" style:position="0in"/>
        </style:tab-stops>
      </style:paragraph-properties>
    </style:style>
    <style:style style:name="T1751" style:parent-style-name="Основнойшрифтабзаца" style:family="text">
      <style:text-properties style:font-name="Times New Roman" style:font-name-complex="Times New Roman" fo:letter-spacing="-0.0027in" fo:font-size="15pt" style:font-size-asian="15pt" style:font-size-complex="15pt"/>
    </style:style>
    <style:style style:name="T175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75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75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75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756" style:parent-style-name="Обычный" style:family="paragraph">
      <style:paragraph-properties fo:margin-top="0.1666in" fo:margin-left="0.093in" fo:background-color="#FFFFFF">
        <style:tab-stops/>
      </style:paragraph-properties>
    </style:style>
    <style:style style:name="T1757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75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5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6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761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762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763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76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76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76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76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768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769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770" style:parent-style-name="Обычный" style:family="paragraph">
      <style:paragraph-properties fo:margin-top="0.2166in" fo:margin-left="0.9736in" fo:background-color="#FFFFFF">
        <style:tab-stops/>
      </style:paragraph-properties>
    </style:style>
    <style:style style:name="T17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P1772" style:parent-style-name="Обычный" style:family="paragraph">
      <style:paragraph-properties fo:margin-bottom="0.2097in"/>
      <style:text-properties style:font-name="Times New Roman" style:font-name-complex="Times New Roman" fo:font-size="1pt" style:font-size-asian="1pt" style:font-size-complex="1pt"/>
    </style:style>
    <style:style style:name="TableColumn1774" style:family="table-column">
      <style:table-column-properties style:column-width="1.6666in" style:use-optimal-column-width="false"/>
    </style:style>
    <style:style style:name="TableColumn1775" style:family="table-column">
      <style:table-column-properties style:column-width="1.2534in" style:use-optimal-column-width="false"/>
    </style:style>
    <style:style style:name="TableColumn1776" style:family="table-column">
      <style:table-column-properties style:column-width="1.2569in" style:use-optimal-column-width="false"/>
    </style:style>
    <style:style style:name="TableColumn1777" style:family="table-column">
      <style:table-column-properties style:column-width="1.2701in" style:use-optimal-column-width="false"/>
    </style:style>
    <style:style style:name="TableColumn1778" style:family="table-column">
      <style:table-column-properties style:column-width="1.2763in" style:use-optimal-column-width="false"/>
    </style:style>
    <style:style style:name="Table1773" style:family="table">
      <style:table-properties style:width="6.7236in" fo:margin-left="0.0277in" table:align="left"/>
    </style:style>
    <style:style style:name="TableRow1779" style:family="table-row">
      <style:table-row-properties style:row-height="0.2402in" style:use-optimal-row-height="false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Обычный" style:family="paragraph">
      <style:paragraph-properties fo:background-color="#FFFFFF"/>
    </style:style>
    <style:style style:name="T1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Обычный" style:family="paragraph">
      <style:paragraph-properties fo:margin-left="0.6465in" fo:background-color="#FFFFFF">
        <style:tab-stops/>
      </style:paragraph-properties>
    </style:style>
    <style:style style:name="T1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Обычный" style:family="paragraph">
      <style:paragraph-properties fo:margin-left="0.6763in" fo:background-color="#FFFFFF">
        <style:tab-stops/>
      </style:paragraph-properties>
    </style:style>
    <style:style style:name="T1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89" style:family="table-row">
      <style:table-row-properties style:row-height="0.3298in" style:use-optimal-row-height="false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Обычный" style:family="paragraph">
      <style:paragraph-properties fo:background-color="#FFFFFF"/>
    </style:style>
    <style:style style:name="T1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Обычный" style:family="paragraph">
      <style:paragraph-properties fo:margin-left="0.4236in" fo:background-color="#FFFFFF">
        <style:tab-stops/>
      </style:paragraph-properties>
    </style:style>
    <style:style style:name="T1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Обычный" style:family="paragraph">
      <style:paragraph-properties fo:margin-left="0.4298in" fo:background-color="#FFFFFF">
        <style:tab-stops/>
      </style:paragraph-properties>
    </style:style>
    <style:style style:name="T1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Обычный" style:family="paragraph">
      <style:paragraph-properties fo:margin-left="0.4263in" fo:background-color="#FFFFFF">
        <style:tab-stops/>
      </style:paragraph-properties>
    </style:style>
    <style:style style:name="T1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Обычный" style:family="paragraph">
      <style:paragraph-properties fo:text-align="center" fo:background-color="#FFFFFF"/>
    </style:style>
    <style:style style:name="T1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05" style:family="table-row">
      <style:table-row-properties style:row-height="0.6833in" style:use-optimal-row-height="false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Обычный" style:family="paragraph">
      <style:paragraph-properties fo:margin-left="0.0034in" fo:background-color="#FFFFFF">
        <style:tab-stops/>
      </style:paragraph-properties>
    </style:style>
    <style:style style:name="T1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9" style:parent-style-name="Обычный" style:family="paragraph">
      <style:paragraph-properties fo:margin-left="0.0034in" fo:background-color="#FFFFFF">
        <style:tab-stops/>
      </style:paragraph-properties>
    </style:style>
    <style:style style:name="T1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1" style:parent-style-name="Обычный" style:family="paragraph">
      <style:paragraph-properties fo:margin-left="0.0034in" fo:background-color="#FFFFFF">
        <style:tab-stops/>
      </style:paragraph-properties>
    </style:style>
    <style:style style:name="T181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Обычный" style:family="paragraph">
      <style:paragraph-properties fo:margin-left="0.3798in" fo:background-color="#FFFFFF">
        <style:tab-stops/>
      </style:paragraph-properties>
    </style:style>
    <style:style style:name="T1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Обычный" style:family="paragraph">
      <style:paragraph-properties fo:margin-left="0.3798in" fo:background-color="#FFFFFF">
        <style:tab-stops/>
      </style:paragraph-properties>
    </style:style>
    <style:style style:name="T1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Обычный" style:family="paragraph">
      <style:paragraph-properties fo:margin-left="0.3368in" fo:background-color="#FFFFFF">
        <style:tab-stops/>
      </style:paragraph-properties>
    </style:style>
    <style:style style:name="T1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Обычный" style:family="paragraph">
      <style:paragraph-properties fo:text-align="center" fo:background-color="#FFFFFF"/>
    </style:style>
    <style:style style:name="T1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5" style:parent-style-name="Обычный" style:family="paragraph">
      <style:paragraph-properties fo:text-align="justify" fo:margin-top="0.2236in" fo:margin-left="0.093in" fo:margin-right="0.0833in" fo:text-indent="0.2465in" fo:background-color="#FFFFFF">
        <style:tab-stops/>
      </style:paragraph-properties>
    </style:style>
    <style:style style:name="T182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27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2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29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30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3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3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3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34" style:parent-style-name="Обычный" style:family="paragraph">
      <style:paragraph-properties fo:text-align="center" fo:margin-right="0.0333in" fo:background-color="#FFFFFF"/>
    </style:style>
    <style:style style:name="T18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P1836" style:parent-style-name="Обычный" style:family="paragraph">
      <style:paragraph-properties fo:text-align="justify" fo:margin-top="0.35in" fo:margin-left="0.0034in" fo:margin-right="0.0166in" fo:text-indent="0.4798in" fo:background-color="#FFFFFF">
        <style:tab-stops/>
      </style:paragraph-properties>
    </style:style>
    <style:style style:name="T1837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3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39" style:parent-style-name="Обычный" style:family="paragraph">
      <style:paragraph-properties fo:text-align="justify" fo:margin-top="0.0902in" fo:margin-right="0.0097in" fo:text-indent="0.493in" fo:background-color="#FFFFFF"/>
    </style:style>
    <style:style style:name="T184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41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4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43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844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845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846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47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48" style:parent-style-name="Основнойшрифтабзаца" style:family="text">
      <style:text-properties style:font-name="Times New Roman" style:font-name-complex="Times New Roman" fo:letter-spacing="-0.002in" fo:font-size="15pt" style:font-size-asian="15pt" style:font-size-complex="15pt"/>
    </style:style>
    <style:style style:name="T184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5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5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5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5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54" style:parent-style-name="Обычный" style:family="paragraph">
      <style:paragraph-properties fo:text-align="justify" fo:margin-top="0.0034in" fo:margin-left="0.0034in" fo:margin-right="0.0097in" fo:text-indent="0.4868in" fo:background-color="#FFFFFF">
        <style:tab-stops/>
      </style:paragraph-properties>
    </style:style>
    <style:style style:name="T1855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5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58" style:parent-style-name="Обычный" style:family="paragraph">
      <style:paragraph-properties fo:text-align="justify" fo:margin-left="0.0069in" fo:margin-right="0.0069in" fo:text-indent="0.4868in" fo:background-color="#FFFFFF">
        <style:tab-stops/>
      </style:paragraph-properties>
    </style:style>
    <style:style style:name="T185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60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86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6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63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64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6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66" style:parent-style-name="Обычный" style:family="paragraph">
      <style:paragraph-properties fo:text-align="justify" fo:margin-top="0.2236in" fo:margin-left="0.0097in" fo:text-indent="0.4902in" fo:background-color="#FFFFFF">
        <style:tab-stops/>
      </style:paragraph-properties>
    </style:style>
    <style:style style:name="T186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6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6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70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71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872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873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874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T187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7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7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7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7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80" style:parent-style-name="Обычный" style:family="paragraph">
      <style:paragraph-properties fo:text-align="justify" fo:margin-top="0.2201in" fo:margin-left="0.0097in" fo:text-indent="0.4902in" fo:background-color="#FFFFFF">
        <style:tab-stops/>
      </style:paragraph-properties>
    </style:style>
    <style:style style:name="T188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882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8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8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88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86" style:parent-style-name="Обычный" style:master-page-name="MP11" style:family="paragraph">
      <style:paragraph-properties fo:break-before="page" fo:margin-left="2.593in" fo:background-color="#FFFFFF">
        <style:tab-stops/>
      </style:paragraph-properties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76in" fo:font-size="15pt" style:font-size-asian="15pt" style:font-size-complex="15pt"/>
    </style:style>
    <style:style style:name="P1889" style:parent-style-name="Обычный" style:list-style-name="LFO10" style:family="paragraph">
      <style:paragraph-properties fo:margin-top="0.1263in" fo:background-color="#FFFFFF">
        <style:tab-stops>
          <style:tab-stop style:type="left" style:position="0.243in"/>
        </style:tab-stops>
      </style:paragraph-properties>
    </style:style>
    <style:style style:name="T1890" style:parent-style-name="Основнойшрифтабзаца" style:family="text">
      <style:text-properties style:font-name="Times New Roman" style:font-name-complex="Times New Roman" fo:letter-spacing="-0.0034in" fo:font-size="15pt" style:font-size-asian="15pt" style:font-size-complex="15pt"/>
    </style:style>
    <style:style style:name="P1891" style:parent-style-name="Обычный" style:list-style-name="LFO10" style:family="paragraph">
      <style:paragraph-properties fo:text-align="justify" fo:margin-top="0.0034in" fo:margin-left="0.243in" fo:margin-right="0.0166in" fo:text-indent="-0.243in" fo:background-color="#FFFFFF">
        <style:tab-stops>
          <style:tab-stop style:type="left" style:position="0in"/>
        </style:tab-stops>
      </style:paragraph-properties>
    </style:style>
    <style:style style:name="T1892" style:parent-style-name="Основнойшрифтабзаца" style:family="text">
      <style:text-properties style:font-name="Times New Roman" style:font-name-complex="Times New Roman" fo:letter-spacing="-0.0069in" fo:font-size="15pt" style:font-size-asian="15pt" style:font-size-complex="15pt"/>
    </style:style>
    <style:style style:name="T189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94" style:parent-style-name="Обычный" style:list-style-name="LFO10" style:family="paragraph">
      <style:paragraph-properties fo:text-align="justify" fo:margin-left="0.243in" fo:margin-right="0.0166in" fo:text-indent="-0.243in" fo:background-color="#FFFFFF">
        <style:tab-stops>
          <style:tab-stop style:type="left" style:position="0in"/>
        </style:tab-stops>
      </style:paragraph-properties>
    </style:style>
    <style:style style:name="T189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896" style:parent-style-name="Основнойшрифтабзаца" style:family="text">
      <style:text-properties style:font-name="Times New Roman" style:font-name-complex="Times New Roman" fo:letter-spacing="-0.0041in" fo:font-size="15pt" style:font-size-asian="15pt" style:font-size-complex="15pt"/>
    </style:style>
    <style:style style:name="T189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898" style:parent-style-name="Обычный" style:list-style-name="LFO10" style:family="paragraph">
      <style:paragraph-properties fo:text-align="justify" fo:margin-top="0.0034in" fo:margin-left="0.243in" fo:margin-right="0.0236in" fo:text-indent="-0.243in" fo:background-color="#FFFFFF">
        <style:tab-stops>
          <style:tab-stop style:type="left" style:position="0in"/>
        </style:tab-stops>
      </style:paragraph-properties>
    </style:style>
    <style:style style:name="T189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90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01" style:parent-style-name="Обычный" style:list-style-name="LFO10" style:family="paragraph">
      <style:paragraph-properties fo:background-color="#FFFFFF">
        <style:tab-stops>
          <style:tab-stop style:type="left" style:position="0.243in"/>
        </style:tab-stops>
      </style:paragraph-properties>
    </style:style>
    <style:style style:name="T1902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P1903" style:parent-style-name="Обычный" style:list-style-name="LFO10" style:family="paragraph">
      <style:paragraph-properties fo:text-align="justify" fo:margin-left="0.243in" fo:margin-right="0.0097in" fo:text-indent="-0.243in" fo:background-color="#FFFFFF">
        <style:tab-stops>
          <style:tab-stop style:type="left" style:position="0in"/>
        </style:tab-stops>
      </style:paragraph-properties>
    </style:style>
    <style:style style:name="T190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190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07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90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909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P1910" style:parent-style-name="Обычный" style:list-style-name="LFO10" style:family="paragraph">
      <style:paragraph-properties fo:text-align="justify" fo:margin-top="0.0034in" fo:margin-left="0.243in" fo:margin-right="0.0201in" fo:text-indent="-0.243in" fo:background-color="#FFFFFF">
        <style:tab-stops>
          <style:tab-stop style:type="left" style:position="0in"/>
        </style:tab-stops>
      </style:paragraph-properties>
    </style:style>
    <style:style style:name="T191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1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91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14" style:parent-style-name="Обычный" style:list-style-name="LFO10" style:family="paragraph">
      <style:paragraph-properties fo:text-align="justify" fo:margin-left="0.243in" fo:margin-right="0.0131in" fo:text-indent="-0.243in" fo:background-color="#FFFFFF">
        <style:tab-stops>
          <style:tab-stop style:type="left" style:position="0in"/>
        </style:tab-stops>
      </style:paragraph-properties>
    </style:style>
    <style:style style:name="T1915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91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17" style:parent-style-name="Обычный" style:list-style-name="LFO10" style:family="paragraph">
      <style:paragraph-properties fo:text-align="justify" fo:margin-top="0.0034in" fo:margin-left="0.243in" fo:margin-right="0.0034in" fo:text-indent="-0.243in" fo:background-color="#FFFFFF">
        <style:tab-stops>
          <style:tab-stop style:type="left" style:position="0in"/>
        </style:tab-stops>
      </style:paragraph-properties>
    </style:style>
    <style:style style:name="T1918" style:parent-style-name="Основнойшрифтабзаца" style:family="text">
      <style:text-properties style:font-name="Times New Roman" style:font-name-complex="Times New Roman" fo:letter-spacing="-0.0048in" fo:font-size="15pt" style:font-size-asian="15pt" style:font-size-complex="15pt"/>
    </style:style>
    <style:style style:name="T191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20" style:parent-style-name="Обычный" style:family="paragraph">
      <style:paragraph-properties fo:background-color="#FFFFFF"/>
    </style:style>
    <style:style style:name="T1921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T1922" style:parent-style-name="Основнойшрифтабзаца" style:family="text">
      <style:text-properties style:font-name="Times New Roman" style:font-name-complex="Times New Roman" fo:letter-spacing="-0.0062in" fo:font-size="15pt" style:font-size-asian="15pt" style:font-size-complex="15pt"/>
    </style:style>
    <style:style style:name="P1923" style:parent-style-name="Обычный" style:family="paragraph">
      <style:paragraph-properties fo:margin-top="0.0034in" fo:margin-left="0.0368in" fo:text-indent="0.2263in" fo:background-color="#FFFFFF">
        <style:tab-stops/>
      </style:paragraph-properties>
    </style:style>
    <style:style style:name="T192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925" style:parent-style-name="Обычный" style:family="paragraph">
      <style:paragraph-properties fo:margin-top="0.0034in" fo:margin-left="0.0368in" fo:text-indent="-0.0368in" fo:background-color="#FFFFFF">
        <style:tab-stops/>
      </style:paragraph-properties>
    </style:style>
    <style:style style:name="T1926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927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928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  <style:style style:name="T1929" style:parent-style-name="Основнойшрифтабзаца" style:family="text">
      <style:text-properties style:font-name="Times New Roman" style:font-name-complex="Times New Roman" fo:letter-spacing="-0.0055in" fo:font-size="15pt" style:font-size-asian="15pt" style:font-size-complex="15pt"/>
    </style:style>
  </office:automatic-styles>
  <office:body>
    <office:text text:use-soft-page-breaks="true">
      <text:p text:style-name="P1"><text:span text:style-name="T3">Муниципальное бюджетное учреждение</text:span></text:p>
      <text:p text:style-name="P4"> дополнительного образования<text:s/></text:p>
      <text:p text:style-name="P5"><text:span text:style-name="T6">"Спортивн</text:span><text:span text:style-name="T7">ая школа Рассказо</text:span><text:span text:style-name="T8">в</text:span><text:span text:style-name="T9">ского района"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МЕТОДИЧЕСКАЯ РАЗРАБОТКА ПО КИКБОКСИНГУ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015 год</text:p>
      <text:p text:style-name="P30"/>
      <text:p text:style-name="P31"/>
      <text:p text:style-name="P32"/>
      <text:p text:style-name="P33"/>
      <text:p text:style-name="P34"><text:span text:style-name="T35">Содержание</text:span></text:p>
      <text:p text:style-name="P36"><text:span text:style-name="T37">Теоретическая часть</text:span></text:p>
      <text:p text:style-name="P38"><text:span text:style-name="T39">Введ</text:span><text:span text:style-name="T40">е</text:span><text:span text:style-name="T41">ние</text:span><text:span text:style-name="T42">.........................................................................................................................</text:span><text:span text:style-name="T43">.</text:span><text:span text:style-name="T44">.</text:span><text:span text:style-name="T45">.</text:span><text:span text:style-name="T46">...2</text:span><text:span text:style-name="T47"><text:s text:c="96"/></text:span></text:p>
      <text:p text:style-name="P48"><text:span text:style-name="T49">Особенности методики подготовки<text:s/></text:span><text:span text:style-name="T50">обучающихся</text:span><text:span text:style-name="T51"><text:s/>среднего</text:span><text:span text:style-name="T52"><text:s/></text:span><text:span text:style-name="T53">возраста по</text:span></text:p>
      <text:p text:style-name="P54"><text:span text:style-name="T55"><text:s/>кикбокси</text:span><text:span text:style-name="T56">н</text:span><text:span text:style-name="T57">гу</text:span><text:span text:style-name="T58">.........................................................................................................</text:span><text:span text:style-name="T59">...</text:span><text:span text:style-name="T60">......</text:span><text:span text:style-name="T61">.</text:span><text:span text:style-name="T62">.</text:span><text:span text:style-name="T63">.3</text:span></text:p>
      <text:p text:style-name="P64"><text:span text:style-name="T65">Физиологические особенности<text:s/></text:span><text:span text:style-name="T66">обучающихся</text:span><text:span text:style-name="T67"><text:s/>среднего возра</text:span><text:span text:style-name="T68">с</text:span><text:span text:style-name="T69">та</text:span><text:span text:style-name="T70">......................</text:span><text:span text:style-name="T71">.5</text:span></text:p>
      <text:p text:style-name="P72"><text:span text:style-name="T73">Психологические особенности<text:s/></text:span><text:span text:style-name="T74">обучающихся</text:span><text:span text:style-name="T75"><text:s/>среднего возра</text:span><text:span text:style-name="T76">с</text:span><text:span text:style-name="T77">та</text:span><text:span text:style-name="T78">.................</text:span><text:span text:style-name="T79">..</text:span><text:span text:style-name="T80">.</text:span><text:span text:style-name="T81">..</text:span><text:span text:style-name="T82">.</text:span><text:span text:style-name="T83">6</text:span></text:p>
      <text:p text:style-name="P84"><text:span text:style-name="T85">Методика обучения юных спортсменов по системе заданий</text:span><text:span text:style-name="T86">........................</text:span><text:span text:style-name="T87">...</text:span><text:span text:style-name="T88">..</text:span><text:span text:style-name="T89">.</text:span><text:span text:style-name="T90">..</text:span><text:span text:style-name="T91">7</text:span><text:span text:style-name="T92"><text:tab/></text:span></text:p>
      <text:p text:style-name="P93"><text:span text:style-name="T94">Практическая часть</text:span></text:p>
      <text:p text:style-name="P95"><text:span text:style-name="T96">Основные методические приемы и средства обучения технике</text:span><text:span text:style-name="T97"><text:line-break/></text:span><text:span text:style-name="T98">кикбокси</text:span><text:span text:style-name="T99">н</text:span><text:span text:style-name="T100">га</text:span><text:span text:style-name="T101">..............................................................</text:span><text:span text:style-name="T102">..................................................</text:span><text:span text:style-name="T103">.</text:span><text:span text:style-name="T104">.</text:span><text:span text:style-name="T105">.</text:span><text:span text:style-name="T106">..</text:span><text:span text:style-name="T107">9</text:span></text:p>
      <text:p text:style-name="P108"><text:span text:style-name="T109">Методика проведения подвижных игр и специальных игровых</text:span><text:span text:style-name="T110"><text:line-break/></text:span><text:span text:style-name="T111">упражн</text:span><text:span text:style-name="T112">е</text:span><text:span text:style-name="T113">ний</text:span><text:span text:style-name="T114">...................................................................</text:span><text:span text:style-name="T115">................................................</text:span><text:span text:style-name="T116">.</text:span><text:span text:style-name="T117">..</text:span><text:span text:style-name="T118">11</text:span></text:p>
      <text:p text:style-name="P119"><text:span text:style-name="T120">Критерии, показатели и методы измерения, используемые в</text:span><text:span text:style-name="T121"><text:line-break/></text:span><text:span text:style-name="T122">опытно - экспериментальной работе</text:span><text:span text:style-name="T123">..........</text:span><text:span text:style-name="T124">...........................................................</text:span><text:span text:style-name="T125">.</text:span><text:span text:style-name="T126">16</text:span></text:p>
      <text:p text:style-name="P127"><text:span text:style-name="T128">Заключительная часть</text:span><text:span text:style-name="T129">........</text:span><text:span text:style-name="T130">..................................................................................</text:span><text:span text:style-name="T131">.....</text:span><text:span text:style-name="T132">.</text:span><text:span text:style-name="T133">.22</text:span></text:p>
      <text:p text:style-name="P134"><text:span text:style-name="T135">Используемая литература</text:span><text:span text:style-name="T136">.</text:span><text:span text:style-name="T137">........................................................................................</text:span><text:span text:style-name="T138">.</text:span><text:span text:style-name="T139">.</text:span><text:span text:style-name="T140">23</text:span><text:span text:style-name="T141"><text:tab/></text:span></text:p>
      <text:soft-page-break/>
      <text:p text:style-name="P142"><text:span text:style-name="T144">Теоретическая часть</text:span></text:p>
      <text:p text:style-name="P145"><text:span text:style-name="T146">Введение</text:span></text:p>
      <text:p text:style-name="P147"><text:span text:style-name="T148">Методическая разработка предназначена начинающим педагогам д</text:span><text:span text:style-name="T149">о</text:span><text:span text:style-name="T150">полнительного образования и тренерам по кикбоксингу</text:span><text:span text:style-name="T151">.</text:span></text:p>
      <text:p text:style-name="P152"><text:span text:style-name="T153">Данный материал и рекомендации пом</text:span><text:span text:style-name="T154">огут организовать работу се</text:span><text:span text:style-name="T155">к</text:span><text:span text:style-name="T156">ций по кикбоксингу<text:s/></text:span><text:span text:style-name="T157">в учреждениях дополнительного образования.</text:span></text:p>
      <text:p text:style-name="P158"><text:span text:style-name="T159">Цель работы:<text:s/></text:span><text:span text:style-name="T160">доказать</text:span><text:span text:style-name="T161"><text:s/></text:span><text:span text:style-name="T162">эффективность<text:s/></text:span><text:span text:style-name="T163">соревновательно-игрового<text:s/></text:span><text:span text:style-name="T164">м</text:span><text:span text:style-name="T165">е</text:span><text:span text:style-name="T166">тода<text:s/></text:span><text:span text:style-name="T167">на<text:s/></text:span><text:span text:style-name="T168">занятиях</text:span><text:span text:style-name="T169"><text:s/>по кикбоксингу</text:span><text:span text:style-name="T170"><text:s/></text:span><text:span text:style-name="T171">на процесс<text:s/></text:span><text:span text:style-name="T172">формирова</text:span><text:span text:style-name="T173">ния</text:span><text:span text:style-name="T174"><text:s/></text:span><text:span text:style-name="T175">физических к</text:span><text:span text:style-name="T176">а</text:span><text:span text:style-name="T177">честв<text:s/></text:span><text:span text:style-name="T178">обучающихся</text:span><text:span text:style-name="T179"><text:s/></text:span><text:span text:style-name="T180">среднего возраста</text:span><text:span text:style-name="T181">.</text:span></text:p>
      <text:p text:style-name="P182"><text:span text:style-name="T183">Задачи:</text:span></text:p>
      <text:list text:style-name="LFO11" text:continue-numbering="true">
        <text:list-item>
          <text:p text:style-name="P184"><text:span text:style-name="T185">Определить педагогические условия для занятий по кикбоксингу</text:span><text:span text:style-name="T186">.</text:span></text:p>
        </text:list-item>
        <text:list-item>
          <text:p text:style-name="P187"><text:span text:style-name="T188">Раскрыть<text:s/></text:span><text:span text:style-name="T189">значение</text:span><text:span text:style-name="T190"><text:s/>физиологических и психологических особенностей<text:s/></text:span><text:span text:style-name="T191">обучающихся</text:span><text:span text:style-name="T192"><text:s/>среднего возраста</text:span><text:span text:style-name="T193"><text:s/></text:span><text:span text:style-name="T194">на процесс формирования</text:span><text:span text:style-name="T195"><text:s/>физич</text:span><text:span text:style-name="T196">е</text:span><text:span text:style-name="T197">ских качеств</text:span><text:span text:style-name="T198">.</text:span></text:p>
        </text:list-item>
        <text:list-item>
          <text:p text:style-name="P199"><text:span text:style-name="T200">Выявить особенности р</text:span><text:span text:style-name="T201">азви</text:span><text:span text:style-name="T202">тия физических качеств обучающихся (коо</text:span><text:span text:style-name="T203">р</text:span><text:span text:style-name="T204">динации движения, силы</text:span><text:span text:style-name="T205">,<text:s/></text:span><text:span text:style-name="T206">быстроты, выносливости)</text:span><text:span text:style-name="T207"><text:s/>через спортивные игры и упражнения.</text:span></text:p>
        </text:list-item>
      </text:list>
      <text:p text:style-name="P208"><text:span text:style-name="T209">Как утверждает кандидат педагогических наук Силин А.И. после<text:s/></text:span><text:span text:style-name="T210">пр</text:span><text:span text:style-name="T211">о</text:span><text:span text:style-name="T212">веденных экспериментальных исследований «можно уверенно<text:s/></text:span><text:span text:style-name="T213">констат</text:span><text:span text:style-name="T214">и</text:span><text:span text:style-name="T215">ровать, что широкое исполь</text:span><text:span text:style-name="T216">зование при обучении<text:s/></text:span><text:span text:style-name="T217">специально-подготовительных и специально-игровых упражнений, а также<text:s/></text:span><text:span text:style-name="T218">подвижных игр оказывает положительное влияние на развитие у школьников быстроты реакции, точности ударов,<text:s/></text:span><text:span text:style-name="T219">повышения физических качеств и<text:s/></text:span><text:span text:style-name="T220">т.д.».</text:span></text:p>
      <text:p text:style-name="P221"><text:span text:style-name="T222">В методической разработке представлен практический материал, приведены примеры занятий, в основе которых лежат соревновательно-</text:span><text:span text:style-name="T223">игровые методы, игровые упражнения со специальной, общефизической<text:s/></text:span><text:span text:style-name="T224">направленностью.</text:span></text:p>
      <text:p text:style-name="P225"><text:span text:style-name="T226">При подготовке были использованы материалы: Силина А.И.,<text:s/></text:span><text:span text:style-name="T227">ка</text:span><text:span text:style-name="T228">н</text:span><text:span text:style-name="T229">дидата педагогических наук; Мужниекса<text:s/></text:span><text:span text:style-name="T230">Я.Я.,<text:s/></text:span><text:span text:style-name="T231">заслуженного тренера<text:s/></text:span><text:span text:style-name="T232">Ро</text:span><text:span text:style-name="T233">с</text:span><text:span text:style-name="T234">сии; Стрельникова В.А., кандидата педагогических наук, заслуженного<text:s/></text:span><text:span text:style-name="T235">тр</text:span><text:span text:style-name="T236">е</text:span><text:span text:style-name="T237">нера России; Градополова К.В., кандидата педагогических наук,<text:s/></text:span><text:span text:style-name="T238">засл</text:span><text:span text:style-name="T239">у</text:span><text:span text:style-name="T240">женного тренера России.</text:span></text:p>
      <text:p text:style-name="P241"><text:span text:style-name="T242">Рекомендации помогут педагогам дополнительного образования,<text:s/></text:span><text:span text:style-name="T243">тренерам интересно и правильно организовать учебный процесс, не<text:s/></text:span><text:span text:style-name="T244">травмируя и создавая оптимальные<text:s/></text:span><text:span text:style-name="T245">пед</text:span><text:span text:style-name="T246">агогические</text:span><text:span text:style-name="T247"><text:s/>и психологические<text:s/></text:span><text:span text:style-name="T248">условия для</text:span><text:span text:style-name="T249"><text:s/>успешного воспитания кикбоксера</text:span><text:span text:style-name="T250">.</text:span></text:p>
      <text:soft-page-break/>
      <text:p text:style-name="P251"><text:span text:style-name="T253">Особенности методики<text:s/></text:span><text:span text:style-name="T254">обучающихся</text:span><text:span text:style-name="T255"><text:s/>среднего возраста по кикбоксингу</text:span></text:p>
      <text:p text:style-name="P256"><text:span text:style-name="T257">Успешная подготовка спортсменов высокой квалификации зависит от<text:s/></text:span><text:span text:style-name="T258">рационального построения учебно-тренировочного процесса, начиная от<text:s/></text:span><text:span text:style-name="T259">новичка до мастера спорта международного класса. Однако до настоящего времени нача</text:span><text:span text:style-name="T260">льная подготовка юных<text:s/></text:span><text:span text:style-name="T261">кикбоксеров<text:s/></text:span><text:span text:style-name="T262">проблематична, т.к.<text:s/></text:span><text:span text:style-name="T263"><text:s/>ра</text:span><text:span text:style-name="T264">з</text:span><text:span text:style-name="T265">решается начинать заниматься<text:s/></text:span><text:span text:style-name="T266">данным видом</text:span><text:span text:style-name="T267"><text:s/>спорта с 14 лет (Дегтярев И.П.). В то же время возраст 14<text:s/></text:span><text:span text:style-name="T268">лет совпадает с основным пубертатным п</text:span><text:span text:style-name="T269">е</text:span><text:span text:style-name="T270">риодом, в котором замедляется развитие быстроты и ухудшается общая к</text:span><text:span text:style-name="T271">о</text:span><text:span text:style-name="T272">ординация движения, а все это в целом отражается на качестве овладения техникой для данных видов спорта.<text:s/></text:span><text:span text:style-name="T273">Поэтому необходимо искать новые формы и методы подготовки по<text:s/></text:span><text:span text:style-name="T274">кикбоксингу, занимающихся в более младшем возрасте.</text:span></text:p>
      <text:p text:style-name="P275"><text:span text:style-name="T276">Для примера можно взять исследования Руне Хедмана - известного<text:s/></text:span><text:span text:style-name="T277">швейцарского физиолога, создавшего ряд научных работ в области<text:s/></text:span><text:span text:style-name="T278">спортивной физиологии. О значении тренировки в период роста и развития<text:s/></text:span><text:span text:style-name="T279">организма он приводит следующие примеры: «Для изучения влияния<text:s/></text:span><text:span text:style-name="T280">трен</text:span><text:span text:style-name="T281">и</text:span><text:span text:style-name="T282">ровки в юношеском возрасте были отобраны 7 мальчиков 11 летнего<text:s/></text:span><text:span text:style-name="T283">возраста из одного класса, которые в течение трех лет интенсивно<text:s/></text:span><text:span text:style-name="T284">тр</text:span><text:span text:style-name="T285">е</text:span><text:span text:style-name="T286">нировались по 2-3 раза в неделю помимо обычных уроков физкультуры.<text:s/></text:span><text:span text:style-name="T287">Р</text:span><text:span text:style-name="T288">е</text:span><text:span text:style-name="T289">зультаты этой группы школьников сравнивались с показателями<text:s/></text:span><text:span text:style-name="T290">ко</text:span><text:span text:style-name="T291">н</text:span><text:span text:style-name="T292">трольной группы, состоящей из семи мальчиков того же класса. Общая<text:s/></text:span><text:span text:style-name="T293">ф</text:span><text:span text:style-name="T294">и</text:span><text:span text:style-name="T295">зическая подготовка в контрольной группе ограничивались только<text:s/></text:span><text:span text:style-name="T296">школьными ур</text:span><text:span text:style-name="T297">о</text:span><text:span text:style-name="T298">ками физкультуры, т.к. за три года исследований длина тела у<text:s/></text:span><text:span text:style-name="T299">школьников увеличилась, можно было ожидать определенного увелич</text:span><text:span text:style-name="T300">е</text:span><text:span text:style-name="T301">ния статических и функциональных показателей. Из таблицы видно, что у детей<text:s/></text:span><text:span text:style-name="T302">контрольной группы объем сердца стал больше, и это увеличение<text:s/></text:span><text:span text:style-name="T303">соответствовало тому увеличению, которое ожидалось вследствие роста тела.<text:s/></text:span><text:span text:style-name="T304">У мальчиков, кот</text:span><text:span text:style-name="T305">о</text:span><text:span text:style-name="T306">рые тренировались, напротив, объем сердца, и объем<text:s/></text:span><text:span text:style-name="T307">легких оказались большими, чем предполагалось. Дополнительный рост, очевидно, обеспеч</text:span><text:span text:style-name="T308">и</text:span><text:span text:style-name="T309">вала тренировка. Из таблицы видно, что максимальное<text:s/></text:span><text:span text:style-name="T310">потребление кисл</text:span><text:span text:style-name="T311">о</text:span><text:span text:style-name="T312">рода повысилось в обеих группах. Однако существенно<text:s/></text:span><text:span text:style-name="T313">оно было в группе, в которой тренировались. У лиц, приступивших к<text:s/></text:span><text:span text:style-name="T314">тр</text:span><text:span text:style-name="T315">е</text:span><text:span text:style-name="T316">нировке, будучи уже взрослыми, столь выраженного повышения объема<text:s/></text:span><text:span text:style-name="T317">сердца или объема ле</text:span><text:span text:style-name="T318">г</text:span><text:span text:style-name="T319">ких не наблюдалось. Большой объем сердца и легких -</text:span><text:span text:style-name="T320"><text:s/></text:span><text:span text:style-name="T321">условие для макс</text:span><text:span text:style-name="T322">и</text:span><text:span text:style-name="T323">мального потребления кислорода, и тем самым для хорошей работосп</text:span><text:span text:style-name="T324">о</text:span><text:span text:style-name="T325">собности.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soft-page-break/>
            <text:p text:style-name="P334"><text:span text:style-name="T336">Группы и</text:span></text:p>
            <text:p text:style-name="P337"><text:span text:style-name="T338">время</text:span></text:p>
            <text:p text:style-name="P339"><text:span text:style-name="T340">тренировки</text:span></text:p>
            <text:p text:style-name="P341"><text:span text:style-name="T342">(</text:span><text:span text:style-name="T343">месяцы)</text:span></text:p>
          </table:table-cell>
          <table:table-cell table:style-name="TableCell344" table:number-columns-spanned="4">
            <text:p text:style-name="P345"><text:span text:style-name="T346">Показатели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Обычный"/>
            <text:p text:style-name="Обычный"/>
          </table:covered-table-cell>
          <table:table-cell table:style-name="TableCell348" table:number-columns-spanned="2">
            <text:p text:style-name="P349"><text:span text:style-name="T350">Объем сердца</text:span></text:p>
          </table:table-cell>
          <table:covered-table-cell/>
          <table:table-cell table:style-name="TableCell351" table:number-columns-spanned="2">
            <text:p text:style-name="P352"><text:span text:style-name="T353">Максимальное потребление<text:s/></text:span><text:span text:style-name="T354">кислорода</text:span></text:p>
          </table:table-cell>
          <table:covered-table-cell/>
        </table:table-row>
        <table:table-row table:style-name="TableRow355">
          <table:covered-table-cell>
            <text:p text:style-name="Обычный"/>
            <text:p text:style-name="Обычный"/>
          </table:covered-table-cell>
          <table:table-cell table:style-name="TableCell356">
            <text:p text:style-name="P357"><text:span text:style-name="T358">Измененный %</text:span></text:p>
          </table:table-cell>
          <table:table-cell table:style-name="TableCell359">
            <text:p text:style-name="P360"><text:span text:style-name="T361">Ожидаемый<text:s/></text:span><text:span text:style-name="T362">%</text:span></text:p>
          </table:table-cell>
          <table:table-cell table:style-name="TableCell363">
            <text:p text:style-name="P364"><text:span text:style-name="T365">Измененный %</text:span></text:p>
          </table:table-cell>
          <table:table-cell table:style-name="TableCell366">
            <text:p text:style-name="P367"><text:span text:style-name="T368">Ожидаемый<text:s/></text:span><text:span text:style-name="T369">%</text:span></text:p>
          </table:table-cell>
        </table:table-row>
        <table:table-row table:style-name="TableRow370">
          <table:table-cell table:style-name="TableCell371">
            <text:p text:style-name="P372"><text:span text:style-name="T373">Тренируется</text:span></text:p>
            <text:p text:style-name="P374"><text:span text:style-name="T375">6</text:span></text:p>
            <text:p text:style-name="P376"><text:span text:style-name="T377">26</text:span></text:p>
            <text:p text:style-name="P378"><text:span text:style-name="T379">32</text:span></text:p>
          </table:table-cell>
          <table:table-cell table:style-name="TableCell380">
            <text:p text:style-name="P381"><text:span text:style-name="T382">7</text:span></text:p>
            <text:p text:style-name="P383"><text:span text:style-name="T384">42 50</text:span></text:p>
          </table:table-cell>
          <table:table-cell table:style-name="TableCell385">
            <text:p text:style-name="P386"><text:span text:style-name="T387">6 30</text:span></text:p>
            <text:p text:style-name="P388"><text:span text:style-name="T389">42</text:span></text:p>
          </table:table-cell>
          <table:table-cell table:style-name="TableCell390">
            <text:p text:style-name="P391"><text:span text:style-name="T392">16 39 60</text:span></text:p>
          </table:table-cell>
          <table:table-cell table:style-name="TableCell393">
            <text:p text:style-name="P394"><text:span text:style-name="T395">5</text:span></text:p>
            <text:p text:style-name="P396"><text:span text:style-name="T397">18</text:span></text:p>
            <text:p text:style-name="P398"><text:span text:style-name="T399">27</text:span></text:p>
          </table:table-cell>
        </table:table-row>
        <table:table-row table:style-name="TableRow400">
          <table:table-cell table:style-name="TableCell401">
            <text:p text:style-name="P402"><text:span text:style-name="T403">Контрольная</text:span></text:p>
            <text:p text:style-name="P404"><text:span text:style-name="T405">6</text:span></text:p>
            <text:p text:style-name="P406"><text:span text:style-name="T407">26</text:span></text:p>
            <text:p text:style-name="P408"><text:span text:style-name="T409">32</text:span></text:p>
          </table:table-cell>
          <table:table-cell table:style-name="TableCell410">
            <text:p text:style-name="P411"><text:span text:style-name="T412">5</text:span></text:p>
            <text:p text:style-name="P413"><text:span text:style-name="T414">28 36</text:span></text:p>
          </table:table-cell>
          <table:table-cell table:style-name="TableCell415">
            <text:p text:style-name="P416"><text:span text:style-name="T417">8</text:span></text:p>
            <text:p text:style-name="P418"><text:span text:style-name="T419">25 34</text:span></text:p>
          </table:table-cell>
          <table:table-cell table:style-name="TableCell420">
            <text:p text:style-name="P421"><text:span text:style-name="T422">5</text:span></text:p>
            <text:p text:style-name="P423"><text:span text:style-name="T424">25 37</text:span></text:p>
          </table:table-cell>
          <table:table-cell table:style-name="TableCell425">
            <text:p text:style-name="P426"><text:span text:style-name="T427">6 16</text:span></text:p>
            <text:p text:style-name="P428"><text:span text:style-name="T429">22</text:span></text:p>
          </table:table-cell>
        </table:table-row>
      </table:table>
      <text:p text:style-name="P430"><text:span text:style-name="T431">Таким образом, хороший тренировочный эффект может быть д</text:span><text:span text:style-name="T432">о</text:span><text:span text:style-name="T433">стигнут<text:s/></text:span><text:span text:style-name="T434">с помощью регулярной тренировки в период роста и развития организма. И<text:s/></text:span><text:span text:style-name="T435">не может быть обеспече</text:span><text:span text:style-name="T436">н в таком же размере у взрослых</text:span><text:span text:style-name="T437">.</text:span></text:p>
      <text:p text:style-name="P438"><text:span text:style-name="T439">В спортивном воспитании подростка очень важен учет физи</text:span><text:span text:style-name="T440">о</text:span><text:span text:style-name="T441">лог</text:span><text:span text:style-name="T442">и</text:span><text:span text:style-name="T443">ческих и психологических особенностей.</text:span></text:p>
      <text:soft-page-break/>
      <text:p text:style-name="P444"><text:span text:style-name="T446">Физиологические особенности<text:s/></text:span><text:span text:style-name="T447">обучающихся</text:span><text:span text:style-name="T448"><text:s/>среднего возраста</text:span></text:p>
      <text:list text:style-name="LFO2" text:continue-numbering="true">
        <text:list-item>
          <text:p text:style-name="P449"><text:span text:style-name="T450">В данном возрасте организм бурно развивается: накапливаются силы,<text:s/></text:span><text:span text:style-name="T451">совершенствуется ловкость, улучшается работа всех органов, в<text:s/></text:span><text:span text:style-name="T452">ос</text:span><text:span text:style-name="T453">о</text:span><text:span text:style-name="T454">бенности изменяется состояние нервной системы, деятельность сердца<text:s/></text:span><text:span text:style-name="T455">и дыхательных органов, происходит стремительный рост тела в длину. Однако окостенение позвоночника, грудной клетки, таза, и конечностей<text:s/></text:span><text:span text:style-name="T456">заканчивается. Связочный аппарат тоже пластичнее, чем у взрослых.<text:s/></text:span><text:span text:style-name="T457">Поэтому в этом возрасте не следует давать больших мышечных упражнений.</text:span></text:p>
        </text:list-item>
        <text:list-item>
          <text:p text:style-name="P458"><text:span text:style-name="T459">При работе необходимо учитывать, что чем занимающиеся моложе, тем<text:s/></text:span><text:span text:style-name="T460">больше процесс возбуждения преобладает над процессом торможения.<text:s/></text:span><text:span text:style-name="T461">Длительные напряжения или полученные удары нередко приводят<text:s/></text:span><text:span text:style-name="T462">нервную систему к состоянию запредельного торможения. Поэтому<text:s/></text:span><text:span text:style-name="T463">между отдельными упражнениями должны быть более частые и дл</text:span><text:span text:style-name="T464">и</text:span><text:span text:style-name="T465">тельные перерывы, чем при занятиях со взрослыми, так же необх</text:span><text:span text:style-name="T466">о</text:span><text:span text:style-name="T467">димо исключать сильные удары.</text:span></text:p>
        </text:list-item>
        <text:list-item>
          <text:p text:style-name="P468"><text:span text:style-name="T469">Наряду с общим усиленным ростом всего организма растет и мышца<text:s/></text:span><text:span text:style-name="T470">сердца. Но следует иметь в виду, что развитие сердца все же отстает от<text:s/></text:span><text:span text:style-name="T471">развития других органов, и если при повышенных нагрузках мышечная<text:s/></text:span><text:span text:style-name="T472">система, внутренние органы приспосабливаются и справляются с<text:s/></text:span><text:span text:style-name="T473">пред</text:span><text:span text:style-name="T474">ъ</text:span><text:span text:style-name="T475">явленными требованиями, то сердце работает с перенапряжением. В<text:s/></text:span><text:span text:style-name="T476">таких случаях может возникнуть явление так называемой гипертрофии<text:s/></text:span><text:span text:style-name="T477">сердца. Поднять уровень работоспособности сердечно-сосудистой системы помогает общая физическая подготовка, с постепенно<text:s/></text:span><text:span text:style-name="T478">нарастающей нервной и физической нагрузкой, используя естественные<text:s/></text:span><text:span text:style-name="T479">упражнения: ходьба, бег, ходьба на лыжах, плавание и т.д.</text:span></text:p>
        </text:list-item>
        <text:list-item>
          <text:p text:style-name="P480"><text:span text:style-name="T481">Повышение деятельности сердечно-сосудистой системы неизбежно<text:s/></text:span><text:span text:style-name="T482">с</text:span><text:span text:style-name="T483">о</text:span><text:span text:style-name="T484">провождается усилением деятельности дыхания: учащается пульс,<text:s/></text:span><text:span text:style-name="T485">д</text:span><text:span text:style-name="T486">ы</text:span><text:span text:style-name="T487">хание, поскольку в большинстве видов деятельности (рабочей,<text:s/></text:span><text:span text:style-name="T488">спо</text:span><text:span text:style-name="T489">р</text:span><text:span text:style-name="T490">тивной) невозможно определить интенсивность работы, то путём по</text:span><text:span text:style-name="T491">д</text:span><text:span text:style-name="T492">счёта частоты пульса можно получить сведения о характере работ (у<text:s/></text:span><text:span text:style-name="T493">взросл</text:span><text:span text:style-name="T494">о</text:span><text:span text:style-name="T495">го человека пульс 60-80 ударов в минуту у детей выше).</text:span></text:p>
        </text:list-item>
      </text:list>
      <text:soft-page-break/>
      <text:p text:style-name="P496"><text:span text:style-name="T498">Психологические особенности<text:s/></text:span><text:span text:style-name="T499">обучающихся</text:span><text:span text:style-name="T500"><text:s/>среднего возраста</text:span></text:p>
      <text:p text:style-name="P501"><text:span text:style-name="T502">Психические качества подростков значительно отличаются от<text:s/></text:span><text:span text:style-name="T503">пс</text:span><text:span text:style-name="T504">и</text:span><text:span text:style-name="T505">хических качеств взрослых. В данном возрастном периоде эти качества<text:s/></text:span><text:span text:style-name="T506">только формируются, поэтому спектр подготовки кикбоксеров будет<text:s/></text:span><text:span text:style-name="T507">определять правильный педагогический подход к каждому занимающемуся в<text:s/></text:span><text:span text:style-name="T508">отдельности.</text:span></text:p>
      <text:p text:style-name="P509"><text:span text:style-name="T510">1.</text:span><text:span text:style-name="T511"><text:tab/></text:span><text:span text:style-name="T512">Ощущения становится значительно острее, а зрительная память лучше, при</text:span><text:span text:style-name="T513">чём, восприятия ещё нестабильны, самими сильными представлениями</text:span><text:span text:style-name="T514"><text:line-break/></text:span><text:span text:style-name="T515">являются двигательные. Поэтому тренеру важно правильно показывать</text:span><text:span text:style-name="T516"><text:line-break/>технические приемы, практиковать совместные тренировки с кикбоксерами</text:span><text:span text:style-name="T517"><text:line-break/>высокого класса, устраивать показательные тренировки, организовывать</text:span><text:span text:style-name="T518"><text:line-break/></text:span><text:span text:style-name="T519">посещения соревнований с участием сильнейших кикбоксеров,</text:span><text:span text:style-name="T520"><text:s/></text:span><text:span text:style-name="T521">просма</text:span><text:span text:style-name="T522">т</text:span><text:span text:style-name="T523">ривать видеосъёмки. Чем ярче и красочнее преставления движений и</text:span><text:span text:style-name="T524"><text:s/></text:span><text:span text:style-name="T525">де</text:span><text:span text:style-name="T526">й</text:span><text:span text:style-name="T527">ствий, тем точнее восприятие и исполнение.</text:span></text:p>
      <text:p text:style-name="P528"><text:span text:style-name="T529">2.</text:span><text:span text:style-name="T530"><text:tab/></text:span><text:span text:style-name="T531">От внимания к изучаемому предмету зависит количество восприятий и</text:span><text:span text:style-name="T532"><text:line-break/>действий. Кикбоксинг требует от спортсменов высокого внимания не только</text:span><text:span text:style-name="T533"><text:line-break/></text:span><text:span text:style-name="T534">во время учебно-тренировочного процесса, но и во время соревнований.</text:span><text:span text:style-name="T535"><text:line-break/></text:span><text:span text:style-name="T536">Малейшая невнимательность, потеря бдительности влечет за собой</text:span><text:span text:style-name="T537"><text:line-break/></text:span><text:span text:style-name="T538">пропущенный удар. Однако юным спортсменам во время тренировки не под</text:span><text:span text:style-name="T539"><text:line-break/></text:span><text:span text:style-name="T540">силу сосредоточить внимание на одном задании, они отвлекаются и делают</text:span><text:span text:style-name="T541"><text:line-break/></text:span><text:span text:style-name="T542">то, что им более интересно. Поэтому тренеру необходимо часто менять</text:span><text:span text:style-name="T543"><text:line-break/></text:span><text:span text:style-name="T544">задание, создавая большую заинтересованность у занимающихся. Кроме</text:span><text:span text:style-name="T545"><text:line-break/></text:span><text:span text:style-name="T546">того, выполнение заданий не должно быть длительным.</text:span></text:p>
      <text:p text:style-name="P547"><text:span text:style-name="T548">В занятиях тренеру необходимо требовать, прежде всего, дисципл</text:span><text:span text:style-name="T549">и</text:span><text:span text:style-name="T550">ну,<text:s/></text:span><text:span text:style-name="T551">в то же время интересно и увлекательно объяснять задание. В занят</text:span><text:span text:style-name="T552">и</text:span><text:span text:style-name="T553">ях<text:s/></text:span><text:span text:style-name="T554">должны доминировать спортивные и подвижные игры, упражнения в<text:s/></text:span><text:span text:style-name="T555">большинстве должны носить соревновательный характер, использовать<text:s/></text:span><text:span text:style-name="T556">комбинированные эстафеты, различные средства: упражнения со снарядами<text:s/></text:span><text:span text:style-name="T557">(теннисные, набивные мячи, обручи, скакалки, гантели, гимнастические<text:s/></text:span><text:span text:style-name="T558">палки, кик боксерские снаряды и т.д.).</text:span></text:p>
      <text:soft-page-break/>
      <text:p text:style-name="P559"><text:span text:style-name="T561">Методика обучения юных спортсменов по системе заданий</text:span></text:p>
      <text:p text:style-name="P562"><text:span text:style-name="T563">Методика обучения юных спортсменов по системе заданий является<text:s/></text:span><text:span text:style-name="T564">результатом изучения литературных источников, педагогических<text:s/></text:span><text:span text:style-name="T565">наблюдений и обобщения педагогического опыта: Силина А.И., Мужнеекса<text:s/></text:span><text:span text:style-name="T566">Я.Я.,<text:s/></text:span><text:span text:style-name="T567">Хедмана Р., Стрельникова В.А., Градополова К.В.</text:span></text:p>
      <text:p text:style-name="P568"><text:span text:style-name="T569">Разработка тренером системы заданий требует изложения материала в<text:s/></text:span><text:span text:style-name="T570">последовательности, обеспечивающей логическую взаимосвязь частей,<text:s/></text:span><text:span text:style-name="T571">следующих одна за другой, так называемых шагов-ступеней обучения.<text:s/></text:span><text:span text:style-name="T572">Ка</text:span><text:span text:style-name="T573">ж</text:span><text:span text:style-name="T574">дая ступень - это определенное задание на действие, в котором тренер<text:s/></text:span><text:span text:style-name="T575">дает нужное количество информации о том, что и как делать и на что бол</text:span><text:span text:style-name="T576">ь</text:span><text:span text:style-name="T577">ше<text:s/></text:span><text:span text:style-name="T578">обратить внимание. Он оптимизирует организацию занимающихся, д</text:span><text:span text:style-name="T579">а</text:span><text:span text:style-name="T580">ет<text:s/></text:span><text:span text:style-name="T581">з</text:span><text:span text:style-name="T582">а</text:span><text:span text:style-name="T583">дание и управляет процессом.</text:span></text:p>
      <text:p text:style-name="P584"><text:span text:style-name="T585">Обучающиеся должны получить задание, осмыслить и понять его, выделить главное в двигательном действии и на основании этого составить<text:s/></text:span><text:span text:style-name="T586">собственную модель данного д</text:span><text:span text:style-name="T587">ействия, затем спрограммировать -<text:s/></text:span><text:span text:style-name="T588">уп</text:span><text:span text:style-name="T589">о</text:span><text:span text:style-name="T590">рядочить последовательность своих действий и выполнить задание. На<text:s/></text:span><text:span text:style-name="T591">этом этапе тренер наблюдает за учеником, сравнивает и оценивает его<text:s/></text:span><text:span text:style-name="T592">действия, указывает пути индивидуального совершенствования. Т.о. цикл за<text:s/></text:span><text:span text:style-name="T593">циклом юные спортсмены многократно выполняют действия в различных<text:s/></text:span><text:span text:style-name="T594">вариантах, ситуациях до тех пор, пока оно не станет навыком, и даже<text:s/></text:span><text:span text:style-name="T595">с</text:span><text:span text:style-name="T596">о</text:span><text:span text:style-name="T597">вершенс</text:span><text:span text:style-name="T598">т</text:span><text:span text:style-name="T599">вует различные сочетания действий в условиях, приближенные к<text:s/></text:span><text:span text:style-name="T600">боевым.</text:span></text:p>
      <text:p text:style-name="P601"><text:span text:style-name="T602">Особенности кикбоксера позволяют легче систематизировать процесс<text:s/></text:span><text:span text:style-name="T603">обучения, т.к. в этом виде спорта участвуют два противодействующих лица.<text:s/></text:span><text:span text:style-name="T604">В начале один из их выполняет роль атакующую, а другой содействует<text:s/></text:span><text:span text:style-name="T605">проведению приемов и действий, а затем оба действуют как противники</text:span><text:span text:style-name="T606"><text:s/>-<text:s/></text:span><text:span text:style-name="T607">один атакует, второй обороняется. Т.о. прием закрепляется в меняющихся<text:s/></text:span><text:span text:style-name="T608">ситуациях. В этих действиях не</text:span><text:span text:style-name="T609"><text:s/>требуется стереотипных реакций</text:span><text:span text:style-name="T610">, т.к.<text:s/></text:span><text:span text:style-name="T611">дейст</text:span><text:span text:style-name="T612">вия, а</text:span><text:span text:style-name="T613">цикличны. Основная структура приемов изучается и сове</text:span><text:span text:style-name="T614">р</text:span><text:span text:style-name="T615">шенствуется вместе с их вариантами в постоянно меняющихся услов</text:span><text:span text:style-name="T616">и</text:span><text:span text:style-name="T617">ях.</text:span></text:p>
      <text:p text:style-name="P618"><text:span text:style-name="T619">Основной формой организации учебно-тренировочной работы с<text:s/></text:span><text:span text:style-name="T620">юными сп</text:span><text:span text:style-name="T621">ортсменами является общепринятое групповое занятие, состо</text:span><text:span text:style-name="T622">я</text:span><text:span text:style-name="T623">щее</text:span><text:span text:style-name="T624"><text:s/></text:span><text:span text:style-name="T625">из подготовительной, основной и заключительной частей. Обучения<text:s/></text:span><text:span text:style-name="T626">занимающихся упражнением и действием, их совершенствование проводи</text:span><text:span text:style-name="T627">т</text:span><text:span text:style-name="T628">ся<text:s/></text:span><text:span text:style-name="T629">по установленной трехэтапной схеме - ознакомление и опробование пр</text:span><text:span text:style-name="T630">и</text:span><text:span text:style-name="T631">ема<text:s/></text:span><text:span text:style-name="T632">или действия, его детальное регулирование и совершенствование в нем.</text:span></text:p>
      <text:p text:style-name="P633"><text:span text:style-name="T634">Чтобы успешно руководить и управлять занимающимися по системе<text:s/></text:span><text:soft-page-break/><text:span text:style-name="T635">заданий, необходимо следующее:</text:span></text:p>
      <text:list text:style-name="LFO3" text:continue-numbering="true">
        <text:list-item>
          <text:p text:style-name="P636"><text:span text:style-name="T637">Вдумчиво <text:s text:c="3"/>подготавливать <text:s text:c="3"/>занятие, <text:s text:c="3"/>спланировать <text:s text:c="3"/>трениру</text:span><text:span text:style-name="T638">ю</text:span><text:span text:style-name="T639">щие<text:s/></text:span><text:span text:style-name="T640">воздействия и задания в зависимости от состава занимающихся.</text:span></text:p>
        </text:list-item>
        <text:list-item>
          <text:p text:style-name="P641"><text:span text:style-name="T642">Активно <text:s text:c="2"/>и <text:s text:c="2"/>оперативно <text:s text:c="2"/>проводить <text:s text:c="2"/>занятие, <text:s text:c="2"/>направлять <text:s text:c="2"/>де</text:span><text:span text:style-name="T643">й</text:span><text:span text:style-name="T644">ствия<text:s/></text:span><text:span text:style-name="T645">учеников.</text:span></text:p>
        </text:list-item>
      </text:list>
      <text:list text:style-name="LFO4" text:continue-numbering="true">
        <text:list-item>
          <text:p text:style-name="P646"><text:span text:style-name="T647">Объективно <text:s text:c="2"/>и <text:s text:c="2"/>систематически <text:s text:c="2"/>оценивать <text:s text:c="2"/>действия <text:s text:c="2"/>обучаемых <text:s text:c="2"/>и<text:s/></text:span><text:span text:style-name="T648">подводить итоги занятий.</text:span></text:p>
        </text:list-item>
        <text:list-item>
          <text:p text:style-name="P649"><text:span text:style-name="T650">Периодически <text:s text:c="2"/>давать <text:s text:c="2"/>домашнее <text:s text:c="2"/>задание <text:s text:c="2"/>юным <text:s text:c="2"/>спортсменам <text:s text:c="2"/>по<text:s/></text:span><text:span text:style-name="T651">физической и технико-тактической подготовке.</text:span></text:p>
        </text:list-item>
      </text:list>
      <text:soft-page-break/>
      <text:p text:style-name="P652"><text:span text:style-name="T654">Практическая часть</text:span></text:p>
      <text:p text:style-name="P655"><text:span text:style-name="T656">Основные методические приемы и средства обучения технике</text:span></text:p>
      <text:p text:style-name="P657"><text:span text:style-name="T658">кикбоксинга</text:span></text:p>
      <text:p text:style-name="P659"><text:span text:style-name="T660">В 2003-2004 году мы вели научный поиск с целью подбора средств и<text:s/></text:span><text:span text:style-name="T661">методов подготовки школьников среднего возраста по кикбоксингу в<text:s/></text:span><text:span text:style-name="T662">условиях дополнительного образования, специализирующиеся по<text:s/></text:span><text:span text:style-name="T663">ки</text:span><text:span text:style-name="T664">к</text:span><text:span text:style-name="T665">боксингу. Подбор средств и методов осуществлялся с учетом анализа<text:s/></text:span><text:span text:style-name="T666">р</text:span><text:span text:style-name="T667">е</text:span><text:span text:style-name="T668">зультатов предварительных исследований, изучения возрастных<text:s/></text:span><text:span text:style-name="T669">ос</text:span><text:span text:style-name="T670">о</text:span><text:span text:style-name="T671">бенностей развития организма и физических качеств у подростков<text:s/></text:span><text:span text:style-name="T672">сре</text:span><text:span text:style-name="T673">д</text:span><text:span text:style-name="T674">него возраста, а также тех требований, которые предъявляются орг</text:span><text:span text:style-name="T675">а</text:span><text:span text:style-name="T676">низму при зан</text:span><text:span text:style-name="T677">я</text:span><text:span text:style-name="T678">тии кикбоксингом:</text:span></text:p>
      <text:p text:style-name="P679"><text:span text:style-name="T680">Кроме того, мы использовали данные исследований ряда авторов по<text:s/></text:span><text:span text:style-name="T681">вопросам физического воспитания и спортивной подготовки подростков:<text:s/></text:span><text:span text:style-name="T682">Мужниекса<text:s/></text:span><text:span text:style-name="T683">Я</text:span><text:span text:style-name="T684">.</text:span><text:span text:style-name="T685">Л.,<text:s/></text:span><text:span text:style-name="T686">Филина В.П., Худадова Н.А. и др. Учитывая специфику<text:s/></text:span><text:span text:style-name="T687">кикбоксинга и современные представления о роли всесторонней физической<text:s/></text:span><text:span text:style-name="T688">подготовки и развития физических качеств для достижения высоких<text:s/></text:span><text:span text:style-name="T689">спортивных результатов в зрелом возрасте, мы считали целесообразным в<text:s/></text:span><text:span text:style-name="T690">занятиях по кикбоксингу со школьниками основное внимание уделять<text:s/></text:span><text:span text:style-name="T691">подготовке со специальной игровой направленностью. Для изучения влияния<text:s/></text:span><text:span text:style-name="T692">тренировок с игровой направленностью были отобраны мальчики<text:s/></text:span><text:span text:style-name="T693">11-12 лет, у которых в течение одного года в тренировочном процессе мы<text:s/></text:span><text:span text:style-name="T694">п</text:span><text:span text:style-name="T695">о</text:span><text:span text:style-name="T696">стоянно использовали (различные варианты в каждой тренировке)<text:s/></text:span><text:span text:style-name="T697">спо</text:span><text:span text:style-name="T698">р</text:span><text:span text:style-name="T699">тивные игры, соревнования, эстафеты и др. Контрольная группа была сформирована из школьников того же возраста, что и экспериментальная, но в этой группе игровой метод мы использовали максимально редко (один-два<text:s/></text:span><text:span text:style-name="T700">раза в месяц).</text:span></text:p>
      <text:p text:style-name="P701">В экспериментальной группе мы использовали следующее:<text:s/></text:p>
      <text:p text:style-name="P702"><text:span text:style-name="T703">1. Подготовительная часть. Тренировочное занятие мы начинали с<text:s/></text:span><text:span text:style-name="T704">разминки, т.е. с у</text:span><text:span text:style-name="T705">п</text:span><text:span text:style-name="T706">ражнений, проводящихся кикбоксерами перед боем с<text:s/></text:span><text:span text:style-name="T707">целью возбудить деятельность органов дыхания и кровообращения,<text:s/></text:span><text:span text:style-name="T708">установить специальную координацию боевых действий и подготовить тем<text:s/></text:span><text:span text:style-name="T709">самым кикбоксера к интенсивной деятельности к предстоящей тренировке<text:s/></text:span><text:span text:style-name="T710">или бою. Для пров</text:span><text:span text:style-name="T711">е</text:span><text:span text:style-name="T712">дения разминки мы применяли такие средства, как:</text:span></text:p>
      <text:list text:style-name="LFO5" text:continue-numbering="true">
        <text:list-item>
          <text:p text:style-name="P713"><text:span text:style-name="T714">гимнастические упражнения, которые (без снарядов), обеспечивают<text:s/></text:span><text:span text:style-name="T715">введение организма кикбоксера в рабочее состояние, активизируют се</text:span><text:span text:style-name="T716">р</text:span><text:span text:style-name="T717">дечно-сосудистую систему, улучшают объем веществ, повышают<text:s/></text:span><text:span text:style-name="T718">эл</text:span><text:span text:style-name="T719">а</text:span><text:span text:style-name="T720">стичность различных мышечных групп и подвижность суставов.</text:span></text:p>
        </text:list-item>
        <text:list-item>
          <text:p text:style-name="P721"><text:span text:style-name="T722">спортивные подвижные игры и эстафеты: футбол, баскетбол, «бой<text:s/></text:span><text:soft-page-break/><text:span text:style-name="T723">петухов», перетягивание в парах, «бег тачек», «борьба всадников»,<text:s/></text:span><text:span text:style-name="T724">чехарда, различные полуспортивные эстафеты и т.д.</text:span></text:p>
        </text:list-item>
        <text:list-item>
          <text:p text:style-name="P725"><text:span text:style-name="T726">специальные упражнения «пуш-пуш», «пятнашки ногами», «борьба в<text:s/></text:span><text:span text:style-name="T727">стойке», борьба из положения лежа т.д.</text:span></text:p>
        </text:list-item>
      </text:list>
      <text:p text:style-name="P728"><text:span text:style-name="T729">-</text:span><text:span text:style-name="T730"><text:tab/></text:span><text:span text:style-name="T731">в разминке мы использовали музыкальное оформление, так называемую</text:span><text:span text:style-name="T732"><text:line-break/></text:span><text:span text:style-name="T733">«музыку вырабатывания». Мы включали ее через 5-6 минут после</text:span><text:span text:style-name="T734"><text:line-break/></text:span><text:span text:style-name="T735">тренировочного занятия и начала разминки и до конца подготовительной</text:span><text:span text:style-name="T736"><text:line-break/></text:span><text:span text:style-name="T737">части занятия. Целью оформления являлось поднятие настроения</text:span><text:span text:style-name="T738"><text:line-break/></text:span><text:span text:style-name="T739">занимающихся.</text:span></text:p>
      <text:p text:style-name="P740"><text:span text:style-name="T741">2.</text:span><text:span text:style-name="T742"><text:s/></text:span><text:span text:style-name="T743">Основная часть. В основной части тренировочного занятия</text:span><text:span text:style-name="T744"><text:s/>-<text:s/></text:span><text:span text:style-name="T745">спец</text:span><text:span text:style-name="T746">и</text:span><text:span text:style-name="T747">альные упражнения, которые мы условно разделили на 3 гру</text:span><text:span text:style-name="T748">п</text:span><text:span text:style-name="T749">пы:</text:span></text:p>
      <text:p text:style-name="P750"><text:span text:style-name="T751">I</text:span><text:span text:style-name="T752">.</text:span><text:span text:style-name="T753"><text:s text:c="5"/></text:span><text:span text:style-name="T754">Без партнера. Специальные подготовительные упражнения мы примен</text:span><text:span text:style-name="T755">я</text:span><text:span text:style-name="T756">ли</text:span><text:span text:style-name="T757"><text:line-break/></text:span><text:span text:style-name="T758">при работе над основами техники деталями форм боевых движений,</text:span><text:span text:style-name="T759"><text:line-break/></text:span><text:span text:style-name="T760">которые способствовали развитию двигательной памяти, улучшению</text:span><text:span text:style-name="T761"><text:line-break/></text:span><text:span text:style-name="T762">способности к анализу сравнению движений.</text:span></text:p>
      <text:p text:style-name="P763"><text:span text:style-name="T764">II</text:span><text:span text:style-name="T765">. С партнером упражнения в перчатках, парах; занимающие большую часть<text:s/></text:span><text:span text:style-name="T766">времени при обучении кикбоксеров. Здесь мы обучали спортсменов<text:s/></text:span><text:span text:style-name="T767">технике и тактике кикбоксиннга. Благодаря слабо выраженному<text:s/></text:span><text:span text:style-name="T768">соревнов</text:span><text:span text:style-name="T769">а</text:span><text:span text:style-name="T770">тельному моменту эти упражнения создавали наиболее удобные<text:s/></text:span><text:span text:style-name="T771">условия для формирования основных технических и тактических умений<text:s/></text:span><text:span text:style-name="T772">и нав</text:span><text:span text:style-name="T773">ы</text:span><text:span text:style-name="T774">ков.</text:span></text:p>
      <text:p text:style-name="P775"><text:span text:style-name="T776">III</text:span><text:span text:style-name="T777">.</text:span><text:span text:style-name="T778"><text:s/></text:span><text:span text:style-name="T779">Больш</text:span><text:span text:style-name="T780">ое значение мы придавали работе кикбоксеров на снарядах.<text:s/></text:span><text:span text:style-name="T781">Специальные упражнения со снарядами: мешок (легкие и тяжелые);<text:s/></text:span><text:span text:style-name="T782">наливные, насыпные и пневматические груши, пунктболы (теннисный<text:s/></text:span><text:span text:style-name="T783">мяч, привязанный на тонком шнурке), мячи на растяжках, настенные<text:s/></text:span><text:span text:style-name="T784">п</text:span><text:span text:style-name="T785">о</text:span><text:span text:style-name="T786">душки, лапы. Эти упражнения, решая задачи физической подготовки,<text:s/></text:span><text:span text:style-name="T787">направлены на формирование специальных навыков и, в основном,<text:s/></text:span><text:span text:style-name="T788">пр</text:span><text:span text:style-name="T789">е</text:span><text:span text:style-name="T790">следуют узко</text:span><text:span text:style-name="T791">специальные цели. Они укрепляют мышечные группы,<text:s/></text:span><text:span text:style-name="T792">суст</text:span><text:span text:style-name="T793">а</text:span><text:span text:style-name="T794">вы и связки, что особенно важно при ударах, обеспечивая при этом<text:s/></text:span><text:span text:style-name="T795">знач</text:span><text:span text:style-name="T796">и</text:span><text:span text:style-name="T797">тельную специально ск</text:span><text:span text:style-name="T798">о</text:span><text:span text:style-name="T799">ростно-силовую нагрузку.<text:s/></text:span></text:p>
      <text:p text:style-name="P800"><text:span text:style-name="T801">Музыкальное<text:s/></text:span><text:span text:style-name="T802">оформление основной части тренировочного занятия н</text:span><text:span text:style-name="T803">е</text:span><text:span text:style-name="T804">желательно, так<text:s/></text:span><text:span text:style-name="T805">как оно повышает интенсивность тренировочной нагрузки, притупляя охранительную реакцию организма, что способствует переуто</text:span><text:span text:style-name="T806">м</text:span><text:span text:style-name="T807">лению<text:s/></text:span><text:span text:style-name="T808">занимающихся, а в дальнейшем и перетренировке.<text:s/></text:span><text:span text:style-name="T809">Задания нос</text:span><text:span text:style-name="T810">и</text:span><text:span text:style-name="T811">ли также игровой, соре</text:span><text:span text:style-name="T812">в</text:span><text:span text:style-name="T813">новательный характер.</text:span></text:p>
      <text:p text:style-name="P814"><text:span text:style-name="T815">2.</text:span><text:span text:style-name="T816"><text:tab/></text:span><text:span text:style-name="T817">Заключительная часть направлена на восстановление организма после</text:span><text:span text:style-name="T818"><text:line-break/>значительной тренировочной нагрузки, полученной в основной части</text:span><text:span text:style-name="T819"><text:line-break/></text:span><text:span text:style-name="T820">тренировки. В заключительной части тренировочного занятия мы</text:span><text:span text:style-name="T821"><text:line-break/></text:span><text:span text:style-name="T822">использовали:</text:span></text:p>
      <text:list text:style-name="LFO6" text:continue-numbering="true">
        <text:list-item>
          <text:p text:style-name="P823"><text:span text:style-name="T824">гимнастические упражнения на расслабление, выработки правильной<text:s/></text:span><text:soft-page-break/><text:span text:style-name="T825">осанки;</text:span></text:p>
        </text:list-item>
        <text:list-item>
          <text:p text:style-name="P826"><text:span text:style-name="T827">метания (теннисный мяч, набивные мячи);</text:span></text:p>
        </text:list-item>
        <text:list-item>
          <text:p text:style-name="P828"><text:span text:style-name="T829">прыжки со скакалкой, выполненные в спокойном темпе и т.д.</text:span><text:span text:style-name="T830">;</text:span></text:p>
        </text:list-item>
        <text:list-item>
          <text:p text:style-name="P831"><text:span text:style-name="T832">игры на внимание</text:span><text:span text:style-name="T833">;</text:span></text:p>
        </text:list-item>
        <text:list-item>
          <text:p text:style-name="P834"><text:span text:style-name="T835">м</text:span><text:span text:style-name="T836">узыку, которая должна быть расслабляющей, снимающей утомление.</text:span></text:p>
        </text:list-item>
      </text:list>
      <text:p text:style-name="P837"><text:span text:style-name="T838">Методика проведения подвижных игр и специальных игровых</text:span></text:p>
      <text:p text:style-name="P839"><text:span text:style-name="T840">упражнений.</text:span></text:p>
      <text:p text:style-name="P841"><text:span text:style-name="T842">В процессе эксперимента мы использовали заранее составленные ко</text:span><text:span text:style-name="T843">м</text:span><text:span text:style-name="T844">плексы упражнений на развитие быстроты, скоростно-силовых качеств; о</text:span><text:span text:style-name="T845">б</text:span><text:span text:style-name="T846">щей физической подготовки по кикбоксингу, для которых часто отводили специальные занятия.</text:span></text:p>
      <text:p text:style-name="P847"><text:span text:style-name="T848">Приведем следующие примеры игр, игровых упражнений, эстафет и т. д.<text:s/></text:span><text:span text:style-name="T849">Развитие координации движений:</text:span></text:p>
      <text:p text:style-name="P850"/>
      <text:list text:style-name="LFO5" text:continue-numbering="true">
        <text:list-item>
          <text:p text:style-name="P851"><text:span text:style-name="T852">«Цепочка».</text:span><text:span text:style-name="T853"><text:s/></text:span><text:span text:style-name="T854">Игру начинает водящий, преследует игроков, свободно бег</text:span><text:span text:style-name="T855">а</text:span><text:span text:style-name="T856">ющих по площадке. Догнав и осалив игрока, берет его за руку, и они вдвоем начинают преследовать остальных. Третий играющий, которого осалили, присоединяется к ним, встает в середину и ловля продолжается. Каждый раз пойманным считается игрок, которого окружили ловцы, пр</text:span><text:span text:style-name="T857">и</text:span><text:span text:style-name="T858">чем крайние должны сомкнуть руки. Цепочка ловцов увеличивается, и спасаться от них становится все труднее. Победителями считаются два последних участника, которых не поймали.</text:span></text:p>
        </text:list-item>
        <text:list-item>
          <text:p text:style-name="P859"><text:span text:style-name="T860">«Голова и хвост».</text:span><text:span text:style-name="T861"><text:s/></text:span><text:span text:style-name="T862">Все участники игры (10-20 чел.) выстраиваются в к</text:span><text:span text:style-name="T863">о</text:span><text:span text:style-name="T864">лонну по одному. Каждый игрок берется руками за пояс предыдущего. Первый игрок - это «голова», а последний - «хвост». По сигналу препод</text:span><text:span text:style-name="T865">а</text:span><text:span text:style-name="T866">вателя «голова» старается догнать «хвост». Через определенное время к</text:span><text:span text:style-name="T867">о</text:span><text:span text:style-name="T868">манды меняются местами. Если «голове» удается за условленное время догнать «хвост», то оба игрока переходят в середину цепочки, если же нет - то переходит только «голова». Побеждает команда, сумевшая догнать другую команду большее количество раз.</text:span></text:p>
        </text:list-item>
        <text:list-item>
          <text:p text:style-name="P869"><text:span text:style-name="T870">«Отними мяч».</text:span><text:span text:style-name="T871"><text:s/></text:span><text:span text:style-name="T872">Игра начинается, когда команды занимают исходное п</text:span><text:span text:style-name="T873">о</text:span><text:span text:style-name="T874">ложение. Два игрока стоят друг против друга, обхватив обеими руками мяч. По сигналу каждый игрок старается отнять мяч у соперника. Вариа</text:span><text:span text:style-name="T875">н</text:span><text:span text:style-name="T876">ты игры: 1) мяч находится только у одного из игроков, другой старается отнять его за условленное время (10-20 с); 2) мяч - в центре, куда по свистку к нему устремляются соперники. В ходе игры нельзя применять болевые приемы. Выигрывает та команда, которой удалось большее кол</text:span><text:span text:style-name="T877">и</text:span><text:span text:style-name="T878">чество раз отнять мяч.</text:span></text:p>
        </text:list-item>
      </text:list>
      <text:p text:style-name="P879"/>
      <text:p text:style-name="P880"/>
      <text:soft-page-break/>
      <text:p text:style-name="P881"><text:span text:style-name="T882">Развитие силовых качеств:</text:span></text:p>
      <text:p text:style-name="P883"/>
      <text:p text:style-name="P884"><text:span text:style-name="T885">-</text:span><text:span text:style-name="T886"><text:tab/></text:span><text:span text:style-name="T887">«Поборемся ногами».</text:span><text:span text:style-name="T888"><text:s/></text:span><text:span text:style-name="T889">Игра начинается и заканчивается по сигналу</text:span><text:span text:style-name="T890"><text:line-break/>преподавателя. Игроки обеих команд садятся друг против друга на пол, не</text:span><text:span text:style-name="T891"><text:line-break/>касаясь его руками, но слегка упираясь ступнями согнутых ног в ступни</text:span><text:span text:style-name="T892"><text:line-break/>соперника. Толкая соперника в пятки и избегая его толчков, каждый игрок</text:span><text:span text:style-name="T893"><text:line-break/>старается, чтобы другой игрок опрокинулся на спину или коснулся рук</text:span><text:span text:style-name="T894">а</text:span><text:span text:style-name="T895">ми</text:span><text:span text:style-name="T896"><text:line-break/>пола. В ходе игры участники не должны помогать себе руками. Побеждает</text:span><text:span text:style-name="T897"><text:line-break/>игрок, сумевший большее число раз опрокинуть соперника на спину.</text:span><text:span text:style-name="T898"><text:line-break/>Побеждает команда, игроки которой имели большее количество побед.</text:span></text:p>
      <text:p text:style-name="P899"><text:span text:style-name="T900">-</text:span><text:span text:style-name="T901"><text:tab/></text:span><text:span text:style-name="T902">«Петушиный бой».</text:span><text:span text:style-name="T903"><text:s/></text:span><text:span text:style-name="T904">Играющие парами стоят в круге диаметром 2-4 м.</text:span><text:span text:style-name="T905"><text:line-break/></text:span><text:span text:style-name="T906">друг от друга на одной ноге, другая нога согнута в колене и</text:span><text:span text:style-name="T907"><text:line-break/></text:span><text:span text:style-name="T908">поддерживается за носок рукой. Каждый из игроков, прыгая на одной ноге</text:span><text:span text:style-name="T909"><text:line-break/></text:span><text:span text:style-name="T910">и толкая другого плечом, старается заставить своего партнера потерять</text:span><text:span text:style-name="T911"><text:line-break/>равновесие и стать на вторую ногу. Победители образуют новые пары до</text:span><text:span text:style-name="T912"><text:line-break/></text:span><text:span text:style-name="T913">истечения определенного времени. Прыгать можно только в пределах</text:span><text:span text:style-name="T914"><text:line-break/></text:span><text:span text:style-name="T915">круга. Игроки должны толкать друг друга только плечом. Побеждает</text:span><text:span text:style-name="T916"><text:line-break/></text:span><text:span text:style-name="T917">игрок, который вытолкнет своего партнера из круга или заставит</text:span><text:span text:style-name="T918"><text:line-break/></text:span><text:span text:style-name="T919">прикоснуться к ковру ногой. Команда-победительница определяется по</text:span><text:span text:style-name="T920"><text:line-break/></text:span><text:span text:style-name="T921">сумме побед участников.</text:span></text:p>
      <text:p text:style-name="P922"><text:span text:style-name="T923">-<text:s/></text:span><text:span text:style-name="T924">«Борьба за захват».</text:span><text:span text:style-name="T925"><text:s/></text:span><text:span text:style-name="T926">Играющие парами становятся в одноименную<text:s/></text:span><text:span text:style-name="T927">стойку (правую или левую) друг против друга и готовятся к захвату<text:s/></text:span><text:span text:style-name="T928">определенной части тела соперника. Каждому из играющих в парах<text:s/></text:span><text:span text:style-name="T929">необходимо первым захватить обеими руками заранее обусловленную<text:s/></text:span><text:span text:style-name="T930">часть тела: лучезапястные суставы рук, туловище, спину, ноги, шею.<text:s/></text:span><text:span text:style-name="T931">Положение рук произвольное. Победным считается только захват<text:s/></text:span><text:span text:style-name="T932">определе</text:span><text:span text:style-name="T933">н</text:span><text:span text:style-name="T934">ной части тела. Победителем является игрок, который первым и<text:s/></text:span><text:span text:style-name="T935">правил</text:span><text:span text:style-name="T936">ь</text:span><text:span text:style-name="T937">но выполнил задание. Побеждает команда, участники которой<text:s/></text:span><text:span text:style-name="T938">больше выпо</text:span><text:span text:style-name="T939">л</text:span><text:span text:style-name="T940">нили захватов.</text:span></text:p>
      <text:list text:style-name="LFO6" text:continue-numbering="true">
        <text:list-item>
          <text:p text:style-name="P941"><text:span text:style-name="T942">«Бой всадников».</text:span><text:span text:style-name="T943"><text:s/></text:span><text:span text:style-name="T944">В каждой из двух команд игроки распределяются по<text:s/></text:span><text:span text:style-name="T945">парам. «Всадники» садятся на плечи «коней», и команды выстраиваются<text:s/></text:span><text:span text:style-name="T946">возле средней линии. По сигналу преподавателя начинается бой<text:s/></text:span><text:span text:style-name="T947">«всадников». Каждый «всадник» старается стащить своего соперника с<text:s/></text:span><text:span text:style-name="T948">«коня». Если оба «всадника» оказались на земле, поражение<text:s/></text:span><text:span text:style-name="T949">засчит</text:span><text:span text:style-name="T950">ы</text:span><text:span text:style-name="T951">вается тому, кто коснулся ее первым. «Кони» участия в сражении<text:s/></text:span><text:span text:style-name="T952">не пр</text:span><text:span text:style-name="T953">и</text:span><text:span text:style-name="T954">нимают. Выигрывает команда, имеющая большее число побед в<text:s/></text:span><text:span text:style-name="T955">поеди</text:span><text:span text:style-name="T956">н</text:span><text:span text:style-name="T957">ках.</text:span></text:p>
        </text:list-item>
        <text:list-item>
          <text:p text:style-name="P958"><text:span text:style-name="T959">«Регби».</text:span><text:span text:style-name="T960"><text:s/></text:span><text:span text:style-name="T961">Команды выстраиваются на линии нападения. По сигналу<text:s/></text:span><text:span text:style-name="T962">пр</text:span><text:span text:style-name="T963">е</text:span><text:span text:style-name="T964">подавателя игроки устремляются к мячу, овладевают им и пытаются<text:s/></text:span><text:span text:style-name="T965">з</text:span><text:span text:style-name="T966">а</text:span><text:span text:style-name="T967">бросить под стул или скамейку. Соперники мешают продвигаться нап</text:span><text:span text:style-name="T968">а</text:span><text:soft-page-break/><text:span text:style-name="T969">дающим, сдерживая их руками, и стремятся отнять мяч. На игрока,<text:s/></text:span><text:span text:style-name="T970">вл</text:span><text:span text:style-name="T971">а</text:span><text:span text:style-name="T972">деющего мячом, можно нападать двум, трем игрокам. За лицевые<text:s/></text:span><text:span text:style-name="T973">л</text:span><text:span text:style-name="T974">и</text:span><text:span text:style-name="T975">нии переходить нельзя. Не следует толкать убегающих в спину. При<text:s/></text:span><text:span text:style-name="T976">нарушениях мяч передается сопернику. Побеждает команда, сумевшая<text:s/></text:span><text:span text:style-name="T977">забросить больше мячей.</text:span></text:p>
        </text:list-item>
        <text:list-item>
          <text:p text:style-name="P978"><text:span text:style-name="T979">«Футбол крабов».</text:span><text:span text:style-name="T980"><text:s/></text:span><text:span text:style-name="T981">Две команды по 6-8 человек на лицевых линиях своих<text:s/></text:span><text:span text:style-name="T982">сторон площадки принимают положение «краба» - упор сидя сзади.<text:s/></text:span><text:span text:style-name="T983">Вратари, приняв то же положение, располагаются в воротах. По свистку<text:s/></text:span><text:span text:style-name="T984">капитаны команд устремляются к мячу, стараясь передать его товарищам по команде. Задача игроков в положении «краба» - обыграть соперников и<text:s/></text:span><text:span text:style-name="T985">забить мяч в ворота. Запрещается: находясь с мячом или без мяча,<text:s/></text:span><text:span text:style-name="T986">изменять способ передвижения; умышленно играть рукой; вратарю при защите ворот принимать безопорное положение. За каждое нарушение<text:s/></text:span><text:span text:style-name="T987">правил назначается штрафной удар. Побеждает команда, забившая<text:s/></text:span><text:span text:style-name="T988">наибольшее число голов.</text:span></text:p>
        </text:list-item>
      </text:list>
      <text:p text:style-name="P989"><text:span text:style-name="T990">-</text:span><text:span text:style-name="T991"><text:s/></text:span><text:span text:style-name="T992">«Всадники».</text:span><text:span text:style-name="T993"><text:s/></text:span><text:span text:style-name="T994">Игроки команд с учетом физического разв</text:span><text:span text:style-name="T995">и</text:span><text:span text:style-name="T996">тия делятся на</text:span><text:span text:style-name="T997"><text:line-break/></text:span><text:span text:style-name="T998">первые номера - «лошади» и вторые - «всадники». «Вса</text:span><text:span text:style-name="T999">д</text:span><text:span text:style-name="T1000">ники» садятся</text:span></text:p>
      <text:p text:style-name="P1001"><text:span text:style-name="T1002">верхом на «лошадей». Игра в футбол ведется с партнером на плечах.</text:span></text:p>
      <text:p text:style-name="P1003"><text:span text:style-name="T1004">Соблюдая правила футбола и применяя изученные технич</text:span><text:span text:style-name="T1005">е</text:span><text:span text:style-name="T1006">ские приемы,</text:span><text:span text:style-name="T1007"><text:line-break/></text:span><text:span text:style-name="T1008">команды стараются забить гол в ворота соперников. Через 2-3 мин. ил</text:span><text:span text:style-name="T1009">и</text:span><text:span text:style-name="T1010">после забитого <text:s/>мяча игроки меняются ролями. <text:s/>Побежд</text:span><text:span text:style-name="T1011">а</text:span><text:span text:style-name="T1012">ет <text:s/>команда,</text:span><text:span text:style-name="T1013"><text:line-break/></text:span><text:span text:style-name="T1014">забившая больше мячей в ворота соперников. Игра ведется без вратарей.</text:span></text:p>
      <text:p text:style-name="P1015"><text:span text:style-name="T1016">Защитники не должны приближаться к воротам ближе, чем на 3 м. За</text:span></text:p>
      <text:p text:style-name="P1017"><text:span text:style-name="T1018">нарушение команда наказывается штрафным ударом по вор</text:span><text:span text:style-name="T1019">о</text:span><text:span text:style-name="T1020">там.</text:span></text:p>
      <text:p text:style-name="P1021"/>
      <text:p text:style-name="P1022"><text:span text:style-name="T1023"><text:tab/></text:span><text:span text:style-name="T1024"><text:s text:c="4"/></text:span><text:span text:style-name="T1025">Развитие быстроты:</text:span></text:p>
      <text:p text:style-name="P1026"><text:span text:style-name="T1027">-</text:span><text:span text:style-name="T1028"><text:s/></text:span><text:span text:style-name="T1029">«Старт с преследованием соперника».</text:span><text:span text:style-name="T1030"><text:s/></text:span><text:span text:style-name="T1031">Команды располагаются в</text:span><text:span text:style-name="T1032"><text:s/></text:span><text:span text:style-name="T1033">шеренгах на расстоянии 5 м. одна от д</text:span><text:span text:style-name="T1034">ругой. По сигналу об</text:span><text:span text:style-name="T1035">е шеренги <text:s/></text:span><text:span text:style-name="T1036">устремляются вперед. Задача игроков, находящихся сзади, - осалить</text:span><text:span text:style-name="T1037"><text:s/></text:span><text:span text:style-name="T1038">б</text:span><text:span text:style-name="T1039">е</text:span><text:span text:style-name="T1040">гущих впереди. После подсчета осаленных проводится обратный забег,</text:span><text:span text:style-name="T1041"><text:s/></text:span><text:span text:style-name="T1042">причем команды меняются ролями. Вариант игры: игроки распределяю</text:span><text:span text:style-name="T1043">т</text:span><text:span text:style-name="T1044">ся</text:span><text:span text:style-name="T1045"><text:s/></text:span><text:span text:style-name="T1046">по четырем шеренгам. Игроки одной команды составляют первую и</text:span><text:span text:style-name="T1047"><text:s/></text:span><text:span text:style-name="T1048"><text:tab/></text:span><text:span text:style-name="T1049">тр</text:span><text:span text:style-name="T1050">е</text:span><text:span text:style-name="T1051">т</text:span><text:span text:style-name="T1052">ью шеренги, второй - вторую и четвертую. Задача игроков каждой</text:span><text:span text:style-name="T1053"><text:s/></text:span><text:span text:style-name="T1054">ш</text:span><text:span text:style-name="T1055">е</text:span><text:span text:style-name="T1056">ренги - коснуться рукой бегущего впереди игрока и не дать бегущему</text:span><text:span text:style-name="T1057"><text:s text:c="2"/></text:span><text:span text:style-name="T1058">сз</text:span><text:span text:style-name="T1059">а</text:span><text:span text:style-name="T1060">ди осалить себя. При обратных перебежках команды меняются ролями.</text:span><text:span text:style-name="T1061"><text:s/></text:span><text:span text:style-name="T1062">П</text:span><text:span text:style-name="T1063">о</text:span><text:span text:style-name="T1064">сле каждой перебежки команды подсчитывают количество осаленных</text:span><text:span text:style-name="T1065"><text:s/></text:span><text:span text:style-name="T1066">игр</text:span><text:span text:style-name="T1067">о</text:span><text:span text:style-name="T1068">ков. Побеждает команда, сумевшая осалить больше и</text:span><text:span text:style-name="T1069">г</text:span><text:span text:style-name="T1070">роков.</text:span></text:p>
      <text:p text:style-name="P1071"/>
      <text:p text:style-name="P1072"><text:span text:style-name="T1073"><text:tab/></text:span><text:span text:style-name="T1074">Общая выносливость</text:span><text:span text:style-name="T1075">:</text:span></text:p>
      <text:p text:style-name="P1076"><text:span text:style-name="T1077">- <text:s text:c="2"/></text:span><text:span text:style-name="T1078">«В горку и с горки».</text:span><text:span text:style-name="T1079"><text:s/></text:span><text:span text:style-name="T1080">Встречная или линейная эстафета пров</text:span><text:span text:style-name="T1081">о</text:span><text:span text:style-name="T1082">дится<text:s/></text:span><text:soft-page-break/><text:span text:style-name="T1083">на</text:span><text:span text:style-name="T1084"><text:s/></text:span><text:span text:style-name="T1085"><text:tab/></text:span><text:span text:style-name="T1086">склоне горки. Во встречной эстафете игроки команд, стоящие внизу, несут</text:span><text:s/><text:span text:style-name="T1087">эстафету вверх, а получившие эстафетную палочку, - спускаются вниз и</text:span><text:span text:style-name="T1088"><text:s/></text:span><text:span text:style-name="T1089">т.д.</text:span><text:span text:style-name="T1090">,<text:s/></text:span><text:span text:style-name="T1091"><text:s/>игра продолжается до тех пор, пока команды вновь не займут св</text:span><text:span text:style-name="T1092">о</text:span><text:span text:style-name="T1093">их</text:span><text:s/><text:span text:style-name="T1094">прежних позиций (сделав пробежку вниз и вверх). Побеждает к</text:span><text:span text:style-name="T1095">о</text:span><text:span text:style-name="T1096">манда,</text:span><text:span text:style-name="T1097"><text:s/></text:span><text:span text:style-name="T1098"><text:tab/></text:span><text:span text:style-name="T1099">сумевшая быстрее закончить эстафету.</text:span></text:p>
      <text:p text:style-name="P1100"><text:span text:style-name="T1101">-</text:span><text:span text:style-name="T1102"><text:s/></text:span><text:span text:style-name="T1103">«Футбол двумя мячами».</text:span><text:span text:style-name="T1104"><text:s/></text:span><text:span text:style-name="T1105">Играют <text:s text:c="3"/>2 команды по 6-10 человек. Обе</text:span><text:span text:style-name="T1106"><text:line-break/>команды ударом от ворот вводят свой мяч в игру. Игра проводится по</text:span><text:span text:style-name="T1107"><text:s/></text:span><text:span text:style-name="T1108">футбольным правилам с некоторыми изменениями: 1) если мяч пересекае</text:span><text:span text:style-name="T1109">т<text:s/></text:span><text:span text:style-name="T1110">любую <text:s text:c="2"/>линию, <text:s text:c="2"/>угловой <text:s text:c="2"/>ил <text:s text:c="2"/>свободный <text:s text:c="2"/>удар <text:s text:c="2"/>не <text:s text:c="2"/>выполняется, <text:s text:c="2"/>а</text:span></text:p>
      <text:p text:style-name="P1111"><text:span text:style-name="T1112">производится вбрасывание мяча руками; 2) не учитывается положение</text:span><text:span text:style-name="T1113"><text:s/></text:span><text:span text:style-name="T1114">вне игры». Каждый игрок может вести борьбу за любой мяч, стараясь</text:span><text:span text:style-name="T1115"><text:s/></text:span><text:span text:style-name="T1116">забить его в ворота соперников. После забитого гола вратарь вводит мяч в</text:span><text:span text:style-name="T1117"><text:s/></text:span><text:span text:style-name="T1118">игру <text:s text:c="2"/>ударом <text:s text:c="2"/>от <text:s text:c="2"/>ворот. <text:s text:c="2"/>Побеждает <text:s text:c="2"/>команда, <text:s text:c="2"/>забившая <text:s text:c="2"/>наибольшее</text:span><text:span text:style-name="T1119"><text:s/></text:span><text:span text:style-name="T1120"><text:tab/></text:span><text:span text:style-name="T1121">к</text:span><text:span text:style-name="T1122">о</text:span><text:span text:style-name="T1123">личество мячей.</text:span></text:p>
      <text:p text:style-name="P1124"><text:span text:style-name="T1125">- <text:s text:c="2"/></text:span><text:span text:style-name="T1126">«Подвижные ворота».</text:span><text:span text:style-name="T1127"><text:s/></text:span><text:span text:style-name="T1128">Играют две команды по 6-10 человек. Команды</text:span></text:p>
      <text:p text:style-name="P1129"><text:span text:style-name="T1130">выделяют по 2 водящих, которые, взявшись за руки, располагаются на<text:s/></text:span><text:span text:style-name="T1131">ст</text:span><text:span text:style-name="T1132">о</text:span><text:span text:style-name="T1133">роне штрафных площадок соперников. Это - «подвижные ворота».</text:span><text:span text:style-name="T1134"><text:s/></text:span><text:span text:style-name="T1135">Игра начинается с центра поля. Команды, соблюдая правила футбола,</text:span><text:span text:style-name="T1136"><text:s/></text:span><text:span text:style-name="T1137">стар</text:span><text:span text:style-name="T1138">а</text:span><text:span text:style-name="T1139">ются обыграть соперников и забить мяч в «подвижные ворота». Если<text:s/></text:span><text:span text:style-name="T1140">вод</text:span><text:span text:style-name="T1141">я</text:span><text:span text:style-name="T1142">щие видят, что мяч летит мимо «ворот», они могут не расцепляя рук,<text:s/></text:span><text:span text:style-name="T1143">пер</text:span><text:span text:style-name="T1144">е</text:span><text:span text:style-name="T1145">двигаться <text:s text:c="2"/>в <text:s text:c="2"/>пределах <text:s text:c="2"/>штрафной <text:s text:c="2"/>площадки <text:s text:c="2"/>и <text:s text:c="2"/>занимать <text:s text:c="2"/>такое</text:span><text:span text:style-name="T1146"><text:s/></text:span><text:span text:style-name="T1147">пол</text:span><text:span text:style-name="T1148">о</text:span><text:span text:style-name="T1149">жение, чтобы мяч поразил «подвижные ворота». Полевым игрокам в<text:s/></text:span><text:span text:style-name="T1150">пред</text:span><text:span text:style-name="T1151">е</text:span><text:span text:style-name="T1152">лах площадки находиться не разрешается. Побеждает команда,<text:s/></text:span><text:span text:style-name="T1153">сумевшая забить больше голов за указанное время.</text:span></text:p>
      <text:p text:style-name="P1154"/>
      <text:p text:style-name="P1155"><text:span text:style-name="T1156">Условия и содерж</text:span><text:span text:style-name="T1157">ание игровых упражнений зависят</text:span><text:span text:style-name="T1158"><text:s/>от цели и задачи<text:s/></text:span><text:span text:style-name="T1159">занятия</text:span><text:span text:style-name="T1160">. Рассмотрим, к примеру, занятие, цель которого являлась «развитие<text:s/></text:span><text:span text:style-name="T1161">быстроты реакции у спортсмена -<text:s/></text:span><text:span text:style-name="T1162">новичка».</text:span></text:p>
      <text:p text:style-name="P1163"><text:span text:style-name="T1164">В подготовительной части мы использовали упражнения такого типа:</text:span></text:p>
      <text:list text:style-name="LFO7" text:continue-numbering="true">
        <text:list-item>
          <text:p text:style-name="P1165"><text:span text:style-name="T1166">Спортсмены, выстроившись в 1 шеренгу, по команде тренера быстро<text:s/></text:span><text:span text:style-name="T1167">имитируют заранее указанный атакующий прием:</text:span></text:p>
        </text:list-item>
        <text:list-item>
          <text:p text:style-name="P1168"><text:span text:style-name="T1169">Спортсмены выстраиваются в 2 шеренги (одна против другой).<text:s/></text:span><text:span text:style-name="T1170">Ки</text:span><text:span text:style-name="T1171">к</text:span><text:span text:style-name="T1172">боксеры первой шеренги по сигналу выполняет атакующие<text:s/></text:span><text:span text:style-name="T1173">де</text:span><text:span text:style-name="T1174">й</text:span><text:span text:style-name="T1175">ствия, противники</text:span><text:span text:style-name="T1176"><text:s/></text:span><text:span text:style-name="T1177">второй шеренги быстро принимают<text:s/></text:span><text:span text:style-name="T1178">необходимые защитные действия от «удара»;</text:span></text:p>
        </text:list-item>
        <text:list-item>
          <text:p text:style-name="P1179"><text:span text:style-name="T1180">Спортсмены, выстроившись в колонну по одному, выполняют<text:s/></text:span><text:span text:style-name="T1181">упражнения в движении: на один свисток - шаг назад, на два - фронт-</text:span><text:span text:style-name="T1182">кик, на три - нырок и т.д.</text:span></text:p>
        </text:list-item>
      </text:list>
      <text:p text:style-name="P1183"><text:span text:style-name="T1184">Во всех игровых упражнениях за неправильное или несвоевременное<text:s/></text:span><text:span text:style-name="T1185">выполнение задания кикбоксер получал штрафное очко.</text:span></text:p>
      <text:soft-page-break/>
      <text:p text:style-name="P1186"><text:span text:style-name="T1187">В основной части для развития быстроты реакции мы использовали<text:s/></text:span><text:span text:style-name="T1188">игровые упражнения с партнером в перчатках. Этими упражнениями<text:s/></text:span><text:span text:style-name="T1189">с</text:span><text:span text:style-name="T1190">о</text:span><text:span text:style-name="T1191">здавались условия, которые полно отвечали характеру кикбоксерского<text:s/></text:span><text:span text:style-name="T1192">п</text:span><text:span text:style-name="T1193">о</text:span><text:span text:style-name="T1194">единка.</text:span></text:p>
      <text:p text:style-name="P1195"><text:span text:style-name="T1196">Так на начальном этапе обучения мы использовали игровые упражнения типа «боксирование» через канат (черту) с надутыми<text:s/></text:span><text:span text:style-name="T1197">фу</text:span><text:span text:style-name="T1198">т</text:span><text:span text:style-name="T1199">больными камерами (шарами). Спортсмены выстраивались в 2 шеренги с над</text:span><text:span text:style-name="T1200">у</text:span><text:span text:style-name="T1201">тыми камерами на груди. Между ними протягивали канат на высоте 50-</text:span><text:span text:style-name="T1202">60 см. Спортсменам ставили различные задачи: например, победителем<text:s/></text:span><text:span text:style-name="T1203">считался тот, кто первым нанесет 5 ударов по камере. Сложность атаки<text:s/></text:span><text:span text:style-name="T1204">з</text:span><text:span text:style-name="T1205">а</text:span><text:span text:style-name="T1206">ключалась в том, что камеры бдительно охранялись соперниками. В те<text:s/></text:span><text:span text:style-name="T1207">доли секунд, когда представлялась возможность поразить камеру, соперник<text:s/></text:span><text:span text:style-name="T1208">пр</text:span><text:span text:style-name="T1209">о</text:span><text:span text:style-name="T1210">изводил защитные действия.</text:span></text:p>
      <text:p text:style-name="P1211"><text:span text:style-name="T1212">Постепенно мы усложняли задание— игровые упражнения выполняли в<text:s/></text:span><text:span text:style-name="T1213">движении без применения каната.</text:span></text:p>
      <text:p text:style-name="P1214"><text:span text:style-name="T1215">Также на оценку спортсмены выполняли следующие упражнения: прыжки со скакалкой 30 сек. (подсчитывается число прыжков); удары по<text:s/></text:span><text:span text:style-name="T1216">груше за 5 или 15 сек. (подсчитывается количество ударов); кто больше<text:s/></text:span><text:span text:style-name="T1217">выполнит бросков с набивным мячом партнеру (имитируя прямые удары); у</text:span><text:span text:style-name="T1218">с</text:span><text:span text:style-name="T1219">ловный бой с определением победителя по 5-бальной системе (учитывая<text:s/></text:span><text:span text:style-name="T1220">технику, тактику и стиль ведения боя).</text:span></text:p>
      <text:soft-page-break/>
      <text:p text:style-name="P1221"><text:span text:style-name="T1223">Критерии, показатели и методы измерения, используемые в<text:s/></text:span><text:span text:style-name="T1224">опытно-экспериментальной работе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Критерии</text:span></text:p>
          </table:table-cell>
          <table:table-cell table:style-name="TableCell1234">
            <text:p text:style-name="P1235"><text:span text:style-name="T1236">Показатели</text:span></text:p>
          </table:table-cell>
          <table:table-cell table:style-name="TableCell1237">
            <text:p text:style-name="P1238"><text:span text:style-name="T1239">Методы их измерения</text:span></text:p>
          </table:table-cell>
        </table:table-row>
        <table:table-row table:style-name="TableRow1240">
          <table:table-cell table:style-name="TableCell1241">
            <text:p text:style-name="P1242"><text:span text:style-name="T1243">Критерий<text:s/></text:span><text:span text:style-name="T1244">мотив</text:span><text:span text:style-name="T1245">а</text:span><text:span text:style-name="T1246">ционности</text:span></text:p>
          </table:table-cell>
          <table:table-cell table:style-name="TableCell1247">
            <text:p text:style-name="P1248"><text:span text:style-name="T1249">1.</text:span><text:span text:style-name="T1250"><text:tab/></text:span><text:span text:style-name="T1251">Ведение дневника</text:span></text:p>
            <text:p text:style-name="P1252"><text:span text:style-name="T1253">2.</text:span><text:span text:style-name="T1254"><text:tab/></text:span><text:span text:style-name="T1255">Самостоятельные</text:span><text:span text:style-name="T1256"><text:line-break/></text:span><text:span text:style-name="T1257">занятия школьников</text:span></text:p>
          </table:table-cell>
          <table:table-cell table:style-name="TableCell1258">
            <text:p text:style-name="P1259"><text:span text:style-name="T1260">1.</text:span><text:span text:style-name="T1261"><text:tab/></text:span><text:span text:style-name="T1262">Анкетирование, <text:s text:c="3"/>наблю</text:span><text:span text:style-name="T1263">­</text:span><text:span text:style-name="T1264"><text:line-break/>дение, беседа</text:span></text:p>
            <text:p text:style-name="P1265"><text:span text:style-name="T1266">2.</text:span><text:span text:style-name="T1267"><text:tab/></text:span><text:span text:style-name="T1268">Наблюдение, беседа</text:span></text:p>
          </table:table-cell>
        </table:table-row>
        <table:table-row table:style-name="TableRow1269">
          <table:table-cell table:style-name="TableCell1270">
            <text:p text:style-name="P1271"><text:span text:style-name="T1272">Критерий обученности</text:span></text:p>
          </table:table-cell>
          <table:table-cell table:style-name="TableCell1273">
            <text:p text:style-name="P1274"><text:span text:style-name="T1275">Усвоение учебного<text:s/></text:span><text:span text:style-name="T1276">материала по теме</text:span></text:p>
          </table:table-cell>
          <table:table-cell table:style-name="TableCell1277">
            <text:p text:style-name="P1278"><text:span text:style-name="T1279">Коэффициент усвоения темы</text:span></text:p>
          </table:table-cell>
        </table:table-row>
        <table:table-row table:style-name="TableRow1280">
          <table:table-cell table:style-name="TableCell1281">
            <text:p text:style-name="P1282"><text:span text:style-name="T1283">Критерий</text:span></text:p>
            <text:p text:style-name="P1284"><text:span text:style-name="T1285">физического</text:span></text:p>
            <text:p text:style-name="P1286"><text:span text:style-name="T1287">развития</text:span></text:p>
          </table:table-cell>
          <table:table-cell table:style-name="TableCell1288">
            <text:p text:style-name="P1289"><text:span text:style-name="T1290">1 .</text:span><text:span text:style-name="T1291">Сформирован-</text:span></text:p>
            <text:p text:style-name="P1292"><text:span text:style-name="T1293">ность двигательных</text:span></text:p>
            <text:p text:style-name="P1294"><text:span text:style-name="T1295">умений</text:span></text:p>
            <text:p text:style-name="P1296"><text:span text:style-name="T1297">2.<text:s/></text:span><text:span text:style-name="T1298">Физическая</text:span></text:p>
            <text:p text:style-name="P1299"><text:span text:style-name="T1300">подготовленность</text:span></text:p>
          </table:table-cell>
          <table:table-cell table:style-name="TableCell1301">
            <text:p text:style-name="P1302"><text:span text:style-name="T1303">1.</text:span><text:span text:style-name="T1304"><text:tab/></text:span><text:span text:style-name="T1305">Коэффициент <text:s text:c="3"/>сформи</text:span><text:span text:style-name="T1306">­</text:span><text:span text:style-name="T1307"><text:line-break/>рованности</text:span><text:span text:style-name="T1308"><text:s text:c="6"/>двигательного</text:span><text:span text:style-name="T1309"><text:line-break/>умения</text:span></text:p>
            <text:p text:style-name="P1310"><text:span text:style-name="T1311">2.</text:span><text:span text:style-name="T1312"><text:tab/></text:span><text:span text:style-name="T1313">Тесты, <text:s text:c="4"/>определяющие</text:span><text:span text:style-name="T1314"><text:line-break/></text:span><text:span text:style-name="T1315">уровень <text:s text:c="2"/>физической <text:s text:c="2"/>подго</text:span><text:span text:style-name="T1316">­</text:span><text:span text:style-name="T1317"><text:line-break/></text:span><text:span text:style-name="T1318">товленности</text:span></text:p>
          </table:table-cell>
        </table:table-row>
      </table:table>
      <text:p text:style-name="P1319"><text:span text:style-name="T1320">Проверка данных условий была проведена на этапе планирования<text:s/></text:span><text:span text:style-name="T1321">эк</text:span><text:span text:style-name="T1322">с</text:span><text:span text:style-name="T1323">перимента, кроме некоторых специальных требований, учитываемых в<text:s/></text:span><text:span text:style-name="T1324">процессе статистической обработки данных.</text:span></text:p>
      <text:soft-page-break/>
      <text:p text:style-name="P1325"><text:span text:style-name="T1327">Критерий мотивационности</text:span></text:p>
      <text:p text:style-name="P1328"><text:span text:style-name="T1329">Мы проанализировали такие аспекты подготовки спортсменов как<text:s/></text:span><text:span text:style-name="T1330">самостоятельная работа и самоконтроль. Самостоятельная работа<text:s/></text:span><text:span text:style-name="T1331">пре</text:span><text:span text:style-name="T1332">д</text:span><text:span text:style-name="T1333">ставляет самостоятельную, т.е без участия тренера, силовую подготовку<text:s/></text:span><text:span text:style-name="T1334">(выполнение силовых упражнений в дни активного отдыха по вечерам и по<text:s/></text:span><text:span text:style-name="T1335">у</text:span><text:span text:style-name="T1336">т</text:span><text:span text:style-name="T1337">рам во время зарядки), проведение аутотренинга, отработку специальных элементов, совершенствующих технику спортсменов и т.д, также большое<text:s/></text:span><text:span text:style-name="T1338">значение имеет умение спортсмена самостоятельно контролировать и<text:s/></text:span><text:span text:style-name="T1339">правильно оценивать свое состояние. Спортивно-техническая подготовка в<text:s/></text:span><text:span text:style-name="T1340">рамках самостоятельных занятий осуществляется в соответствии с<text:s/></text:span><text:span text:style-name="T1341">зак</text:span><text:span text:style-name="T1342">о</text:span><text:span text:style-name="T1343">номерностями спортивной тренировки. Самоконтроль заключается в сист</text:span><text:span text:style-name="T1344">е</text:span><text:span text:style-name="T1345">матическом наблюдении за состоянием своего здоровья. Признаками<text:s/></text:span><text:span text:style-name="T1346">х</text:span><text:span text:style-name="T1347">о</text:span><text:span text:style-name="T1348">рошего функционального состояния являются: хорошее общее<text:s/></text:span><text:span text:style-name="T1349">самочу</text:span><text:span text:style-name="T1350">в</text:span><text:span text:style-name="T1351">ствие, н</text:span><text:span text:style-name="T1352">а</text:span><text:span text:style-name="T1353">строение, глубокий сон с быстрым засыпанием, хороший аппетит, желание тренироваться, постоянно улучшающиеся спортивные<text:s/></text:span><text:span text:style-name="T1354">результаты и показ</text:span><text:span text:style-name="T1355">а</text:span><text:span text:style-name="T1356">тели физической подготовленности, сохранение<text:s/></text:span><text:span text:style-name="T1357">оптимального веса (или незначительный его прирост), быстрое восстановление част</text:span><text:span text:style-name="T1358">о</text:span><text:span text:style-name="T1359">ты пульса при функциональных пробах. Неблагоприятные признаки: общая слабость и вялость, нежелание<text:s/></text:span><text:span text:style-name="T1360">тренироваться, плохой сон, отсу</text:span><text:span text:style-name="T1361">т</text:span><text:span text:style-name="T1362">ствие аппетита, снижение спортивных<text:s/></text:span><text:span text:style-name="T1363">результатов. При простейших функциональных пробах пульс<text:s/></text:span><text:span text:style-name="T1364">восстанавливается медленно, частота пульса в покое несколько выше, чем обычно. Схема самоконтроля в дне</text:span><text:span text:style-name="T1365">в</text:span><text:span text:style-name="T1366">нике спортсмена может выглядеть<text:s/></text:span><text:span text:style-name="T1367">следующим образом (все оценки по п</text:span><text:span text:style-name="T1368">я</text:span><text:span text:style-name="T1369">тибалльной системе):</text:span></text:p>
      <text:p text:style-name="P1370"><text:span text:style-name="T1371">-</text:span><text:span text:style-name="T1372"><text:s/></text:span><text:span text:style-name="T1373">оценка проведенной тренировки (правильность выполнения</text:span><text:span text:style-name="T1374"><text:line-break/></text:span><text:span text:style-name="T1375">упражнения; самочувствие);</text:span></text:p>
      <text:list text:style-name="LFO8" text:continue-numbering="true">
        <text:list-item>
          <text:p text:style-name="P1376"><text:span text:style-name="T1377">состояние после тренировки: настроение, самочувствие, аппетит;</text:span></text:p>
        </text:list-item>
        <text:list-item>
          <text:p text:style-name="P1378"><text:span text:style-name="T1379">пульс перед сном (сидя);</text:span></text:p>
        </text:list-item>
        <text:list-item>
          <text:p text:style-name="P1380"><text:span text:style-name="T1381">засыпание, сон (количество часов);</text:span></text:p>
        </text:list-item>
        <text:list-item>
          <text:p text:style-name="P1382"><text:span text:style-name="T1383">утренняя проба;</text:span></text:p>
        </text:list-item>
        <text:list-item>
          <text:p text:style-name="P1384"><text:span text:style-name="T1385">настроение перед очередной тренировкой.</text:span></text:p>
        </text:list-item>
      </text:list>
      <text:p text:style-name="P1386"/>
      <text:p text:style-name="P1387"><text:span text:style-name="T1388">Особо следует остановиться на утренней пробе. Ее оценивают по<text:s/></text:span><text:span text:style-name="T1389">формуле:</text:span></text:p>
      <text:p text:style-name="P1390"><text:span text:style-name="T1391">ИР (индекс Рюффье) =<text:s/></text:span><text:span text:style-name="T1392">(</text:span><text:span text:style-name="T1393">Pi</text:span><text:span text:style-name="T1394"><text:s/></text:span><text:span text:style-name="T1395">+ Р2 + Рз - 200) / 10,</text:span></text:p>
      <text:p text:style-name="P1396"><text:span text:style-name="T1397">где<text:s/></text:span><text:span text:style-name="T1398">Pi</text:span><text:span text:style-name="T1399">,<text:s/></text:span><text:span text:style-name="T1400">Рг,Рз - частота сердечных сокращений во всех трех положениях<text:s/></text:span><text:soft-page-break/><text:span text:style-name="T1401">при пересчете за минуту. Величина индекса меньше нуля расценивается как<text:s/></text:span><text:span text:style-name="T1402">отличный показатель, от 0 до 10 — как посредственный, от 11 до 15 - как<text:s/></text:span><text:span text:style-name="T1403">слабый, свыше 15 - как неудовлетворительный.</text:span></text:p>
      <text:p text:style-name="P1404"><text:span text:style-name="T1405">Для самоконтроля спортсменов мы также использовали пробу Кверга в<text:s/></text:span><text:span text:style-name="T1406">конце <text:s/>каждого цикла или периода тренировки. <text:s/>Она позволяет оценить</text:span></text:p>
      <text:p text:style-name="P1407"><text:span text:style-name="T1408">общую тренированность и общее состояние сердечно-сосудистой системы. Проба состоит из четырех упражнений, следующих одно за другим без п</text:span><text:span text:style-name="T1409">е</text:span><text:span text:style-name="T1410">рерыва: 30 приседаний заЗО секунд, бег с максимальной скоростью на м</text:span><text:span text:style-name="T1411">е</text:span><text:span text:style-name="T1412">сте - 30 секунд, 3 минутный бег на месте с частотой 150 шагов в мируту и прыжки со скакалкой - 1 минута. Сразу же в положении сидя подсчитыва</text:span><text:span text:style-name="T1413">л</text:span><text:span text:style-name="T1414">ся пульс в течении 30 сек<text:s/></text:span><text:span text:style-name="T1415">(</text:span><text:span text:style-name="T1416">Pi</text:span><text:span text:style-name="T1417">),<text:s/></text:span><text:span text:style-name="T1418">затем повторно через 2 (Р2) и 4 (Рз) мин. Проба оценив</text:span><text:span text:style-name="T1419">а</text:span><text:span text:style-name="T1420">ется по формуле (2)</text:span><text:span text:style-name="T1421">.</text:span><text:s/><text:span text:style-name="T1422">Величина полученного индекса больше 105 - отличный показатель, 99 -104 - хороший, 93 - 98 - удовлетворител</text:span><text:span text:style-name="T1423">ь</text:span><text:span text:style-name="T1424">ный и менее 92 -неудовлетворительный.</text:span></text:p>
      <text:p text:style-name="P1425"><text:span text:style-name="T1426">Анализ дневников и данные анкетирования представлены в табл.</text:span></text:p>
      <text:p text:style-name="P1427"><text:span text:style-name="T1428">Сравнение ответов школьников экспериментальной и контрольной<text:s/></text:span><text:span text:style-name="T1429">группы по вопросу применения самоконтроля и самоподготовки в начале и</text:span></text:p>
      <text:p text:style-name="P1430"><text:span text:style-name="T1431">в<text:s/></text:span><text:span text:style-name="T1432">конце эксперимента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rows-spanned="2">
            <text:p text:style-name="P1441"><text:span text:style-name="T1442">Как <text:s text:c="2"/>часто <text:s text:c="2"/>вы <text:s text:c="2"/>применяете самоконтроль <text:s text:c="24"/>и самоподготовку?</text:span></text:p>
          </table:table-cell>
          <table:table-cell table:style-name="TableCell1443" table:number-columns-spanned="2">
            <text:p text:style-name="P1444"><text:span text:style-name="T1445">Первый срез</text:span></text:p>
          </table:table-cell>
          <table:covered-table-cell/>
          <table:table-cell table:style-name="TableCell1446" table:number-columns-spanned="2">
            <text:p text:style-name="P1447"><text:span text:style-name="T1448">Второй срез</text:span></text:p>
          </table:table-cell>
          <table:covered-table-cell/>
        </table:table-row>
        <table:table-row table:style-name="TableRow1449">
          <table:covered-table-cell>
            <text:p text:style-name="Обычный"/>
            <text:p text:style-name="Обычный"/>
          </table:covered-table-cell>
          <table:table-cell table:style-name="TableCell1450">
            <text:p text:style-name="P1451"><text:span text:style-name="T1452">КГ%</text:span></text:p>
          </table:table-cell>
          <table:table-cell table:style-name="TableCell1453">
            <text:p text:style-name="P1454"><text:span text:style-name="T1455">ЭГ%</text:span></text:p>
          </table:table-cell>
          <table:table-cell table:style-name="TableCell1456">
            <text:p text:style-name="P1457"><text:span text:style-name="T1458">КГ%</text:span></text:p>
          </table:table-cell>
          <table:table-cell table:style-name="TableCell1459">
            <text:p text:style-name="P1460"><text:span text:style-name="T1461">ЭГ%</text:span></text:p>
          </table:table-cell>
        </table:table-row>
        <table:table-row table:style-name="TableRow1462">
          <table:table-cell table:style-name="TableCell1463">
            <text:p text:style-name="P1464"><text:span text:style-name="T1465">При <text:s text:c="3"/>каждом <text:s text:c="3"/>напоминании</text:span></text:p>
            <text:p text:style-name="P1466"><text:span text:style-name="T1467">тренера</text:span></text:p>
            <text:p text:style-name="P1468"><text:span text:style-name="T1469">Часто</text:span></text:p>
            <text:p text:style-name="P1470"><text:span text:style-name="T1471">Иногда</text:span></text:p>
            <text:p text:style-name="P1472"><text:span text:style-name="T1473">Никогда</text:span></text:p>
          </table:table-cell>
          <table:table-cell table:style-name="TableCell1474">
            <text:p text:style-name="P1475"><text:span text:style-name="T1476">7</text:span></text:p>
            <text:p text:style-name="P1477"><text:span text:style-name="T1478">54 39</text:span></text:p>
          </table:table-cell>
          <table:table-cell table:style-name="TableCell1479">
            <text:p text:style-name="P1480"><text:span text:style-name="T1481">34 66</text:span></text:p>
          </table:table-cell>
          <table:table-cell table:style-name="TableCell1482">
            <text:p text:style-name="P1483"><text:span text:style-name="T1484">36</text:span></text:p>
            <text:p text:style-name="P1485"><text:span text:style-name="T1486">42 22</text:span></text:p>
          </table:table-cell>
          <table:table-cell table:style-name="TableCell1487">
            <text:p text:style-name="P1488"><text:span text:style-name="T1489">6 36</text:span></text:p>
            <text:p text:style-name="P1490"><text:span text:style-name="T1491">58</text:span></text:p>
          </table:table-cell>
        </table:table-row>
        <table:table-row table:style-name="TableRow1492">
          <table:table-cell table:style-name="TableCell1493">
            <text:p text:style-name="P1494"><text:span text:style-name="T1495">Применение самоконтроля у меня <text:s text:c="3"/>вошло <text:s text:c="3"/>в <text:s text:c="3"/>привычку, выполняю постоянно</text:span></text:p>
            <text:p text:style-name="P1496"><text:span text:style-name="T1497">Да</text:span></text:p>
            <text:p text:style-name="P1498"><text:span text:style-name="T1499">Почти да Нет</text:span></text:p>
          </table:table-cell>
          <table:table-cell table:style-name="TableCell1500">
            <text:p text:style-name="P1501"><text:span text:style-name="T1502">14 58 34</text:span></text:p>
          </table:table-cell>
          <table:table-cell table:style-name="TableCell1503">
            <text:p text:style-name="P1504"><text:span text:style-name="T1505">3</text:span></text:p>
            <text:p text:style-name="P1506"><text:span text:style-name="T1507">7</text:span></text:p>
            <text:p text:style-name="P1508"><text:span text:style-name="T1509">90</text:span></text:p>
          </table:table-cell>
          <table:table-cell table:style-name="TableCell1510">
            <text:p text:style-name="P1511"><text:span text:style-name="T1512">57 39 4</text:span></text:p>
          </table:table-cell>
          <table:table-cell table:style-name="TableCell1513">
            <text:p text:style-name="P1514"><text:span text:style-name="T1515">3</text:span></text:p>
            <text:p text:style-name="P1516"><text:span text:style-name="T1517">10</text:span></text:p>
            <text:p text:style-name="P1518"><text:span text:style-name="T1519">87</text:span></text:p>
          </table:table-cell>
        </table:table-row>
      </table:table>
      <text:p text:style-name="P1520"><text:span text:style-name="T1521">Учащиеся экспериментальной группы подтвердили улучшение со</text:span><text:span text:style-name="T1522">б</text:span><text:span text:style-name="T1523">ственного физического развития, физической подготовки и спортивных р</text:span><text:span text:style-name="T1524">е</text:span><text:span text:style-name="T1525">зультатов в связи с использованием самоконтроля и самоподготовки, в то время, как результаты в контрольной группе практически остались теми же или с н</text:span><text:span text:style-name="T1526">е</text:span><text:span text:style-name="T1527">значительными изменениями.</text:span></text:p>
      <text:p text:style-name="P1528"/>
      <text:p text:style-name="P1529"><text:span text:style-name="T1530">Критерий обученности</text:span></text:p>
      <text:p text:style-name="P1531"><text:span text:style-name="T1532">Определяя критерий обученности, мы считаем необходимым проан</text:span><text:span text:style-name="T1533">а</text:span><text:span text:style-name="T1534">лизировать, как изменился уровень знаний по предмету, на котором велась экспериментальная работа. Показателем обученности школьников практ</text:span><text:span text:style-name="T1535">и</text:span><text:span text:style-name="T1536">ческим приемам и навыкам является качество усвоения ими учебного м</text:span><text:span text:style-name="T1537">а</text:span><text:span text:style-name="T1538">териала. Количественной характеристикой качества усвоения учебного м</text:span><text:span text:style-name="T1539">а</text:span><text:span text:style-name="T1540">териала является коэффициент усвоения К, который вычисляется по фо</text:span><text:span text:style-name="T1541">р</text:span><text:span text:style-name="T1542">муле:</text:span></text:p>
      <text:p text:style-name="P1543"><text:span text:style-name="T1544">К = а/р,<text:s/></text:span><text:span text:style-name="T1545">где<text:s/></text:span><text:span text:style-name="T1546">а -<text:s/></text:span><text:span text:style-name="T1547">число правильно выполненных школьниками операций;<text:s/></text:span><text:span text:style-name="T1548">р -</text:span><text:span text:style-name="T1549">число всех операций.</text:span></text:p>
      <text:p text:style-name="P1550"><text:span text:style-name="T1551">Экспериментальные данные приведены в табл.</text:span></text:p>
      <text:p text:style-name="P1552"><text:span text:style-name="T1553">Сравнение коэффициента усвоения учебного материала школьниками<text:s/></text:span><text:span text:style-name="T1554">контрольной и экспериментальной группы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Номер среза</text:span></text:p>
          </table:table-cell>
          <table:table-cell table:style-name="TableCell1566" table:number-columns-spanned="2">
            <text:p text:style-name="P1567"><text:span text:style-name="T1568">Первый срез</text:span></text:p>
          </table:table-cell>
          <table:covered-table-cell/>
          <table:table-cell table:style-name="TableCell1569" table:number-columns-spanned="2">
            <text:p text:style-name="P1570"><text:span text:style-name="T1571">Второй срез</text:span></text:p>
          </table:table-cell>
          <table:covered-table-cell/>
        </table:table-row>
        <table:table-row table:style-name="TableRow1572">
          <table:table-cell table:style-name="TableCell1573">
            <text:p text:style-name="P1574"><text:span text:style-name="T1575">Вид группы</text:span></text:p>
          </table:table-cell>
          <table:table-cell table:style-name="TableCell1576">
            <text:p text:style-name="P1577"><text:span text:style-name="T1578">КГ</text:span></text:p>
          </table:table-cell>
          <table:table-cell table:style-name="TableCell1579">
            <text:p text:style-name="P1580"><text:span text:style-name="T1581">ЭГ</text:span></text:p>
          </table:table-cell>
          <table:table-cell table:style-name="TableCell1582">
            <text:p text:style-name="P1583"><text:span text:style-name="T1584">КГ</text:span></text:p>
          </table:table-cell>
          <table:table-cell table:style-name="TableCell1585">
            <text:p text:style-name="P1586"><text:span text:style-name="T1587">ЭГ</text:span></text:p>
          </table:table-cell>
        </table:table-row>
        <table:table-row table:style-name="TableRow1588">
          <table:table-cell table:style-name="TableCell1589">
            <text:p text:style-name="P1590"><text:span text:style-name="T1591">Коэффициент<text:s/></text:span><text:span text:style-name="T1592">усвоения</text:span></text:p>
          </table:table-cell>
          <table:table-cell table:style-name="TableCell1593">
            <text:p text:style-name="P1594"><text:span text:style-name="T1595">0,49</text:span></text:p>
          </table:table-cell>
          <table:table-cell table:style-name="TableCell1596">
            <text:p text:style-name="P1597"><text:span text:style-name="T1598">0,8</text:span></text:p>
          </table:table-cell>
          <table:table-cell table:style-name="TableCell1599">
            <text:p text:style-name="P1600"><text:span text:style-name="T1601">0,5</text:span></text:p>
          </table:table-cell>
          <table:table-cell table:style-name="TableCell1602">
            <text:p text:style-name="P1603"><text:span text:style-name="T1604">0,94</text:span></text:p>
          </table:table-cell>
        </table:table-row>
      </table:table>
      <text:p text:style-name="P1605"><text:span text:style-name="T1606">Проведенные исследования показывают более продуктивное увел</text:span><text:span text:style-name="T1607">и</text:span><text:span text:style-name="T1608">чение коэффициента усвоения учебного материала в экспериментальной группе<text:s/></text:span><text:span text:style-name="T1609">(К<text:s/></text:span><text:span text:style-name="T1610">больше 9). Это свидетельствует о завершенности процесса об</text:span><text:span text:style-name="T1611">у</text:span><text:span text:style-name="T1612">чения по данной теме.</text:span></text:p>
      <text:soft-page-break/>
      <text:p text:style-name="P1613"><text:span text:style-name="T1615">Критерий физического развития</text:span></text:p>
      <text:p text:style-name="P1616"><text:span text:style-name="T1617">Сформированность</text:span><text:span text:style-name="T1618"><text:s/>двигательных умений</text:span></text:p>
      <text:p text:style-name="P1619"><text:span text:style-name="T1620">Для определения сформированности</text:span><text:span text:style-name="T1621"><text:s/>двигательных умений мы<text:s/></text:span><text:span text:style-name="T1622">стремились подбирать методы, наиболее точно отражающие специфику<text:s/></text:span><text:span text:style-name="T1623">кикбо</text:span><text:span text:style-name="T1624">к</text:span><text:span text:style-name="T1625">синга.</text:span></text:p>
      <text:p text:style-name="P1626"><text:span text:style-name="T1627">Как известно, боевые действия кикбоксера обусловлены поведением противника и складываются из передвижений, защит и ударов. Поэтому в<text:s/></text:span><text:span text:style-name="T1628">наших педагогических наблюдениях мы уделили внимание регистрации<text:s/></text:span><text:span text:style-name="T1629">ударов и защит, и, далее, обобщив исследования, вывели формулу э</text:span><text:span text:style-name="T1630">ф</text:span><text:span text:style-name="T1631">фективности боевых действий.</text:span></text:p>
      <text:p text:style-name="P1632"><text:span text:style-name="T1633">Данные исследования мы проводили во временном соотношении - 3<text:s/></text:span><text:span text:style-name="T1634">раунда по 2 минуты.</text:span></text:p>
      <text:p text:style-name="P1635"><text:span text:style-name="T1636">Большая скорость, частота и разнообразие применяемых ударов<text:s/></text:span><text:span text:style-name="T1637">з</text:span><text:span text:style-name="T1638">а</text:span><text:span text:style-name="T1639">трудняли регистрацию проводимых приемов, поэтому в наших<text:s/></text:span><text:span text:style-name="T1640">исслед</text:span><text:span text:style-name="T1641">о</text:span><text:span text:style-name="T1642">ваниях регистрировалось лишь общее количество ударов, которые<text:s/></text:span><text:span text:style-name="T1643">дости</text:span><text:span text:style-name="T1644">г</text:span><text:span text:style-name="T1645">ли цели.</text:span></text:p>
      <text:p text:style-name="P1646"><text:span text:style-name="T1647">Эффективность ударов</text:span><text:span text:style-name="T1648"><text:tab/></text:span><text:span text:style-name="T1649">Ю<text:s/></text:span><text:span text:style-name="T1650">=<text:s/></text:span><text:span text:style-name="T1651">р/Р</text:span><text:span text:style-name="T1652">, где</text:span></text:p>
      <text:p text:style-name="P1653"><text:span text:style-name="T1654">р -<text:s/></text:span><text:span text:style-name="T1655">число ударов, дошедших до цели,<text:s/></text:span><text:span text:style-name="T1656">Р-<text:s/></text:span><text:span text:style-name="T1657">число ударов, нанесенных<text:s/></text:span><text:span text:style-name="T1658">противником.</text:span></text:p>
      <text:p text:style-name="P1659"><text:span text:style-name="T1660">Эффективность защиты</text:span><text:span text:style-name="T1661"><text:tab/></text:span><text:span text:style-name="T1662">Кг = а/Р, <text:s text:c="3"/></text:span><text:span text:style-name="T1663">где</text:span></text:p>
      <text:p text:style-name="P1664"><text:span text:style-name="T1665">а<text:s/></text:span><text:span text:style-name="T1666">- число парированных ударов, а<text:s/></text:span><text:span text:style-name="T1667">Р<text:s/></text:span><text:span text:style-name="T1668">- число ударов, нанесенных<text:s/></text:span><text:span text:style-name="T1669">пр</text:span><text:span text:style-name="T1670">о</text:span><text:span text:style-name="T1671">тивником.</text:span></text:p>
      <text:p text:style-name="P1672"><text:span text:style-name="T1673">Суммируя приведенные данные мы определили эффективность боевых<text:s/></text:span><text:span text:style-name="T1674">действий:</text:span></text:p>
      <text:p text:style-name="P1675"><text:span text:style-name="T1676">Эффективность боевых действий <text:s text:c="3"/>М =<text:s/></text:span><text:span text:style-name="T1677">Ki</text:span><text:span text:style-name="T1678"><text:s/>+<text:s/></text:span><text:span text:style-name="T1679">K</text:span><text:span text:style-name="T1680">2</text:span></text:p>
      <text:p text:style-name="P1681"><text:span text:style-name="T1682">В данной таблице представлен средний арифметический балл п</text:span><text:span text:style-name="T1683">о</text:span><text:span text:style-name="T1684">казателей боевых действий</text:span></text:p>
      <text:p text:style-name="P1685"/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Кг</text:p>
            <text:p text:style-name="P1696"/>
            <text:p text:style-name="P1697"/>
            <text:p text:style-name="P1698"/>
            <text:p text:style-name="P1699"/>
          </table:table-cell>
          <table:table-cell table:style-name="TableCell1700">
            <text:p text:style-name="P1701"><text:span text:style-name="T1702">эг</text:span></text:p>
          </table:table-cell>
        </table:table-row>
        <table:table-row table:style-name="TableRow1703">
          <table:table-cell table:style-name="TableCell1704">
            <text:p text:style-name="P1705"><text:span text:style-name="T1706">Ki</text:span></text:p>
          </table:table-cell>
          <table:table-cell table:style-name="TableCell1707">
            <text:p text:style-name="P1708"><text:span text:style-name="T1709">0,2</text:span></text:p>
          </table:table-cell>
          <table:table-cell table:style-name="TableCell1710">
            <text:p text:style-name="P1711"><text:span text:style-name="T1712">0,43</text:span></text:p>
          </table:table-cell>
        </table:table-row>
        <table:table-row table:style-name="TableRow1713">
          <table:table-cell table:style-name="TableCell1714">
            <text:p text:style-name="P1715"><text:span text:style-name="T1716">K2</text:span></text:p>
          </table:table-cell>
          <table:table-cell table:style-name="TableCell1717">
            <text:p text:style-name="P1718"><text:span text:style-name="T1719">0,17</text:span></text:p>
          </table:table-cell>
          <table:table-cell table:style-name="TableCell1720">
            <text:p text:style-name="P1721"><text:span text:style-name="T1722">0,26</text:span></text:p>
          </table:table-cell>
        </table:table-row>
        <table:table-row table:style-name="TableRow1723">
          <table:table-cell table:style-name="TableCell1724">
            <text:p text:style-name="P1725"><text:span text:style-name="T1726">м</text:span></text:p>
          </table:table-cell>
          <table:table-cell table:style-name="TableCell1727">
            <text:p text:style-name="P1728"><text:span text:style-name="T1729">0,37</text:span></text:p>
          </table:table-cell>
          <table:table-cell table:style-name="TableCell1730">
            <text:p text:style-name="P1731"><text:span text:style-name="T1732">0,69</text:span></text:p>
          </table:table-cell>
        </table:table-row>
      </table:table>
      <text:p text:style-name="P1733"><text:span text:style-name="T1734">Для <text:s text:c="2"/>оценки <text:s/>уровня <text:s text:c="2"/>физической <text:s text:c="2"/>подготовленности <text:s text:c="2"/>мы <text:s text:c="2"/>использ</text:span><text:span text:style-name="T1735">о</text:span><text:span text:style-name="T1736">вали<text:s/></text:span><text:span text:style-name="T1737">следующие тесты:</text:span></text:p>
      <text:list text:style-name="LFO9" text:continue-numbering="true">
        <text:list-item>
          <text:p text:style-name="P1738"><text:span text:style-name="T1739">Скоростно-силовая подготовленность в сочетании с координации движений определялась по результатам прыжка в длину с места (с<text:s/></text:span><text:span text:style-name="T1740">точностью до 1 см);</text:span></text:p>
        </text:list-item>
        <text:list-item>
          <text:p text:style-name="P1741"><text:span text:style-name="T1742">Скоростная подготовленность оценивалась по времени бега 30<text:s/></text:span><text:span text:style-name="T1743">метровой дистанции (с точностью до 1 см);</text:span></text:p>
        </text:list-item>
        <text:list-item>
          <text:p text:style-name="P1744"><text:span text:style-name="T1745">Уровень развития мышечной силы определялся по результатам<text:s/></text:span><text:span text:style-name="T1746">отжимания от пола с учетом количественной и качественной ст</text:span><text:span text:style-name="T1747">о</text:span><text:span text:style-name="T1748">роны<text:s/></text:span><text:span text:style-name="T1749">выполнения упражнения;</text:span></text:p>
        </text:list-item>
        <text:list-item>
          <text:p text:style-name="P1750"><text:span text:style-name="T1751">Общая гибкость определялась по результатам наклона вперед в<text:s/></text:span><text:span text:style-name="T1752">положении сидя с одновременным вытягиванием рук вперед (с<text:s/></text:span><text:span text:style-name="T1753">точн</text:span><text:span text:style-name="T1754">о</text:span><text:span text:style-name="T1755">стью до 1 см);</text:span></text:p>
        </text:list-item>
      </text:list>
      <text:p text:style-name="P1756"><text:span text:style-name="T1757">Подобранные <text:s text:c="2"/>тесты <text:s text:c="2"/>наиболее <text:s text:c="2"/>полно <text:s/>характеризуют <text:s text:c="2"/>физическую<text:s/></text:span><text:span text:style-name="T1758">по</text:span><text:span text:style-name="T1759">д</text:span><text:span text:style-name="T1760">готовленность подростков и отличаются простотой проведения.<text:s/></text:span><text:span text:style-name="T1761">Для <text:s text:c="3"/>к</text:span><text:span text:style-name="T1762">о</text:span><text:span text:style-name="T1763">личественной <text:s text:c="3"/>характеристики <text:s text:c="3"/>уровня <text:s text:c="3"/>общей <text:s text:c="3"/>физической<text:s/></text:span><text:span text:style-name="T1764">подг</text:span><text:span text:style-name="T1765">о</text:span><text:span text:style-name="T1766">товленности <text:s text:c="4"/>мы <text:s text:c="4"/>вычислили <text:s text:c="4"/>средний <text:s text:c="4"/>арифметический <text:s text:c="4"/>балл<text:s/></text:span><text:span text:style-name="T1767">подготовленн</text:span><text:span text:style-name="T1768">о</text:span><text:span text:style-name="T1769">сти школьников контрольной и экспериментальной групп.</text:span></text:p>
      <text:p text:style-name="P1770"><text:span text:style-name="T1771">Средний <text:s text:c="2"/>балл <text:s text:c="3"/>общей <text:s text:c="2"/>физической <text:s text:c="2"/>подготовленности школьников контрольной и экспериментальной групп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Номер среза</text:span></text:p>
          </table:table-cell>
          <table:table-cell table:style-name="TableCell1783" table:number-columns-spanned="2">
            <text:p text:style-name="P1784"><text:span text:style-name="T1785">Первый срез</text:span></text:p>
          </table:table-cell>
          <table:covered-table-cell/>
          <table:table-cell table:style-name="TableCell1786" table:number-columns-spanned="2">
            <text:p text:style-name="P1787"><text:span text:style-name="T1788">Второй срез</text:span></text:p>
          </table:table-cell>
          <table:covered-table-cell/>
        </table:table-row>
        <table:table-row table:style-name="TableRow1789">
          <table:table-cell table:style-name="TableCell1790">
            <text:p text:style-name="P1791"><text:span text:style-name="T1792">Вид группы</text:span></text:p>
          </table:table-cell>
          <table:table-cell table:style-name="TableCell1793">
            <text:p text:style-name="P1794"><text:span text:style-name="T1795">КГ</text:span></text:p>
          </table:table-cell>
          <table:table-cell table:style-name="TableCell1796">
            <text:p text:style-name="P1797"><text:span text:style-name="T1798">ЭГ</text:span></text:p>
          </table:table-cell>
          <table:table-cell table:style-name="TableCell1799">
            <text:p text:style-name="P1800"><text:span text:style-name="T1801">КГ</text:span></text:p>
          </table:table-cell>
          <table:table-cell table:style-name="TableCell1802">
            <text:p text:style-name="P1803"><text:span text:style-name="T1804">ЭГ</text:span></text:p>
          </table:table-cell>
        </table:table-row>
        <table:table-row table:style-name="TableRow1805">
          <table:table-cell table:style-name="TableCell1806">
            <text:p text:style-name="P1807"><text:span text:style-name="T1808">Общая</text:span></text:p>
            <text:p text:style-name="P1809"><text:span text:style-name="T1810">физическая</text:span></text:p>
            <text:p text:style-name="P1811"><text:span text:style-name="T1812">подготовленность</text:span></text:p>
          </table:table-cell>
          <table:table-cell table:style-name="TableCell1813">
            <text:p text:style-name="P1814"><text:span text:style-name="T1815">3,39</text:span></text:p>
          </table:table-cell>
          <table:table-cell table:style-name="TableCell1816">
            <text:p text:style-name="P1817"><text:span text:style-name="T1818">3,34</text:span></text:p>
          </table:table-cell>
          <table:table-cell table:style-name="TableCell1819">
            <text:p text:style-name="P1820"><text:span text:style-name="T1821">3,448</text:span></text:p>
          </table:table-cell>
          <table:table-cell table:style-name="TableCell1822">
            <text:p text:style-name="P1823"><text:span text:style-name="T1824">4,254</text:span></text:p>
          </table:table-cell>
        </table:table-row>
      </table:table>
      <text:p text:style-name="P1825"><text:span text:style-name="T1826">Таким образом, из таблицы можно сделать вывод о том, что<text:s/></text:span><text:span text:style-name="T1827">зан</text:span><text:span text:style-name="T1828">и</text:span><text:span text:style-name="T1829">мающиеся экспериментальной группы в конце экспериментального<text:s/></text:span><text:span text:style-name="T1830">цикла овладели большим числом технических приемов, большей общей и спец</text:span><text:span text:style-name="T1831">и</text:span><text:span text:style-name="T1832">альной физической подготовленности, позволяющей проявить свои<text:s/></text:span><text:span text:style-name="T1833">умения в боевых условиях.</text:span></text:p>
      <text:soft-page-break/>
      <text:p text:style-name="P1834"><text:span text:style-name="T1835">Заключительная часть</text:span></text:p>
      <text:p text:style-name="P1836"><text:span text:style-name="T1837">С каждым годом кикбоксинг получает все большую известность среди<text:s/></text:span><text:span text:style-name="T1838">школьников нашей страны.</text:span></text:p>
      <text:p text:style-name="P1839"><text:span text:style-name="T1840">Массовое распространение юношеского кикбоксинга и воспитания из<text:s/></text:span><text:span text:style-name="T1841">юных кикбоксеров, спортсменов высокого класса, предъявляет высокие<text:s/></text:span><text:span text:style-name="T1842">требования качеству профессиональному мастерству педагогов<text:s/></text:span><text:span text:style-name="T1843">допо</text:span><text:span text:style-name="T1844">л</text:span><text:span text:style-name="T1845">нительного образования, тренеров. Они обязаны прививать своим<text:s/></text:span><text:span text:style-name="T1846">учен</text:span><text:span text:style-name="T1847">и</text:span><text:span text:style-name="T1848">кам любовь к кикбоксингу, развивать у подростков тактическое<text:s/></text:span><text:span text:style-name="T1849">мышл</text:span><text:span text:style-name="T1850">е</text:span><text:span text:style-name="T1851">ние, быстроту и ловкость, постоянно совершенствовать эффективность з</text:span><text:span text:style-name="T1852">а</text:span><text:span text:style-name="T1853">щитных средств.</text:span></text:p>
      <text:p text:style-name="P1854"><text:span text:style-name="T1855">В процессе занятий кикбоксингом оказывается положительное влияние<text:s/></text:span><text:span text:style-name="T1856">на нервную систему, улучшается функция нервной системы, за счет занятий<text:s/></text:span><text:span text:style-name="T1857">увеличивается быстрота реагирования, выносливость, переключение внимания, уравновешенности и сдержанности.</text:span></text:p>
      <text:p text:style-name="P1858"><text:span text:style-name="T1859">Возросший уровень конкурентной борьбы на крупнейших турнирах<text:s/></text:span><text:span text:style-name="T1860">вызывает необходимость совершенствования новых средств и методов<text:s/></text:span><text:span text:style-name="T1861">подготовки кикбоксеров. Кикбоксингу присуща циклическая деятельность,<text:s/></text:span><text:span text:style-name="T1862">с</text:span><text:span text:style-name="T1863">о</text:span><text:span text:style-name="T1864">стоящая из монотонных действий, притупляющая интерес занимающихся к<text:s/></text:span><text:span text:style-name="T1865">занятиям. Чтобы привлечь внимание спортсменов к тренировочному процессу.</text:span></text:p>
      <text:p text:style-name="P1866"><text:span text:style-name="T1867">На основании приведенной исследовательской работы, суммируя все<text:s/></text:span><text:span text:style-name="T1868">сказанное выше, можно уверенно констатировать, что широкое<text:s/></text:span><text:span text:style-name="T1869">испол</text:span><text:span text:style-name="T1870">ь</text:span><text:span text:style-name="T1871">зование при обучении кикбоксингу специально-подготовительных и<text:s/></text:span><text:span text:style-name="T1872">спец</text:span><text:span text:style-name="T1873">и</text:span><text:span text:style-name="T1874">ально-игровых упражнений, а также подвижных игр оказывает<text:s/></text:span><text:span text:style-name="T1875">полож</text:span><text:span text:style-name="T1876">и</text:span><text:span text:style-name="T1877">тельное влияние на физические, морально-волевые качества кикбокс</text:span><text:span text:style-name="T1878">е</text:span><text:span text:style-name="T1879">ра, а также становление личности в целом.</text:span></text:p>
      <text:p text:style-name="P1880"><text:span text:style-name="T1881">Таким образом, методическая разработка может быть использована для<text:s/></text:span><text:span text:style-name="T1882">подготовки спортсменов не только среднего школьного возраста, но и для других возрастов начинающим тренерам и педагогам дополнительного<text:s/></text:span><text:span text:style-name="T1883">о</text:span><text:span text:style-name="T1884">б</text:span><text:span text:style-name="T1885">разования.</text:span></text:p>
      <text:soft-page-break/>
      <text:p text:style-name="P1886"><text:span text:style-name="T1888">Список литературы:</text:span></text:p>
      <text:list text:style-name="LFO10" text:continue-numbering="true">
        <text:list-item>
          <text:p text:style-name="P1889"><text:span text:style-name="T1890">Дегтярев И.П. «Бокс». М: «Физкультура и спорт», 1979 г.</text:span></text:p>
        </text:list-item>
        <text:list-item>
          <text:p text:style-name="P1891"><text:span text:style-name="T1892">Гуревич А.П. «300 соревновательно-игровых упражнений по физическому<text:s/></text:span><text:span text:style-name="T1893">воспитанию», Челябинск, 2004 г.</text:span></text:p>
        </text:list-item>
        <text:list-item>
          <text:p text:style-name="P1894"><text:span text:style-name="T1895">Закиров Ш. «Предугадывание действий противника - важнейший раздел<text:s/></text:span><text:span text:style-name="T1896">тактики боевого игрового бокса». Бокс. Ежегодник, М.: «Физкультура и<text:s/></text:span><text:span text:style-name="T1897">спорт», 1971 г.</text:span></text:p>
        </text:list-item>
        <text:list-item>
          <text:p text:style-name="P1898"><text:span text:style-name="T1899">Коняхна Г.П. «Учебно-методический комплекс по подвижным играм».<text:s/></text:span><text:span text:style-name="T1900">Челябинск, 1997 г.</text:span></text:p>
        </text:list-item>
        <text:list-item>
          <text:p text:style-name="P1901"><text:span text:style-name="T1902">Короткое И.М. «Подвижные игры в школе» - М.: Просвещение, 1979 г.</text:span></text:p>
        </text:list-item>
        <text:list-item>
          <text:p text:style-name="P1903"><text:span text:style-name="T1904">Мужниекс<text:s/></text:span><text:span text:style-name="T1905">Я.Я.<text:s/></text:span><text:span text:style-name="T1906">«Особенности подготовки по боксу 12-летних<text:s/></text:span><text:span text:style-name="T1907">по</text:span><text:span text:style-name="T1908">д</text:span><text:span text:style-name="T1909">ростков». Бокс. Ежегодник. - М.: «Физкультура и спорт», 1980 г.</text:span></text:p>
        </text:list-item>
        <text:list-item>
          <text:p text:style-name="P1910"><text:span text:style-name="T1911">Огуренков В.И. «Без чего нельзя проводить тренировку». Бокс. Еж</text:span><text:span text:style-name="T1912">е</text:span><text:span text:style-name="T1913">годник. - М.: «Физкультура и спорт», 1971 г.</text:span></text:p>
        </text:list-item>
        <text:list-item>
          <text:p text:style-name="P1914"><text:span text:style-name="T1915">Портных Ю.И. «Спортивные и подвижные игры». - М.: «Физкультура и<text:s/></text:span><text:span text:style-name="T1916">спорт», 1973 г.</text:span></text:p>
        </text:list-item>
        <text:list-item>
          <text:p text:style-name="P1917"><text:span text:style-name="T1918">Силин А.И. «Влияние игровых упражнений и игр на развитие быстроты<text:s/></text:span><text:span text:style-name="T1919">реакции у юных боксеров». Бокс. Ежегодник. - М.: «Физкультура и спорт», 1971 г.</text:span></text:p>
        </text:list-item>
      </text:list>
      <text:p text:style-name="P1920"><text:span text:style-name="T1921">10</text:span><text:span text:style-name="T1922">.Стрельников В.А. «Тренировочный процесс в боксе». Учебное пособие по</text:span></text:p>
      <text:p text:style-name="P1923"><text:span text:style-name="T1924">теории и методике бокса. Улан-Удэ, 1992 г.<text:s/></text:span></text:p>
      <text:p text:style-name="P1925"><text:span text:style-name="T1926">11.</text:span><text:span text:style-name="T1927">Хедман Р. «Спортивная ф</text:span><text:span text:style-name="T1928">и</text:span><text:span text:style-name="T1929">зиология».- М: «Физкультура и спорт», 1980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tru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style:font-name="Arial" style:font-name-complex="Arial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style:font-name="Arial" style:font-name-complex="Arial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243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246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min-label-width="0.25in"/>
      </text:list-level-style-number>
    </text:list-style>
    <text:list-style style:name="LFO5">
      <text:list-level-style-bullet text:level="1" text:bullet-char="-">
        <style:list-level-properties text:min-label-width="0.25in"/>
        <style:text-properties style:font-name="Times New Roman"/>
      </text:list-level-style-bullet>
    </text:list-style>
    <text:list-style style:name="LFO6">
      <text:list-level-style-bullet text:level="1" text:bullet-char="-">
        <style:list-level-properties text:min-label-width="0.243in"/>
        <style:text-properties style:font-name="Times New Roman"/>
      </text:list-level-style-bullet>
    </text:list-style>
    <text:list-style style:name="LFO7">
      <text:list-level-style-bullet text:level="1" text:bullet-char="-">
        <style:list-level-properties text:min-label-width="0.2402in"/>
        <style:text-properties style:font-name="Times New Roman"/>
      </text:list-level-style-bullet>
    </text:list-style>
    <text:list-style style:name="LFO8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43in"/>
      </text:list-level-style-number>
    </text:list-style>
    <text:list-style style:name="LFO11">
      <text:list-level-style-number text:level="1" style:num-suffix=".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Нижнийколонтитул" style:family="paragraph">
      <style:paragraph-properties fo:text-align="center"/>
    </style:style>
    <style:page-layout style:name="PL2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Нижнийколонтитул" style:family="paragraph">
      <style:paragraph-properties fo:text-align="center"/>
    </style:style>
    <style:page-layout style:name="PL3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Нижнийколонтитул" style:family="paragraph">
      <style:paragraph-properties fo:text-align="center"/>
    </style:style>
    <style:page-layout style:name="PL4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Нижнийколонтитул" style:family="paragraph">
      <style:paragraph-properties fo:text-align="center"/>
    </style:style>
    <style:page-layout style:name="PL5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Нижнийколонтитул" style:family="paragraph">
      <style:paragraph-properties fo:text-align="center"/>
    </style:style>
    <style:page-layout style:name="PL6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Нижнийколонтитул" style:family="paragraph">
      <style:paragraph-properties fo:text-align="center"/>
    </style:style>
    <style:page-layout style:name="PL7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Нижнийколонтитул" style:family="paragraph">
      <style:paragraph-properties fo:text-align="center"/>
    </style:style>
    <style:page-layout style:name="PL8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Нижнийколонтитул" style:family="paragraph">
      <style:paragraph-properties fo:text-align="center"/>
    </style:style>
    <style:page-layout style:name="PL9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Нижнийколонтитул" style:family="paragraph">
      <style:paragraph-properties fo:text-align="center"/>
    </style:style>
    <style:page-layout style:name="PL10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Нижнийколонтитул" style:family="paragraph">
      <style:paragraph-properties fo:text-align="center"/>
    </style:style>
    <style:page-layout style:name="PL11">
      <style:page-layout-properties fo:page-width="8.2701in" fo:page-height="11.6902in" style:print-orientation="portrait" fo:margin-top="0.78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143"><text:page-number text:fixed="false">1</text:page-number></text:p>
        <text:p text:style-name="Нижнийколонтитул"/>
      </style:footer>
    </style:master-page>
    <style:master-page style:name="MP2" style:page-layout-name="PL2">
      <style:footer>
        <text:p text:style-name="P252"><text:page-number text:fixed="false">1</text:page-number></text:p>
        <text:p text:style-name="Нижнийколонтитул"/>
      </style:footer>
    </style:master-page>
    <style:master-page style:name="MP3" style:page-layout-name="PL3">
      <style:footer>
        <text:p text:style-name="P335"><text:page-number text:fixed="false">1</text:page-number></text:p>
        <text:p text:style-name="Нижнийколонтитул"/>
      </style:footer>
    </style:master-page>
    <style:master-page style:name="MP4" style:page-layout-name="PL4">
      <style:footer>
        <text:p text:style-name="P445"><text:page-number text:fixed="false">1</text:page-number></text:p>
        <text:p text:style-name="Нижнийколонтитул"/>
      </style:footer>
    </style:master-page>
    <style:master-page style:name="MP5" style:page-layout-name="PL5">
      <style:footer>
        <text:p text:style-name="P497"><text:page-number text:fixed="false">1</text:page-number></text:p>
        <text:p text:style-name="Нижнийколонтитул"/>
      </style:footer>
    </style:master-page>
    <style:master-page style:name="MP6" style:page-layout-name="PL6">
      <style:footer>
        <text:p text:style-name="P560"><text:page-number text:fixed="false">1</text:page-number></text:p>
        <text:p text:style-name="Нижнийколонтитул"/>
      </style:footer>
    </style:master-page>
    <style:master-page style:name="MP7" style:page-layout-name="PL7">
      <style:footer>
        <text:p text:style-name="P653"><text:page-number text:fixed="false">1</text:page-number></text:p>
        <text:p text:style-name="Нижнийколонтитул"/>
      </style:footer>
    </style:master-page>
    <style:master-page style:name="MP8" style:page-layout-name="PL8">
      <style:footer>
        <text:p text:style-name="P1222"><text:page-number text:fixed="false">1</text:page-number></text:p>
        <text:p text:style-name="Нижнийколонтитул"/>
      </style:footer>
    </style:master-page>
    <style:master-page style:name="MP9" style:page-layout-name="PL9">
      <style:footer>
        <text:p text:style-name="P1326"><text:page-number text:fixed="false">1</text:page-number></text:p>
        <text:p text:style-name="Нижнийколонтитул"/>
      </style:footer>
    </style:master-page>
    <style:master-page style:name="MP10" style:page-layout-name="PL10">
      <style:footer>
        <text:p text:style-name="P1614"><text:page-number text:fixed="false">1</text:page-number></text:p>
        <text:p text:style-name="Нижнийколонтитул"/>
      </style:footer>
    </style:master-page>
    <style:master-page style:name="MP11" style:page-layout-name="PL11">
      <style:footer>
        <text:p text:style-name="P188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6-04-19T06:29:00Z</meta:creation-date>
    <dc:date>2016-04-19T06:29:00Z</dc:date>
    <meta:print-date>2012-01-10T12:18:00Z</meta:print-date>
    <meta:template xlink:href="Normal.dotm" xlink:type="simple"/>
    <meta:editing-cycles>2</meta:editing-cycles>
    <meta:editing-duration>PT120S</meta:editing-duration>
    <meta:document-statistic meta:page-count="24" meta:paragraph-count="78" meta:word-count="5883" meta:character-count="39340" meta:row-count="279" meta:non-whitespace-character-count="33535"/>
  </office:meta>
</office:document-meta>
</file>