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indent="0.3854in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indent="0.3854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indent="0.3854in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indent="0.3854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indent="0.3854in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indent="0.3854in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indent="0.3854in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indent="0.3854in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indent="0.3854in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indent="0.385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indent="0.3854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БУ ДО «Спортивная школа Рассказовского района» объявляет набор в спортивные секции:</text:p>
      <text:p text:style-name="P2"/>
      <text:p text:style-name="P3"><text:span text:style-name="T4">«БОКС»</text:span><text:span text:style-name="T5"><text:s/>- тренер — преподаватель Кузичева Елена Сергеевна</text:span></text:p>
      <text:p text:style-name="P6">тел. 89537144908</text:p>
      <text:p text:style-name="P7">ВОСКРЕСЕНЬЕ, ПОНЕДЕЛЬНИК<text:s/>— 14.00-16.20</text:p>
      <text:p text:style-name="P8">с 10 лет</text:p>
      <text:p text:style-name="P9"><text:span text:style-name="T10">«Кикбоксинг»</text:span><text:span text:style-name="T11"><text:s/>- тренер — преподаватель Ивлев Виталий Викторович</text:span></text:p>
      <text:p text:style-name="P12">тел. 89107526741</text:p>
      <text:p text:style-name="P13">Вторник, четверг, суббота — 17.00 — 18.40</text:p>
      <text:p text:style-name="P14">Пятница — 15.00 — 16.40, воскресенье — 12.00-13.40</text:p>
      <text:p text:style-name="P15">с 10 лет</text:p>
      <text:p text:style-name="P16"><text:span text:style-name="T17">«Фитнес» -<text:s/></text:span><text:span text:style-name="T18">тренер — преподаватель Алпацкая Виктория</text:span><text:span text:style-name="T19"><text:s/>Сергеевна</text:span></text:p>
      <text:p text:style-name="P20"><text:span text:style-name="T21">Понедельник, среда, пятница — 15.45 — 16.45;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17.00-18.00.</text:span></text:p>
      <text:p text:style-name="P29"/>
      <text:p text:style-name="P30"><text:span text:style-name="T31">«Греко — римская борьба»</text:span><text:span text:style-name="T32"><text:s/>- тренер — преподаватель Смоляков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Александр Вячеславович</text:span></text:p>
      <text:p text:style-name="P43"><text:span text:style-name="T44">тел. 89158711761</text:span></text:p>
      <text:p text:style-name="P45"><text:span text:style-name="T46"><text:s/>Понедельник, среда, пятница — 18.00-19.35</text:span></text:p>
      <text:p text:style-name="P47"/>
      <text:p text:style-name="P48"/>
      <text:p text:style-name="P49">Адрес: Рассказовский<text:s/>район, с. Платоновка, ул. 8 Марта, д. 35</text:p>
      <text:p text:style-name="P50"/>
      <text:p text:style-name="P51"/>
      <text:p text:style-name="P52"><text:span text:style-name="T53">Директор</text:span><text:span text:style-name="T54">: Котов Алексей Викторович, тел.: 89156650346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9-12T15:27:00Z</meta:creation-date>
    <dc:date>2015-09-12T15:2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797" meta:row-count="5" meta:non-whitespace-character-count="679"/>
  </office:meta>
</office:document-meta>
</file>