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6" style:family="table-column">
      <style:table-column-properties style:column-width="1.8465in"/>
    </style:style>
    <style:style style:name="TableColumn7" style:family="table-column">
      <style:table-column-properties style:column-width="1.6854in"/>
    </style:style>
    <style:style style:name="TableColumn8" style:family="table-column">
      <style:table-column-properties style:column-width="1.6812in"/>
    </style:style>
    <style:style style:name="TableColumn9" style:family="table-column">
      <style:table-column-properties style:column-width="1.6812in"/>
    </style:style>
    <style:style style:name="TableColumn10" style:family="table-column">
      <style:table-column-properties style:column-width="1.6875in"/>
    </style:style>
    <style:style style:name="TableColumn11" style:family="table-column">
      <style:table-column-properties style:column-width="1.6861in"/>
    </style:style>
    <style:style style:name="Table5" style:family="table">
      <style:table-properties style:width="10.268in" fo:margin-left="0in" table:align="left"/>
    </style:style>
    <style:style style:name="TableRow12" style:family="table-row">
      <style:table-row-properties style:min-row-height="0.4791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" style:family="table-row">
      <style:table-row-properties style:min-row-height="0.4791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margin-bottom="0in">
        <style:tab-stops>
          <style:tab-stop style:type="left" style:position="7.1562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margin-bottom="0in">
        <style:tab-stops>
          <style:tab-stop style:type="left" style:position="7.1562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margin-bottom="0in">
        <style:tab-stops>
          <style:tab-stop style:type="left" style:position="7.1562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<text:s/><text:s/>№14</text:p>
      <text:p text:style-name="P2"><text:s/>к постановлению <text:s/>администрации района</text:p>
      <text:p text:style-name="P3"/>
      <text:p text:style-name="P4">Форма расчета<text:s/>базового норматива<text:s/>затрат на оказание муниципальной услуги<text:s/>МБУ ДО<text:s/>«Спортивная<text:s/>школа<text:s/>Рассказовского района»<text:s/>на 2018<text:s/>год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Наименование муниципальной услуги</text:p>
          </table:table-cell>
          <table:table-cell table:style-name="TableCell15" table:number-rows-spanned="2">
            <text:p text:style-name="P16">Объем финансового обеспечения выполнения муниципального задания</text:p>
          </table:table-cell>
          <table:table-cell table:style-name="TableCell17" table:number-rows-spanned="2">
            <text:p text:style-name="P18">Объем (количество единиц) муниципальной услуги</text:p>
          </table:table-cell>
          <table:table-cell table:style-name="TableCell19" table:number-rows-spanned="2">
            <text:p text:style-name="P20">Нормативные затраты на оказание муниципальной услуги</text:p>
          </table:table-cell>
          <table:table-cell table:style-name="TableCell21" table:number-columns-spanned="2">
            <text:p text:style-name="P22">В том числе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Сумма затрат на оплату труда с начислениями на оплату труда работников, непосредственно связанных с оказанием муниципальной услуги</text:p>
          </table:table-cell>
          <table:table-cell table:style-name="TableCell30">
            <text:p text:style-name="P31">Сумма затрат на коммунальные услуги и содержание недвижимого имущества, необходимого для выполнения муниципального задания на оказание муниципальной услуги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тыс.руб</text:p>
          </table:table-cell>
          <table:table-cell table:style-name="TableCell37">
            <text:p text:style-name="P38">ед.</text:p>
          </table:table-cell>
          <table:table-cell table:style-name="TableCell39">
            <text:p text:style-name="P40">руб. за ед.</text:p>
          </table:table-cell>
          <table:table-cell table:style-name="TableCell41">
            <text:p text:style-name="P42"><text:span text:style-name="T43">руб. за ед.</text:span></text:p>
          </table:table-cell>
          <table:table-cell table:style-name="TableCell44">
            <text:p text:style-name="P45"><text:span text:style-name="T46">руб. за ед.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text:s/>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>
            <text:p text:style-name="P62">Реализация дополнительных общеразвивающих программ (физкультурно-спортивная)</text:p>
          </table:table-cell>
          <table:table-cell table:style-name="TableCell63">
            <text:p text:style-name="P64"/>
            <text:p text:style-name="P65">3629,3</text:p>
          </table:table-cell>
          <table:table-cell table:style-name="TableCell66">
            <text:p text:style-name="P67"/>
            <text:p text:style-name="P68">233</text:p>
          </table:table-cell>
          <table:table-cell table:style-name="TableCell69">
            <text:p text:style-name="P70"/>
            <text:p text:style-name="P71">15576,40</text:p>
          </table:table-cell>
          <table:table-cell table:style-name="TableCell72">
            <text:p text:style-name="P73"/>
            <text:p text:style-name="P74">14590,56</text:p>
          </table:table-cell>
          <table:table-cell table:style-name="TableCell75">
            <text:p text:style-name="P76"/>
            <text:p text:style-name="P77">985,84</text:p>
          </table:table-cell>
        </table:table-row>
      </table:table>
      <text:p text:style-name="P78"/>
      <text:p text:style-name="P79">Заместитель главы администрации,</text:p>
      <text:p text:style-name="P80">начальника финансового отдела<text:tab/>Е.Л. Каретникова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ef</meta:initial-creator>
    <dc:creator>Оксана</dc:creator>
    <meta:creation-date>2018-03-29T10:06:00Z</meta:creation-date>
    <dc:date>2018-03-29T10:06:00Z</dc:date>
    <meta:print-date>2016-12-29T1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