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olumn6" style:family="table-column">
      <style:table-column-properties style:column-width="3.2444in"/>
    </style:style>
    <style:style style:name="TableColumn7" style:family="table-column">
      <style:table-column-properties style:column-width="3.2451in"/>
    </style:style>
    <style:style style:name="Table5" style:family="table">
      <style:table-properties style:width="6.489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9" style:parent-style-name="Обычный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2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1" style:parent-style-name="Абзацсписка" style:list-style-name="LFO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" style:parent-style-name="Обычный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" style:parent-style-name="Обычный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" style:parent-style-name="Обычный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" style:parent-style-name="Обычный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6" style:parent-style-name="Абзацсписка" style:list-style-name="LFO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7" style:parent-style-name="Абзацсписка" style:family="paragraph">
      <style:text-properties style:font-name="Times New Roman" style:font-name-complex="Times New Roman" fo:font-size="14pt" style:font-size-asian="14pt" style:font-size-complex="14pt"/>
    </style:style>
    <style:style style:name="P28" style:parent-style-name="Абзацсписка" style:family="paragraph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Муниципальное бюджетное учреждение дополнительного образования «Спортивная школа Рассказовского района»</text:p>
      <text:p text:style-name="P2">С. Платоновка</text:p>
      <text:p text:style-name="P3"/>
      <text:p text:style-name="P4">Приказ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№ 24/2</text:p>
          </table:table-cell>
          <table:table-cell table:style-name="TableCell11">
            <text:p text:style-name="P12">07. 09. 2015 г.</text:p>
          </table:table-cell>
        </table:table-row>
      </table:table>
      <text:p text:style-name="P13"/>
      <text:p text:style-name="P14"/>
      <text:p text:style-name="P15">О внесение изменения в Положение<text:s/></text:p>
      <text:p text:style-name="P16">О платных образовательных услугах</text:p>
      <text:p text:style-name="P17">МБУ ДО «Спортивная школа Рассказовского района»</text:p>
      <text:p text:style-name="P18"/>
      <text:p text:style-name="P19">В связи с приведением в соответствие</text:p>
      <text:p text:style-name="P20">ПРИКАЗЫВАЮ:</text:p>
      <text:list text:style-name="LFO1" text:continue-numbering="true">
        <text:list-item>
          <text:p text:style-name="P21">Внести изменения в Положение о платных образовательных услугах Муниципального бюджетного учреждения дополнительного образования МБУ ДО «Спортивная школа Рассказовского района». Подпункт 20 пункта 2<text:s/>изложить в следующей редакции:</text:p>
        </text:list-item>
      </text:list>
      <text:p text:style-name="P22">2.20 Денежные средства, полученные от оказания платных дополнительных услуг, направляются в рамках утвержденной сметы в следующих пропорциях:</text:p>
      <text:p text:style-name="P23">70 % - <text:s/>на оплату труда непосредственного исполнителя услуги;</text:p>
      <text:p text:style-name="P24">до 10 % - на оплату административного и вспомогательного персонала, имеющего непосредственное отношение к оказываемой услуге;</text:p>
      <text:p text:style-name="P25">20 % - на материальное развитие. Фонд материального развития расходуется на совершенствование образовательного процесса, приобретение спортивного оборудования и инвентаря, содержание помещений, прочие материальные затраты.</text:p>
      <text:list text:style-name="LFO1" text:continue-numbering="true">
        <text:list-item>
          <text:p text:style-name="P26">Контроль за исполнением настоящего приказа оставляю за собой.</text:p>
        </text:list-item>
      </text:list>
      <text:p text:style-name="P27"/>
      <text:p text:style-name="P28"/>
      <text:p text:style-name="Абзацсписка"><text:span text:style-name="T29">Директор <text:s text:c="32"/></text:span><text:span text:style-name="T30"><text:s text:c="19"/></text:span><text:span text:style-name="T31"><text:s text:c="32"/>А.В. Кот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мп</meta:initial-creator>
    <dc:creator>Оксана</dc:creator>
    <meta:creation-date>2016-12-13T10:59:00Z</meta:creation-date>
    <dc:date>2016-12-13T10:59:00Z</dc:date>
    <meta:template xlink:href="Normal.dotm" xlink:type="simple"/>
    <meta:editing-cycles>2</meta:editing-cycles>
    <meta:editing-duration>PT360S</meta:editing-duration>
    <meta:document-statistic meta:page-count="1" meta:paragraph-count="2" meta:word-count="189" meta:character-count="1265" meta:row-count="8" meta:non-whitespace-character-count="1078"/>
  </office:meta>
</office:document-meta>
</file>