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6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3.3229in"/>
    </style:style>
    <style:style style:name="TableColumn10" style:family="table-column">
      <style:table-column-properties style:column-width="3.3236in"/>
    </style:style>
    <style:style style:name="Table8" style:family="table">
      <style:table-properties style:width="6.646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Обычный" style:family="paragraph">
      <style:paragraph-properties fo:margin-bottom="0in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asian="Arial Unicode MS" style:font-name-complex="Times New Roman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olumn41" style:family="table-column">
      <style:table-column-properties style:column-width="3.3229in"/>
    </style:style>
    <style:style style:name="TableColumn42" style:family="table-column">
      <style:table-column-properties style:column-width="3.3236in"/>
    </style:style>
    <style:style style:name="Table40" style:family="table">
      <style:table-properties style:width="6.646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учреждение дополнительного образования</text:p>
      <text:p text:style-name="P2">«Спортивная школа Рассказовского района»</text:p>
      <text:p text:style-name="P3"><text:span text:style-name="T4">С.Платоновка</text:span></text:p>
      <text:p text:style-name="P5"/>
      <text:p text:style-name="P6"><text:s text:c="78"/>Приказ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 100</text:p>
          </table:table-cell>
          <table:table-cell table:style-name="TableCell14">
            <text:p text:style-name="P15">30.09.2016</text:p>
          </table:table-cell>
        </table:table-row>
      </table:table>
      <text:p text:style-name="P16"/>
      <text:p text:style-name="P17">Об организации обучения на условиях <text:s text:c="33"/><text:s text:c="30"/></text:p>
      <text:p text:style-name="P18">Платных образовательных услуг <text:s/>в <text:s/>2016/2017 гг.</text:p>
      <text:p text:style-name="P19"/>
      <text:p text:style-name="P20"/>
      <text:p text:style-name="P21"><text:s text:c="6"/>На основании анализа запросов<text:s/>населения<text:s/>в области дополнительного образования, в соответствии с Законом РФ «Об образовании»,<text:s/>Уставом МБУ<text:s/>ДО «Спортивной<text:s/>школы Рассказовского<text:s/>района», лицензией на право осуществления образовательной деятельности и приложения к ней,<text:s/>на основании Постановления Администрации Рассказовского района Тамбовской области № 322 от 30.05. 2016<text:s/>«Об<text:s/>утверждении платы (цены) на платные услуги, оказываемые муниципальным бюджетным учреждением дополнительного образования «Спортивная школа Рассказовского района»<text:s/>в целях организации<text:s/>платных дополнительных<text:s/>образовательных услуг<text:s/></text:p>
      <text:p text:style-name="P22">ПРИКАЗЫВАЮ:</text:p>
      <text:p text:style-name="P23">1.Организовать обучение на условиях дополнительных<text:s/>платных<text:s/>образовательных услуг в 2016/2017<text:s/>учебном году дополнительные платные образовательные услуги и услуги, сопутствующие образовательному процессу на основании индивидуальных договоров с<text:s/>населением.</text:p>
      <text:p text:style-name="P24">2.Разрешить начало работы по оказанию платных образовательных услуг с<text:s/>01. октября<text:s/>2016 года<text:s/>следующим<text:s/>тренерам-преподавателям:</text:p>
      <text:p text:style-name="P25">2.1.Ивлеву Виталию Викторовичу, группа «Спортивное совершенствование», 2 часа<text:s/>в неделю, на базе<text:s/>МБУ ДО «Спортивная<text:s/>школа<text:s/>Рассказовского района», с родительской платой<text:s/>– 50 рублей<text:s/>за<text:s/>одно занятие;</text:p>
      <text:p text:style-name="P26"><text:span text:style-name="T27">2.2. Алпацкой Виктории Сергеевны, группа «</text:span><text:span text:style-name="T28">Спортивная аэробика для женщин»</text:span><text:span text:style-name="T29"><text:s/>3 часа в неделю, на базе МБУ ДО «Спортивная школа Рассказовского района», с родительской платой – 50 рублей за одно занятие;</text:span></text:p>
      <text:p text:style-name="P30">2.3. Багину Станиславу Викторовичу, группа<text:s/>«Спортивная подготовка «Единство духа»» 2 часа в неделю, на базе МБУ ДО «Спортивная школа Рассказовского района», с родительской платой – 50 рублей за одно занятие;</text:p>
      <text:p text:style-name="P31">3. Утвердить следующие локальные акты, регламентирующие порядок предоставления платных дополнительных образовательных услуг в МБУ До «Спортивная школа Рассказовского района»</text:p>
      <text:p text:style-name="P32">3.1. Учебный план МБУ До «Спортивная школа Рассказовского района» по дополнительным платным образовательным услугам;</text:p>
      <text:p text:style-name="P33">3.2. стоимость платных образовательных услуг, оказываемых МБУ ДО «Спортивная школа Рассказовского района» на 2016/2017 учебный год;</text:p>
      <text:p text:style-name="P34">3.3. расписание занятий платных образовательных услуг.</text:p>
      <text:p text:style-name="P35">4. Ведение табеля и предоставление отчетности в МКУ «ЦБ Рассказовского района» возложить на методиста Мамонтова Р.В.</text:p>
      <text:soft-page-break/>
      <text:p text:style-name="P36">5. Контроль и организацию дополнительных платных образовательных услуг возложить на заместителя директора по УВР<text:s/>Богомолову И А.</text:p>
      <text:p text:style-name="P37">6. Контроль за исполнение настоящего приказа оставляю за собой</text:p>
      <text:p text:style-name="P38"/>
      <text:p text:style-name="P39">И.о.<text:s/>Директора: <text:s text:c="28"/><text:s text:c="18"/><text:s text:c="27"/><text:s text:c="30"/>В.В. Ивлев<text:s text:c="50"/><text:s text:c="5"/><text:s/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С приказом ознакомлены:</text:p>
          </table:table-cell>
          <table:table-cell table:style-name="TableCell46">
            <text:p text:style-name="P47">И.В. Ивлев</text:p>
            <text:p text:style-name="P48">И.А. Богомолова</text:p>
            <text:p text:style-name="P49">Р.В. Мамонтова</text:p>
            <text:p text:style-name="P50">С.В. Багин</text:p>
            <text:p text:style-name="P51">В.С. Алпацкая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востьянова</meta:initial-creator>
    <dc:creator>Оксана</dc:creator>
    <meta:creation-date>2016-12-13T10:23:00Z</meta:creation-date>
    <dc:date>2016-12-13T10:23:00Z</dc:date>
    <meta:print-date>2016-11-08T07:58:00Z</meta:print-date>
    <meta:template xlink:href="Normal.dotm" xlink:type="simple"/>
    <meta:editing-cycles>2</meta:editing-cycles>
    <meta:editing-duration>PT120S</meta:editing-duration>
    <meta:document-statistic meta:page-count="2" meta:paragraph-count="6" meta:word-count="453" meta:character-count="3034" meta:row-count="21" meta:non-whitespace-character-count="2587"/>
  </office:meta>
</office:document-meta>
</file>