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3.7666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2631in"/>
    </style:style>
    <style:style style:name="Table4" style:family="table">
      <style:table-properties style:width="7.3666in" fo:margin-left="-0.4006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14" style:family="table-row">
      <style:table-row-properties style:min-row-height="0.468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16" style:family="table-row">
      <style:table-row-properties style:min-row-height="0.4451in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21" style:family="table-row">
      <style:table-row-properties style:min-row-height="0.4444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24" style:family="table-row">
      <style:table-row-properties style:min-row-height="0.234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27" style:family="table-row">
      <style:table-row-properties style:min-row-height="0.1993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" style:parent-style-name="Обычный" style:family="paragraph">
      <style:text-properties style:language-complex="ru" style:country-complex="RU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39" style:family="table-row">
      <style:table-row-properties style:min-row-height="0.3472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Обычный" style:family="paragraph">
      <style:text-properties style:language-complex="ru" style:country-complex="RU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43" style:family="table-row">
      <style:table-row-properties style:min-row-height="0.1506in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Обычный" style:family="paragraph">
      <style:text-properties style:language-complex="ru" style:country-complex="RU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47" style:family="table-row">
      <style:table-row-properties style:min-row-height="0.1506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text-properties style:language-complex="ru" style:country-complex="RU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51" style:family="table-row">
      <style:table-row-properties style:min-row-height="0.3395in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Обычный" style:family="paragraph">
      <style:text-properties style:language-complex="ru" style:country-complex="RU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Обычный" style:family="paragraph">
      <style:text-properties style:language-complex="ru" style:country-complex="RU"/>
    </style:style>
    <style:style style:name="TableRow56" style:family="table-row">
      <style:table-row-properties style:min-row-height="0.2222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" style:parent-style-name="Обычный" style:family="paragraph">
      <style:text-properties style:language-complex="ru" style:country-complex="RU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62" style:family="table-row">
      <style:table-row-properties style:min-row-height="0.3611in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Обычный" style:family="paragraph">
      <style:text-properties style:language-complex="ru" style:country-complex="RU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" style:parent-style-name="Обычный" style:family="paragraph">
      <style:text-properties style:language-complex="ru" style:country-complex="RU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70" style:family="table-row">
      <style:table-row-properties style:min-row-height="0.1506in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" style:parent-style-name="Обычный" style:family="paragraph">
      <style:text-properties style:language-complex="ru" style:country-complex="RU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74" style:family="table-row">
      <style:table-row-properties style:min-row-height="0.1506in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" style:parent-style-name="Обычный" style:family="paragraph">
      <style:text-properties style:language-complex="ru" style:country-complex="RU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" style:parent-style-name="Обычный" style:family="paragraph">
      <style:text-properties style:language-complex="ru" style:country-complex="RU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" style:parent-style-name="Обычный" style:family="paragraph">
      <style:text-properties style:language-complex="ru" style:country-complex="RU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88" style:family="table-row">
      <style:table-row-properties style:min-row-height="0.3611in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" style:parent-style-name="Обычный" style:family="paragraph">
      <style:text-properties style:language-complex="ru" style:country-complex="RU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92" style:family="table-row">
      <style:table-row-properties style:min-row-height="0.3611in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" style:parent-style-name="Обычный" style:family="paragraph">
      <style:text-properties style:language-complex="ru" style:country-complex="RU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96" style:family="table-row">
      <style:table-row-properties style:min-row-height="0.218in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" style:parent-style-name="Обычный" style:family="paragraph">
      <style:text-properties style:language-complex="ru" style:country-complex="RU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100" style:family="table-row">
      <style:table-row-properties style:min-row-height="0.218in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Row103" style:family="table-row">
      <style:table-row-properties style:min-row-height="0.0625in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ableColumn113" style:family="table-column">
      <style:table-column-properties style:column-width="2.059in"/>
    </style:style>
    <style:style style:name="TableColumn114" style:family="table-column">
      <style:table-column-properties style:column-width="0.7958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0.1972in"/>
    </style:style>
    <style:style style:name="TableColumn117" style:family="table-column">
      <style:table-column-properties style:column-width="0.8333in"/>
    </style:style>
    <style:style style:name="TableColumn118" style:family="table-column">
      <style:table-column-properties style:column-width="0.8402in"/>
    </style:style>
    <style:style style:name="TableColumn119" style:family="table-column">
      <style:table-column-properties style:column-width="0.0625in"/>
    </style:style>
    <style:style style:name="TableColumn120" style:family="table-column">
      <style:table-column-properties style:column-width="0.9812in"/>
    </style:style>
    <style:style style:name="TableColumn121" style:family="table-column">
      <style:table-column-properties style:column-width="0.2354in"/>
    </style:style>
    <style:style style:name="Table112" style:family="table">
      <style:table-properties style:width="6.6937in" fo:margin-left="0in" table:align="left"/>
    </style:style>
    <style:style style:name="TableRow122" style:family="table-row">
      <style:table-row-properties style:min-row-height="0.0104in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fo:padding-top="0in" fo:padding-left="0.0513in" fo:padding-bottom="0in" fo:padding-right="0.0513in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ableCell133" style:family="table-cell">
      <style:table-cell-properties fo:border="0.0104in solid #000000" fo:padding-top="0in" fo:padding-left="0.0513in" fo:padding-bottom="0in" fo:padding-right="0.0513in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ableCell135" style:family="table-cell">
      <style:table-cell-properties fo:border="0.0104in solid #000000" fo:padding-top="0in" fo:padding-left="0.0513in" fo:padding-bottom="0in" fo:padding-right="0.0513in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ableCell137" style:family="table-cell">
      <style:table-cell-properties fo:border="0.0104in solid #000000" fo:padding-top="0in" fo:padding-left="0.0513in" fo:padding-bottom="0in" fo:padding-right="0.0513in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ableCell139" style:family="table-cell">
      <style:table-cell-properties fo:border="0.0104in solid #000000" fo:padding-top="0in" fo:padding-left="0.0513in" fo:padding-bottom="0in" fo:padding-right="0.0513in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ableCell141" style:family="table-cell">
      <style:table-cell-properties fo:border="0.0104in solid #000000" fo:padding-top="0in" fo:padding-left="0.0513in" fo:padding-bottom="0in" fo:padding-right="0.0513in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Обычный" style:family="paragraph">
      <style:text-properties style:language-complex="ru" style:country-complex="RU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fo:padding-top="0in" fo:padding-left="0.0513in" fo:padding-bottom="0in" fo:padding-right="0.0513in"/>
    </style:style>
    <style:style style:name="TableCell147" style:family="table-cell">
      <style:table-cell-properties fo:border="0.0104in solid #000000" fo:padding-top="0in" fo:padding-left="0.0513in" fo:padding-bottom="0in" fo:padding-right="0.0513in"/>
    </style:style>
    <style:style style:name="TableCell148" style:family="table-cell">
      <style:table-cell-properties fo:border="0.0104in solid #000000" fo:padding-top="0in" fo:padding-left="0.0513in" fo:padding-bottom="0in" fo:padding-right="0.0513in"/>
    </style:style>
    <style:style style:name="TableCell149" style:family="table-cell">
      <style:table-cell-properties fo:border="0.0104in solid #000000" fo:padding-top="0in" fo:padding-left="0.0513in" fo:padding-bottom="0in" fo:padding-right="0.0513in"/>
    </style:style>
    <style:style style:name="TableCell150" style:family="table-cell">
      <style:table-cell-properties fo:border="0.0104in solid #000000" fo:padding-top="0in" fo:padding-left="0.0513in" fo:padding-bottom="0in" fo:padding-right="0.0513in"/>
    </style:style>
    <style:style style:name="TableCell151" style:family="table-cell">
      <style:table-cell-properties fo:border="0.0104in solid #000000" fo:padding-top="0in" fo:padding-left="0.0513in" fo:padding-bottom="0in" fo:padding-right="0.0513in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TableRow153" style:family="table-row">
      <style:table-row-properties style:min-row-height="0.0104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Обычный" style:family="paragraph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fo:padding-top="0in" fo:padding-left="0.0513in" fo:padding-bottom="0in" fo:padding-right="0.0513in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ableCell160" style:family="table-cell">
      <style:table-cell-properties fo:border="0.0104in solid #000000" fo:padding-top="0in" fo:padding-left="0.0513in" fo:padding-bottom="0in" fo:padding-right="0.0513in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ableCell162" style:family="table-cell">
      <style:table-cell-properties fo:border="0.0104in solid #000000" fo:padding-top="0in" fo:padding-left="0.0513in" fo:padding-bottom="0in" fo:padding-right="0.0513in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fo:padding-top="0in" fo:padding-left="0.0513in" fo:padding-bottom="0in" fo:padding-right="0.0513in"/>
    </style:style>
    <style:style style:name="TableCell165" style:family="table-cell">
      <style:table-cell-properties fo:border="0.0104in solid #000000" fo:padding-top="0in" fo:padding-left="0.0513in" fo:padding-bottom="0in" fo:padding-right="0.0513in"/>
    </style:style>
    <style:style style:name="TableCell166" style:family="table-cell">
      <style:table-cell-properties fo:border="0.0104in solid #000000" fo:padding-top="0in" fo:padding-left="0.0513in" fo:padding-bottom="0in" fo:padding-right="0.0513in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fo:padding-top="0in" fo:padding-left="0.0513in" fo:padding-bottom="0in" fo:padding-right="0.0513in"/>
    </style:style>
    <style:style style:name="TableCell169" style:family="table-cell">
      <style:table-cell-properties fo:border="0.0104in solid #000000" fo:padding-top="0in" fo:padding-left="0.0513in" fo:padding-bottom="0in" fo:padding-right="0.0513in"/>
    </style:style>
    <style:style style:name="TableCell170" style:family="table-cell">
      <style:table-cell-properties fo:border="0.0104in solid #000000" fo:padding-top="0in" fo:padding-left="0.0513in" fo:padding-bottom="0in" fo:padding-right="0.0513in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fo:padding-top="0in" fo:padding-left="0.0513in" fo:padding-bottom="0in" fo:padding-right="0.0513in"/>
    </style:style>
    <style:style style:name="P173" style:parent-style-name="Обычный" style:family="paragraph">
      <style:text-properties style:language-complex="ru" style:country-complex="RU"/>
    </style:style>
    <style:style style:name="TableCell174" style:family="table-cell">
      <style:table-cell-properties fo:border="0.0104in solid #000000" fo:padding-top="0in" fo:padding-left="0.0513in" fo:padding-bottom="0in" fo:padding-right="0.0513in"/>
    </style:style>
    <style:style style:name="TableCell175" style:family="table-cell">
      <style:table-cell-properties fo:border="0.0104in solid #000000" fo:padding-top="0in" fo:padding-left="0.0513in" fo:padding-bottom="0in" fo:padding-right="0.0513in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padding-top="0in" fo:padding-left="0.0513in" fo:padding-bottom="0in" fo:padding-right="0.0513in"/>
    </style:style>
    <style:style style:name="TableCell178" style:family="table-cell">
      <style:table-cell-properties fo:border="0.0104in solid #000000" fo:padding-top="0in" fo:padding-left="0.0513in" fo:padding-bottom="0in" fo:padding-right="0.0513in"/>
    </style:style>
    <style:style style:name="TableCell179" style:family="table-cell">
      <style:table-cell-properties fo:border="0.0104in solid #000000" fo:padding-top="0in" fo:padding-left="0.0513in" fo:padding-bottom="0in" fo:padding-right="0.0513in"/>
    </style:style>
    <style:style style:name="P180" style:parent-style-name="Обычный" style:family="paragraph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 style:language-complex="ru" style:country-complex="RU"/>
    </style:style>
    <style:style style:name="T183" style:parent-style-name="Основнойшрифтабзаца" style:family="text">
      <style:text-properties fo:font-style="italic" style:font-style-asian="italic" style:font-style-complex="italic"/>
    </style:style>
    <style:style style:name="TableColumn185" style:family="table-column">
      <style:table-column-properties style:column-width="3.6743in"/>
    </style:style>
    <style:style style:name="TableColumn186" style:family="table-column">
      <style:table-column-properties style:column-width="1.0152in"/>
    </style:style>
    <style:style style:name="TableColumn187" style:family="table-column">
      <style:table-column-properties style:column-width="1.1083in"/>
    </style:style>
    <style:style style:name="TableColumn188" style:family="table-column">
      <style:table-column-properties style:column-width="1.0166in"/>
    </style:style>
    <style:style style:name="Table184" style:family="table">
      <style:table-properties style:width="6.8145in" style:rel-width="103.12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Основнойшрифтабзаца" style:family="text"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language-complex="ru" style:country-complex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text-properties style:language-complex="ru" style:country-complex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style:language-complex="ru" style:country-complex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style:language-complex="ru" style:country-complex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style:language-complex="ru" style:country-complex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style:language-complex="ru" style:country-complex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fo:font-weight="bold" style:font-weight-asian="bold"/>
    </style:style>
    <style:style style:name="T235" style:parent-style-name="Основнойшрифтабзаца" style:family="text">
      <style:text-properties fo:font-style="italic" style:font-style-asian="italic" style:font-style-complex="italic"/>
    </style:style>
    <style:style style:name="TableColumn237" style:family="table-column">
      <style:table-column-properties style:column-width="3.4895in"/>
    </style:style>
    <style:style style:name="TableColumn238" style:family="table-column">
      <style:table-column-properties style:column-width="1.1097in"/>
    </style:style>
    <style:style style:name="TableColumn239" style:family="table-column">
      <style:table-column-properties style:column-width="1.202in"/>
    </style:style>
    <style:style style:name="TableColumn240" style:family="table-column">
      <style:table-column-properties style:column-width="0.9222in"/>
    </style:style>
    <style:style style:name="Table236" style:family="table">
      <style:table-properties style:width="6.7236in" style:rel-width="101.74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style:language-complex="ru" style:country-complex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language-complex="ru" style:country-complex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style:language-complex="ru" style:country-complex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fo:font-weight="bold" style:font-weight-asian="bold"/>
    </style:style>
    <style:style style:name="T269" style:parent-style-name="Основнойшрифтабзаца" style:family="text">
      <style:text-properties fo:font-style="italic" style:font-style-asian="italic" style:font-style-complex="italic"/>
    </style:style>
    <style:style style:name="TableColumn271" style:family="table-column">
      <style:table-column-properties style:column-width="3.1187in"/>
    </style:style>
    <style:style style:name="TableColumn272" style:family="table-column">
      <style:table-column-properties style:column-width="1.109in"/>
    </style:style>
    <style:style style:name="TableColumn273" style:family="table-column">
      <style:table-column-properties style:column-width="1.109in"/>
    </style:style>
    <style:style style:name="TableColumn274" style:family="table-column">
      <style:table-column-properties style:column-width="1.109in"/>
    </style:style>
    <style:style style:name="Table270" style:family="table">
      <style:table-properties style:width="6.4458in" style:rel-width="97.54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style:language-complex="ru" style:country-complex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language-complex="ru" style:country-complex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language-complex="ru" style:country-complex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style:language-complex="ru" style:country-complex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language-complex="ru" style:country-complex="RU"/>
    </style:style>
    <style:style style:name="P314" style:parent-style-name="Обычный" style:family="paragraph">
      <style:text-properties fo:font-weight="bold" style:font-weight-asian="bold" style:language-complex="ru" style:country-complex="RU"/>
    </style:style>
    <style:style style:name="P315" style:parent-style-name="Обычный" style:family="paragraph">
      <style:text-properties fo:font-weight="bold" style:font-weight-asian="bold" style:language-complex="ru" style:country-complex="RU"/>
    </style:style>
    <style:style style:name="P316" style:parent-style-name="Обычный" style:family="paragraph">
      <style:text-properties style:language-complex="ru" style:country-complex="RU"/>
    </style:style>
    <style:style style:name="P317" style:parent-style-name="Обычный" style:family="paragraph">
      <style:text-properties style:language-complex="ru" style:country-complex="RU"/>
    </style:style>
    <style:style style:name="P318" style:parent-style-name="Обычный" style:family="paragraph">
      <style:text-properties style:language-complex="ru" style:country-complex="RU"/>
    </style:style>
    <style:style style:name="P319" style:parent-style-name="Обычный" style:family="paragraph">
      <style:text-properties style:language-complex="ru" style:country-complex="RU"/>
    </style:style>
    <style:style style:name="P320" style:parent-style-name="Обычный" style:family="paragraph">
      <style:text-properties style:language-complex="ru" style:country-complex="RU"/>
    </style:style>
    <style:style style:name="P321" style:parent-style-name="Обычный" style:family="paragraph">
      <style:text-properties style:language-complex="ru" style:country-complex="RU"/>
    </style:style>
    <style:style style:name="P322" style:parent-style-name="Обычный" style:family="paragraph">
      <style:text-properties style:language-complex="ru" style:country-complex="RU"/>
    </style:style>
    <style:style style:name="P323" style:parent-style-name="Обычный" style:family="paragraph">
      <style:text-properties style:language-complex="ru" style:country-complex="RU"/>
    </style:style>
    <style:style style:name="P324" style:parent-style-name="Обычный" style:family="paragraph">
      <style:text-properties style:language-complex="ru" style:country-complex="RU"/>
    </style:style>
    <style:style style:name="P325" style:parent-style-name="Обычный" style:family="paragraph">
      <style:text-properties fo:font-weight="bold" style:font-weight-asian="bold" style:language-complex="ru" style:country-complex="RU"/>
    </style:style>
    <style:style style:name="P326" style:parent-style-name="Обычный" style:family="paragraph">
      <style:text-properties style:language-complex="ru" style:country-complex="RU"/>
    </style:style>
    <style:style style:name="P327" style:parent-style-name="Обычный" style:family="paragraph">
      <style:text-properties style:language-complex="ru" style:country-complex="RU"/>
    </style:style>
    <style:style style:name="P328" style:parent-style-name="Обычный" style:family="paragraph">
      <style:text-properties style:language-complex="ru" style:country-complex="RU"/>
    </style:style>
    <style:style style:name="P329" style:parent-style-name="Обычный" style:family="paragraph">
      <style:text-properties style:language-complex="ru" style:country-complex="RU"/>
    </style:style>
  </office:automatic-styles>
  <office:body>
    <office:text text:use-soft-page-breaks="true">
      <text:p text:style-name="P1"><text:span text:style-name="T2">Название образовательного учреждения: Муниципальное бюджетное учреждение дополнительного образования «Спортивная школа Рассказовского района»</text:span></text:p>
      <text:p text:style-name="Обычный"><text:span text:style-name="T3"> Ф.И.О., должность,  и контактный телефон ответственного за проведение опроса: <text:s/>методист Мамонтова Р.В. 25-3-5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Обычный">№</text:p>
            <text:p text:style-name="Обычный">п/п</text:p>
          </table:table-cell>
          <table:table-cell table:style-name="TableCell11" table:number-rows-spanned="2">
            <text:p text:style-name="Обычный">Направление</text:p>
            <text:p text:style-name="Обычный">оценки</text:p>
          </table:table-cell>
          <table:table-cell table:style-name="TableCell12" table:number-rows-spanned="2">
            <text:p text:style-name="Обычный">Показатели оценки</text:p>
          </table:table-cell>
          <table:table-cell table:style-name="TableCell13">
            <text:p text:style-name="Обычный">Число поданных анкет</text:p>
          </table:table-cell>
        </table:table-row>
        <table:table-row table:style-name="TableRow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">
            <text:p text:style-name="Обычный">Родителей, законных представителей</text:p>
          </table:table-cell>
        </table:table-row>
        <table:table-row table:style-name="TableRow16">
          <table:table-cell table:style-name="TableCell17" table:number-rows-spanned="5">
            <text:p text:style-name="Обычный">1</text:p>
          </table:table-cell>
          <table:table-cell table:style-name="TableCell18" table:number-rows-spanned="5">
            <text:p text:style-name="Обычный">Как Вы оцениваете качество предоставления полученной Вами муниципальной услуги </text:p>
          </table:table-cell>
          <table:table-cell table:style-name="TableCell19">
            <text:p text:style-name="Обычный">1.1. очень хорошо</text:p>
          </table:table-cell>
          <table:table-cell table:style-name="TableCell20">
            <text:p text:style-name="Обычный"> </text:p>
            <text:p text:style-name="Обычный"> 47</text:p>
          </table:table-cell>
        </table:table-row>
        <table:table-row table:style-name="TableRow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">
            <text:p text:style-name="Обычный">1.2 скорее хорошо</text:p>
          </table:table-cell>
          <table:table-cell table:style-name="TableCell23">
            <text:p text:style-name="Обычный"> 20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Обычный">1.3. скорее плохо</text:p>
          </table:table-cell>
          <table:table-cell table:style-name="TableCell26">
            <text:p text:style-name="Обычный">  0</text:p>
          </table:table-cell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Обычный">1.4. очень плохо</text:p>
          </table:table-cell>
          <table:table-cell table:style-name="TableCell29">
            <text:p text:style-name="Обычный"> 0</text:p>
          </table:table-cell>
        </table:table-row>
        <table:table-row table:style-name="TableRow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">
            <text:p text:style-name="Обычный">1.5. затрудняюсь ответить</text:p>
          </table:table-cell>
          <table:table-cell table:style-name="TableCell32">
            <text:p text:style-name="Обычный"> 2</text:p>
          </table:table-cell>
        </table:table-row>
        <table:table-row table:style-name="TableRow33">
          <table:table-cell table:style-name="TableCell34" table:number-rows-spanned="5">
            <text:p text:style-name="Обычный">2</text:p>
          </table:table-cell>
          <table:table-cell table:style-name="TableCell35" table:number-rows-spanned="5">
            <text:p text:style-name="Обычный">Как Вы оцениваете условия, созданные в помещении образовательного учреждения (техническое оснащение, состояние здания, состояние прилежащей территории, освещение, влажность, температура воздуха, прочее)? </text:p>
          </table:table-cell>
          <table:table-cell table:style-name="TableCell36">
            <text:p text:style-name="P37">2.1. очень хорошо</text:p>
          </table:table-cell>
          <table:table-cell table:style-name="TableCell38">
            <text:p text:style-name="Обычный">  18</text:p>
          </table:table-cell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2.2 скорее хорошо</text:p>
          </table:table-cell>
          <table:table-cell table:style-name="TableCell42">
            <text:p text:style-name="Обычный"> 41</text:p>
          </table:table-cell>
        </table:table-row>
        <table:table-row table:style-name="TableRow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">
            <text:p text:style-name="P45">2.3. скорее плохо</text:p>
          </table:table-cell>
          <table:table-cell table:style-name="TableCell46">
            <text:p text:style-name="Обычный">  0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2.4. очень плохо</text:p>
          </table:table-cell>
          <table:table-cell table:style-name="TableCell50">
            <text:p text:style-name="Обычный"> 0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2.5. затрудняюсь ответить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 table:number-rows-spanned="5">
            <text:p text:style-name="Обычный">3</text:p>
          </table:table-cell>
          <table:table-cell table:style-name="TableCell58" table:number-rows-spanned="5">
            <text:p text:style-name="Обычный">Как Вы оцениваете качество обеспечения здоровья и безопасности детей?</text:p>
            <text:p text:style-name="Обычный"> </text:p>
          </table:table-cell>
          <table:table-cell table:style-name="TableCell59">
            <text:p text:style-name="P60">3.1. очень хорошо</text:p>
          </table:table-cell>
          <table:table-cell table:style-name="TableCell61">
            <text:p text:style-name="Обычный"> 37</text:p>
            <text:p text:style-name="Обычный"> </text:p>
          </table:table-cell>
        </table:table-row>
        <table:table-row table:style-name="TableRow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">
            <text:p text:style-name="P64">3.2 скорее хорошо</text:p>
          </table:table-cell>
          <table:table-cell table:style-name="TableCell65">
            <text:p text:style-name="Обычный"> 24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">
            <text:p text:style-name="P68">3.3. скорее плохо</text:p>
          </table:table-cell>
          <table:table-cell table:style-name="TableCell69">
            <text:p text:style-name="Обычный">0</text:p>
          </table:table-cell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">
            <text:p text:style-name="P72">3.4. очень плохо</text:p>
          </table:table-cell>
          <table:table-cell table:style-name="TableCell73">
            <text:p text:style-name="Обычный"> 0</text:p>
            <text:p text:style-name="Обычный"> 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">
            <text:p text:style-name="P76">3.5. затрудняюсь ответить</text:p>
          </table:table-cell>
          <table:table-cell table:style-name="TableCell77">
            <text:p text:style-name="Обычный">8</text:p>
          </table:table-cell>
        </table:table-row>
        <table:table-row table:style-name="TableRow78">
          <table:table-cell table:style-name="TableCell79" table:number-rows-spanned="6">
            <text:p text:style-name="Обычный">4</text:p>
          </table:table-cell>
          <table:table-cell table:style-name="TableCell80" table:number-rows-spanned="6">
            <text:p text:style-name="Обычный">Как Вы оцениваете качество питания, медицинского обслуживания, предоставляемого Вашим детям в образовательных учреждениях?</text:p>
          </table:table-cell>
          <table:table-cell table:style-name="TableCell81">
            <text:p text:style-name="P82">4.1. очень хорошо</text:p>
          </table:table-cell>
          <table:table-cell table:style-name="TableCell83">
            <text:p text:style-name="Обычный"> </text:p>
            <text:p text:style-name="Обычный"> 18</text:p>
          </table: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">
            <text:p text:style-name="P86">4.2 скорее хорошо</text:p>
          </table:table-cell>
          <table:table-cell table:style-name="TableCell87">
            <text:p text:style-name="Обычный"> 0</text:p>
          </table:table-cell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P90">4.3. скорее плохо</text:p>
          </table:table-cell>
          <table:table-cell table:style-name="TableCell91">
            <text:p text:style-name="Обычный">0</text:p>
          </table:table-cell>
        </table:table-row>
        <table:table-row table:style-name="TableRow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">
            <text:p text:style-name="P94">4.4. очень плохо</text:p>
          </table:table-cell>
          <table:table-cell table:style-name="TableCell95">
            <text:p text:style-name="Обычный">0</text:p>
          </table:table-cell>
        </table:table-row>
        <table:table-row table:style-name="TableRow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">
            <text:p text:style-name="P98">4.5. затрудняюсь ответить</text:p>
          </table:table-cell>
          <table:table-cell table:style-name="TableCell99">
            <text:p text:style-name="Обычный">  51</text:p>
          </table:table-cell>
        </table:table-row>
        <table:table-row table:style-name="TableRow1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">
            <text:p text:style-name="Обычный"/>
          </table:table-cell>
          <table:table-cell table:style-name="TableCell102">
            <text:p text:style-name="Обычный"/>
          </table:table-cell>
        </table:table-row>
        <table:table-row table:style-name="TableRow103">
          <table:table-cell table:style-name="TableCell104">
            <text:p text:style-name="Обычный"> </text:p>
          </table:table-cell>
          <table:table-cell table:style-name="TableCell105" table:number-columns-spanned="2">
            <text:p text:style-name="Обычный"><text:span text:style-name="T106">Итого анкет:</text:span></text:p>
            <text:p text:style-name="Обычный"> </text:p>
          </table:table-cell>
          <table:covered-table-cell/>
          <table:table-cell table:style-name="TableCell107">
            <text:p text:style-name="Обычный"> 69</text:p>
          </table:table-cell>
        </table:table-row>
      </table:table>
      <text:p text:style-name="Обычный">Руководитель<text:s/>директор Котов А.В.</text:p>
      <text:p text:style-name="P108"><text:span text:style-name="T109">Анкета опроса</text:span><text:span text:style-name="T110"><text:line-break/>Удовлетворенность потребителей качеством учреждений дополнительного образования</text:span></text:p>
      <text:p text:style-name="Обычный">Результаты опроса будут использованы в обобщенном виде, поэтому свою фамилию должность указывать не нужно.</text:p>
      <text:p text:style-name="Обычный"><text:span text:style-name="T111">1. Как Вы оцениваете качество полученной Вами муниципальной услуги?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Обычный"/>
          </table:table-cell>
          <table:table-cell table:style-name="TableCell124">
            <text:p text:style-name="Обычный"/>
          </table:table-cell>
          <table:table-cell table:style-name="TableCell125" table:number-columns-spanned="2">
            <text:p text:style-name="Обычный"/>
          </table:table-cell>
          <table:covered-table-cell/>
          <table:table-cell table:style-name="TableCell126">
            <text:p text:style-name="Обычный"/>
          </table:table-cell>
          <table:table-cell table:style-name="TableCell127" table:number-columns-spanned="2">
            <text:p text:style-name="Обычный"/>
          </table:table-cell>
          <table:covered-table-cell/>
          <table:table-cell table:style-name="TableCell128">
            <text:p text:style-name="Обычный"/>
          </table:table-cell>
          <table:table-cell table:style-name="TableCell129">
            <text:p text:style-name="Обычный"/>
          </table:table-cell>
        </table:table-row>
        <table:table-row table:style-name="TableRow130">
          <table:table-cell table:style-name="TableCell131">
            <text:p text:style-name="Обычный"><text:span text:style-name="T132">Уровни образования </text:span></text:p>
          </table:table-cell>
          <table:table-cell table:style-name="TableCell133">
            <text:p text:style-name="Обычный"><text:span text:style-name="T134">Очень хорошо</text:span></text:p>
          </table:table-cell>
          <table:table-cell table:style-name="TableCell135" table:number-columns-spanned="2">
            <text:p text:style-name="Обычный"><text:span text:style-name="T136">скорее хорошо </text:span></text:p>
          </table:table-cell>
          <table:covered-table-cell/>
          <table:table-cell table:style-name="TableCell137">
            <text:p text:style-name="Обычный"><text:span text:style-name="T138">скорее плохо </text:span></text:p>
          </table:table-cell>
          <table:table-cell table:style-name="TableCell139" table:number-columns-spanned="2">
            <text:p text:style-name="Обычный"><text:span text:style-name="T140">Очень плохо </text:span></text:p>
          </table:table-cell>
          <table:covered-table-cell/>
          <table:table-cell table:style-name="TableCell141">
            <text:p text:style-name="Обычный"><text:span text:style-name="T142">затруднюсь ответить 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Обычный">дополнительное образование</text:p>
          </table:table-cell>
          <table:table-cell table:style-name="TableCell147">
            <text:p text:style-name="Обычный">53</text:p>
          </table:table-cell>
          <table:table-cell table:style-name="TableCell148" table:number-columns-spanned="2">
            <text:p text:style-name="Обычный">13</text:p>
          </table:table-cell>
          <table:covered-table-cell/>
          <table:table-cell table:style-name="TableCell149">
            <text:p text:style-name="Обычный">0</text:p>
          </table:table-cell>
          <table:table-cell table:style-name="TableCell150" table:number-columns-spanned="2">
            <text:p text:style-name="Обычный">0</text:p>
          </table:table-cell>
          <table:covered-table-cell/>
          <table:table-cell table:style-name="TableCell151">
            <text:p text:style-name="Обычный">3</text:p>
          </table:table-cell>
          <table:table-cell table:style-name="TableCell152">
            <text:p text:style-name="Обычный"/>
          </table:table-cell>
        </table:table-row>
        <table:table-row table:style-name="TableRow153">
          <table:table-cell table:style-name="TableCell154" table:number-columns-spanned="9">
            <text:p text:style-name="P155"/>
            <text:p text:style-name="Обычный"><text:span text:style-name="T156">2. Оцените, пожалуйста, Вашу степень удовлетворенности условиями предоставления образовательных услуг?</text:span></text:p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Обычный"><text:span text:style-name="T159">Условия</text:span></text:p>
          </table:table-cell>
          <table:covered-table-cell/>
          <table:covered-table-cell/>
          <table:table-cell table:style-name="TableCell160" table:number-columns-spanned="3">
            <text:p text:style-name="Обычный"><text:span text:style-name="T161">Вариант ответа</text:span></text:p>
          </table:table-cell>
          <table:covered-table-cell/>
          <table:covered-table-cell/>
          <table:table-cell table:style-name="TableCell162" table:number-columns-spanned="3">
            <text:p text:style-name="Обычный">Дошкольное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Обычный">Материальная база и техническое оснащение помещений, обеспечение современным оборудованием</text:p>
          </table:table-cell>
          <table:covered-table-cell/>
          <table:covered-table-cell/>
          <table:table-cell table:style-name="TableCell165" table:number-columns-spanned="3">
            <text:p text:style-name="Обычный">1. очень хорошо</text:p>
            <text:p text:style-name="Обычный">2 скорее хорошо</text:p>
            <text:p text:style-name="Обычный">3. скорее плохо</text:p>
            <text:p text:style-name="Обычный">4. очень плохо</text:p>
            <text:p text:style-name="Обычный">5. затрудняюсь ответить</text:p>
          </table:table-cell>
          <table:covered-table-cell/>
          <table:covered-table-cell/>
          <table:table-cell table:style-name="TableCell166" table:number-columns-spanned="3">
            <text:p text:style-name="Обычный">19</text:p>
            <text:p text:style-name="Обычный">45</text:p>
            <text:p text:style-name="Обычный"/>
            <text:p text:style-name="Обычный"/>
            <text:p text:style-name="Обычный">5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Обычный">Организация учебно-воспитательной работы, культурного досуга</text:p>
          </table:table-cell>
          <table:covered-table-cell/>
          <table:covered-table-cell/>
          <table:table-cell table:style-name="TableCell169" table:number-columns-spanned="3">
            <text:p text:style-name="Обычный">1. очень хорошо</text:p>
            <text:p text:style-name="Обычный">2 скорее хорошо</text:p>
            <text:p text:style-name="Обычный">3. скорее плохо</text:p>
            <text:p text:style-name="Обычный">4. очень плохо</text:p>
            <text:p text:style-name="Обычный">5. затрудняюсь ответить</text:p>
          </table:table-cell>
          <table:covered-table-cell/>
          <table:covered-table-cell/>
          <table:table-cell table:style-name="TableCell170" table:number-columns-spanned="3">
            <text:p text:style-name="Обычный">25</text:p>
            <text:p text:style-name="Обычный">41</text:p>
            <text:p text:style-name="Обычный"/>
            <text:p text:style-name="Обычный"/>
            <text:p text:style-name="Обычный">3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Условия для физического развития и укрепления здоровья ребёнка</text:p>
          </table:table-cell>
          <table:covered-table-cell/>
          <table:covered-table-cell/>
          <table:table-cell table:style-name="TableCell174" table:number-columns-spanned="3">
            <text:p text:style-name="Обычный">1. очень хорошо</text:p>
            <text:p text:style-name="Обычный">2 скорее хорошо</text:p>
            <text:soft-page-break/>
            <text:p text:style-name="Обычный">3. скорее плохо</text:p>
            <text:p text:style-name="Обычный">4. очень плохо</text:p>
            <text:p text:style-name="Обычный">5. затрудняюсь ответить</text:p>
          </table:table-cell>
          <table:covered-table-cell/>
          <table:covered-table-cell/>
          <table:table-cell table:style-name="TableCell175" table:number-columns-spanned="3">
            <text:p text:style-name="Обычный">53</text:p>
            <text:p text:style-name="Обычный">16</text:p>
          </table:table-cell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3">
            <text:p text:style-name="Обычный">Транспортная доступность образовательного учреждения, его удаленность от места проживания детей</text:p>
          </table:table-cell>
          <table:covered-table-cell/>
          <table:covered-table-cell/>
          <table:table-cell table:style-name="TableCell178" table:number-columns-spanned="3">
            <text:p text:style-name="Обычный">1. очень хорошо</text:p>
            <text:p text:style-name="Обычный">2 скорее хорошо</text:p>
            <text:p text:style-name="Обычный">3. скорее плохо</text:p>
            <text:p text:style-name="Обычный">4. очень плохо</text:p>
            <text:p text:style-name="Обычный">5. затрудняюсь ответить</text:p>
          </table:table-cell>
          <table:covered-table-cell/>
          <table:covered-table-cell/>
          <table:table-cell table:style-name="TableCell179" table:number-columns-spanned="3">
            <text:p text:style-name="Обычный">15</text:p>
            <text:p text:style-name="Обычный">37</text:p>
            <text:p text:style-name="Обычный">7</text:p>
            <text:p text:style-name="Обычный"/>
            <text:p text:style-name="Обычный">10</text:p>
          </table:table-cell>
          <table:covered-table-cell/>
          <table:covered-table-cell/>
        </table:table-row>
      </table:table>
      <text:p text:style-name="P180"/>
      <text:p text:style-name="Обычный"><text:span text:style-name="T181">3.<text:s/></text:span><text:span text:style-name="T182">Оценка развития ребенка в системе дополнительного образования.</text:span></text:p>
      <text:p text:style-name="Обычный"><text:span text:style-name="T183">Проанализируйте утверждения, укажите вашу позицию (поставьте галочку рядом с утверждением в нужную клетку)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Утверждения</text:p>
          </table:table-cell>
          <table:table-cell table:style-name="TableCell192">
            <text:p text:style-name="P193">Согласен полностью</text:p>
          </table:table-cell>
          <table:table-cell table:style-name="TableCell194">
            <text:p text:style-name="P195">В основном согласен</text:p>
          </table:table-cell>
          <table:table-cell table:style-name="TableCell196">
            <text:p text:style-name="Обычный"><text:span text:style-name="T197">Не согласен</text:span></text:p>
          </table:table-cell>
        </table:table-row>
        <table:table-row table:style-name="TableRow198">
          <table:table-cell table:style-name="TableCell199">
            <text:p text:style-name="P200">Ребенок с интересом и пользой проводит время в учреждении, его привлекают к участию в организуемых мероприятиях</text:p>
          </table:table-cell>
          <table:table-cell table:style-name="TableCell201">
            <text:p text:style-name="Обычный">53</text:p>
          </table:table-cell>
          <table:table-cell table:style-name="TableCell202">
            <text:p text:style-name="Обычный">16</text:p>
          </table:table-cell>
          <table:table-cell table:style-name="TableCell203">
            <text:p text:style-name="Обычный"/>
          </table:table-cell>
        </table:table-row>
        <table:table-row table:style-name="TableRow204">
          <table:table-cell table:style-name="TableCell205">
            <text:p text:style-name="P206">В учреждении созданы все условия для раскрытия способностей ребенка, удовлетворения его познавательных интересов и разумных потребностей, для <text:s/>приобретения полезных навыков и умений</text:p>
          </table:table-cell>
          <table:table-cell table:style-name="TableCell207">
            <text:p text:style-name="Обычный">47</text:p>
          </table:table-cell>
          <table:table-cell table:style-name="TableCell208">
            <text:p text:style-name="Обычный">22</text:p>
          </table:table-cell>
          <table:table-cell table:style-name="TableCell209">
            <text:p text:style-name="Обычный"/>
          </table:table-cell>
        </table:table-row>
        <table:table-row table:style-name="TableRow210">
          <table:table-cell table:style-name="TableCell211">
            <text:p text:style-name="P212">В учреждении созданы все условия для повышения интереса к учебной деятельности</text:p>
          </table:table-cell>
          <table:table-cell table:style-name="TableCell213">
            <text:p text:style-name="Обычный">34</text:p>
          </table:table-cell>
          <table:table-cell table:style-name="TableCell214">
            <text:p text:style-name="Обычный">35</text:p>
          </table:table-cell>
          <table:table-cell table:style-name="TableCell215">
            <text:p text:style-name="Обычный"/>
          </table:table-cell>
        </table:table-row>
        <table:table-row table:style-name="TableRow216">
          <table:table-cell table:style-name="TableCell217">
            <text:p text:style-name="P218">В учреждении созданы все условия для повышения общего культурного уровня развития ребенка</text:p>
          </table:table-cell>
          <table:table-cell table:style-name="TableCell219">
            <text:p text:style-name="Обычный">39</text:p>
          </table:table-cell>
          <table:table-cell table:style-name="TableCell220">
            <text:p text:style-name="Обычный">30</text:p>
          </table:table-cell>
          <table:table-cell table:style-name="TableCell221">
            <text:p text:style-name="Обычный"/>
          </table:table-cell>
        </table:table-row>
        <table:table-row table:style-name="TableRow222">
          <table:table-cell table:style-name="TableCell223">
            <text:p text:style-name="P224">В учреждении созданы все условия для развития <text:s/>личностных качеств (дисциплина, внимательность, аккуратность и т.п.) и интеллектуальных способностей (четкость мышления, способность делать выводы и т.п.)</text:p>
          </table:table-cell>
          <table:table-cell table:style-name="TableCell225">
            <text:p text:style-name="Обычный">28</text:p>
          </table:table-cell>
          <table:table-cell table:style-name="TableCell226">
            <text:p text:style-name="Обычный">41</text:p>
          </table:table-cell>
          <table:table-cell table:style-name="TableCell227">
            <text:p text:style-name="Обычный"/>
          </table:table-cell>
        </table:table-row>
        <table:table-row table:style-name="TableRow228">
          <table:table-cell table:style-name="TableCell229">
            <text:p text:style-name="P230">В учреждении созданы все условия для развития физических качеств и укрепления здоровья ребенка</text:p>
          </table:table-cell>
          <table:table-cell table:style-name="TableCell231">
            <text:p text:style-name="Обычный">61</text:p>
          </table:table-cell>
          <table:table-cell table:style-name="TableCell232">
            <text:p text:style-name="Обычный">8</text:p>
          </table:table-cell>
          <table:table-cell table:style-name="TableCell233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>Ваши предложения по созданию условий для развития ребенка:</text:p>
      <text:p text:style-name="Обычный">________________________________________________________________________________________________________________________________________________________</text:p>
      <text:p text:style-name="Обычный"/>
      <text:p text:style-name="P234">4. Профессиональный уровень педагогических работников.</text:p>
      <text:p text:style-name="Обычный"><text:span text:style-name="T235">Проанализируйте утверждения, укажите вашу позицию (поставьте галочку рядом с утверждением в нужную клетку)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Утверждения</text:p>
          </table:table-cell>
          <table:table-cell table:style-name="TableCell244">
            <text:p text:style-name="P245">Согласен полностью</text:p>
          </table:table-cell>
          <table:table-cell table:style-name="TableCell246">
            <text:p text:style-name="P247">В основном согласен</text:p>
          </table:table-cell>
          <table:table-cell table:style-name="TableCell248">
            <text:p text:style-name="Обычный"><text:span text:style-name="T249">Не согласен</text:span></text:p>
          </table:table-cell>
        </table:table-row>
        <table:table-row table:style-name="TableRow250">
          <table:table-cell table:style-name="TableCell251">
            <text:p text:style-name="P252">В учреждении работают квалифицированные и компетентные педагогические работники <text:s/>и специалисты</text:p>
          </table:table-cell>
          <table:table-cell table:style-name="TableCell253">
            <text:p text:style-name="Обычный">28</text:p>
          </table:table-cell>
          <table:table-cell table:style-name="TableCell254">
            <text:p text:style-name="Обычный">41</text:p>
          </table:table-cell>
          <table:table-cell table:style-name="TableCell255">
            <text:p text:style-name="Обычный"/>
          </table:table-cell>
        </table:table-row>
        <table:table-row table:style-name="TableRow256">
          <table:table-cell table:style-name="TableCell257">
            <text:p text:style-name="P258">Все педагогические работники и специалисты готовы создать комфортные и безопасные условия для каждого ребенка</text:p>
          </table:table-cell>
          <table:table-cell table:style-name="TableCell259">
            <text:p text:style-name="Обычный">32</text:p>
          </table:table-cell>
          <table:table-cell table:style-name="TableCell260">
            <text:p text:style-name="Обычный">37</text:p>
          </table:table-cell>
          <table:table-cell table:style-name="TableCell261">
            <text:p text:style-name="Обычный"/>
          </table:table-cell>
        </table:table-row>
        <table:table-row table:style-name="TableRow262">
          <table:table-cell table:style-name="TableCell263">
            <text:p text:style-name="P264">В учреждении педагогические работники и специалисты оптимально согласуют свои цели для полноценного развития, воспитания ребенка</text:p>
          </table:table-cell>
          <table:table-cell table:style-name="TableCell265">
            <text:p text:style-name="Обычный">16</text:p>
          </table:table-cell>
          <table:table-cell table:style-name="TableCell266">
            <text:p text:style-name="Обычный">53</text:p>
          </table:table-cell>
          <table:table-cell table:style-name="TableCell267">
            <text:p text:style-name="Обычный"/>
          </table:table-cell>
        </table:table-row>
      </table:table>
      <text:p text:style-name="Обычный"/>
      <text:p text:style-name="Обычный">Ваши предложения по улучшению качества работы педагогов:</text:p>
      <text:p text:style-name="Обычный">________________________________________________________________________________________________________________________________________________________</text:p>
      <text:p text:style-name="P268">5. Информирование родителей (законных представителей).</text:p>
      <text:p text:style-name="Обычный"><text:span text:style-name="T269">Проанализируйте утверждения, укажите вашу позицию (поставьте галочку рядом с утверждением в нужную клетку)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Утверждения</text:p>
          </table:table-cell>
          <table:table-cell table:style-name="TableCell278">
            <text:p text:style-name="P279">Согласен полностью</text:p>
          </table:table-cell>
          <table:table-cell table:style-name="TableCell280">
            <text:p text:style-name="P281">В основном согласен</text:p>
          </table:table-cell>
          <table:table-cell table:style-name="TableCell282">
            <text:p text:style-name="P283">Не согласен</text:p>
          </table:table-cell>
        </table:table-row>
        <table:table-row table:style-name="TableRow284">
          <table:table-cell table:style-name="TableCell285">
            <text:p text:style-name="P286">Родителям доступна полная информация о жизнедеятельности ребенка в учреждении</text:p>
          </table:table-cell>
          <table:table-cell table:style-name="TableCell287">
            <text:p text:style-name="Обычный">47</text:p>
          </table:table-cell>
          <table:table-cell table:style-name="TableCell288">
            <text:p text:style-name="Обычный">22</text:p>
          </table:table-cell>
          <table:table-cell table:style-name="TableCell289">
            <text:p text:style-name="Обычный"/>
          </table:table-cell>
        </table:table-row>
        <table:table-row table:style-name="TableRow290">
          <table:table-cell table:style-name="TableCell291">
            <text:p text:style-name="P292">Педагогические работники предоставляют консультационную и иную помощь родителям (законным представителям) в вопросах воспитания и обучения ребенка</text:p>
          </table:table-cell>
          <table:table-cell table:style-name="TableCell293">
            <text:p text:style-name="Обычный">50</text:p>
          </table:table-cell>
          <table:table-cell table:style-name="TableCell294">
            <text:p text:style-name="Обычный">19</text:p>
          </table:table-cell>
          <table:table-cell table:style-name="TableCell295">
            <text:p text:style-name="Обычный"/>
          </table:table-cell>
        </table:table-row>
        <table:table-row table:style-name="TableRow296">
          <table:table-cell table:style-name="TableCell297">
            <text:p text:style-name="P298">Родителям участвуют в управлении учреждением, вносят предложения, направленные на улучшение работы учреждения</text:p>
          </table:table-cell>
          <table:table-cell table:style-name="TableCell299">
            <text:p text:style-name="Обычный">37</text:p>
          </table:table-cell>
          <table:table-cell table:style-name="TableCell300">
            <text:p text:style-name="Обычный">32</text:p>
          </table:table-cell>
          <table:table-cell table:style-name="TableCell301">
            <text:p text:style-name="Обычный"/>
          </table:table-cell>
        </table:table-row>
        <table:table-row table:style-name="TableRow302">
          <table:table-cell table:style-name="TableCell303">
            <text:p text:style-name="Обычный">На стендах, сайте учреждения размещена необходимая и актуальная информация</text:p>
          </table:table-cell>
          <table:table-cell table:style-name="TableCell304">
            <text:p text:style-name="Обычный">53</text:p>
          </table:table-cell>
          <table:table-cell table:style-name="TableCell305">
            <text:p text:style-name="Обычный">16</text:p>
          </table:table-cell>
          <table:table-cell table:style-name="TableCell306">
            <text:p text:style-name="Обычный"/>
          </table:table-cell>
        </table:table-row>
        <table:table-row table:style-name="TableRow307">
          <table:table-cell table:style-name="TableCell308">
            <text:p text:style-name="P309">Любые предложения родителей (законных представителей) оперативно рассматриваются администрацией и педагогическими работниками учреждения,<text:s/><text:soft-page-break/>учитываются при дальнейшей работе<text:s/></text:p>
          </table:table-cell>
          <table:table-cell table:style-name="TableCell310">
            <text:p text:style-name="Обычный">49</text:p>
          </table:table-cell>
          <table:table-cell table:style-name="TableCell311">
            <text:p text:style-name="Обычный">20</text:p>
          </table:table-cell>
          <table:table-cell table:style-name="TableCell312">
            <text:p text:style-name="Обычный"/>
          </table:table-cell>
        </table:table-row>
      </table:table>
      <text:p text:style-name="Обычный"/>
      <text:p text:style-name="Обычный">Ваши предложения по улучшению качества информирования родителей (законных представителей):</text:p>
      <text:p text:style-name="Обычный">__________________________________________________________________________________________________________________________________________________________</text:p>
      <text:p text:style-name="P313"/>
      <text:p text:style-name="P314">6. Укажите направленность программы дополнительного образования, по которой Ваш ребенок занимается в учреждении<text:s/></text:p>
      <text:p text:style-name="P315"/>
      <text:p text:style-name="P316">o<text:tab/><text:s text:c="2"/>художественная</text:p>
      <text:p text:style-name="P317">o<text:tab/><text:s text:c="2"/>физкультурно-спортивная<text:s text:c="3"/>69</text:p>
      <text:p text:style-name="P318">o<text:tab/><text:s text:c="2"/>социально-педагогическая</text:p>
      <text:p text:style-name="P319">o<text:tab/><text:s text:c="2"/>туристско-краеведческая</text:p>
      <text:p text:style-name="P320">o<text:tab/><text:s text:c="2"/>техническая</text:p>
      <text:p text:style-name="P321">o<text:tab/><text:s text:c="2"/>естественнонаучная</text:p>
      <text:p text:style-name="P322">o<text:tab/><text:s text:c="2"/>затрудняюсь ответить</text:p>
      <text:p text:style-name="P323">o<text:tab/><text:s text:c="2"/>никакая</text:p>
      <text:p text:style-name="P324"/>
      <text:p text:style-name="P325">7. Укажите возраст Вашего ребенка<text:s/></text:p>
      <text:p text:style-name="P326"/>
      <text:p text:style-name="P327">o<text:tab/><text:s text:c="2"/>учащийся 1-4 классов<text:s text:c="4"/>31</text:p>
      <text:p text:style-name="P328">o<text:tab/><text:s text:c="2"/>учащийся 5-9 классов<text:s text:c="5"/>27</text:p>
      <text:p text:style-name="P329">o<text:tab/><text:s text:c="2"/>учащийся 10-11 классов<text:s text:c="3"/>11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25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6-03-21T11:11:00Z</meta:creation-date>
    <dc:date>2016-03-21T11:11:00Z</dc:date>
    <meta:template xlink:href="Normal.dotm" xlink:type="simple"/>
    <meta:editing-cycles>2</meta:editing-cycles>
    <meta:editing-duration>PT60S</meta:editing-duration>
    <meta:document-statistic meta:page-count="5" meta:paragraph-count="12" meta:word-count="935" meta:character-count="6255" meta:row-count="44" meta:non-whitespace-character-count="5332"/>
  </office:meta>
</office:document-meta>
</file>