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end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false"/>
    </style:style>
    <style:style style:name="P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false"/>
    </style:style>
    <style:style style:name="P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false"/>
    </style:style>
    <style:style style:name="P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false"/>
    </style:style>
    <style:style style:name="P6" style:parent-style-name="Обычный" style:family="paragraph">
      <style:paragraph-properties fo:widows="2" fo:orphans="2" fo:text-align="end" style:vertical-align="auto"/>
      <style:text-properties fo:hyphenate="false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false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false"/>
    </style:style>
    <style:style style:name="T1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fals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fals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2.3097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3715in" style:use-optimal-column-width="false"/>
    </style:style>
    <style:style style:name="Table23" style:family="table">
      <style:table-properties style:width="6.9111in" fo:margin-left="-0.0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1" style:family="paragraph">
      <style:paragraph-properties fo:text-align="center"/>
    </style:style>
    <style:style style:name="T33" style:parent-style-name="Основнойшрифтабзаца1" style:family="text">
      <style:text-properties style:font-name-complex="Times New Roman" style:font-weight-complex="bold"/>
    </style:style>
    <style:style style:name="T34" style:parent-style-name="Основнойшрифтабзаца1" style:family="text">
      <style:text-properties style:font-name-complex="Times New Roman" style:font-weight-complex="bold" fo:language="en" fo:country="US"/>
    </style:style>
    <style:style style:name="T35" style:parent-style-name="Основнойшрифтабзаца1" style:family="text">
      <style:text-properties style:font-name-complex="Times New Roman" style:font-weight-complex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1" style:family="paragraph">
      <style:paragraph-properties fo:text-align="center"/>
    </style:style>
    <style:style style:name="T49" style:parent-style-name="Основнойшрифтабзаца1" style:family="text">
      <style:text-properties style:font-name-complex="Times New Roman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1" style:family="paragraph">
      <style:paragraph-properties fo:text-align="center"/>
    </style:style>
    <style:style style:name="T63" style:parent-style-name="Основнойшрифтабзаца1" style:family="text">
      <style:text-properties style:font-name-complex="Times New Roman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1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1" style:family="paragraph">
      <style:paragraph-properties fo:text-align="center"/>
    </style:style>
    <style:style style:name="T77" style:parent-style-name="Основнойшрифтабзаца1" style:family="text">
      <style:text-properties style:font-name-complex="Times New Roman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1" style:family="paragraph">
      <style:paragraph-properties fo:text-align="center"/>
      <style:text-properties style:font-name-complex="Times New Roman" style:font-weight-complex="bold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</office:automatic-styles>
  <office:body>
    <office:text text:use-soft-page-breaks="true">
      <text:p text:style-name="P1">УТВЕРЖДАЮ:</text:p>
      <text:p text:style-name="P3">И.о. директора МБУ ДО</text:p>
      <text:p text:style-name="P4">«Спортивная школа</text:p>
      <text:p text:style-name="P5">Рассказовского района»</text:p>
      <text:p text:style-name="P6"><text:span text:style-name="T7">В.В. Ивлев</text:span></text:p>
      <text:p text:style-name="P8"/>
      <text:p text:style-name="P9">СТОИМОСТЬ</text:p>
      <text:p text:style-name="P10"><text:span text:style-name="T11">на основании Постановления Администрации Рассказовского района Тамбовской области № 322 от 30.05. 2016 «Об утверждении платы (цены) на платные услуги, оказываемые муниципальным бюджетным учреждением дополнительного образования «Спортивная школа Рассказовского района»</text:span></text:p>
      <text:p text:style-name="P12"><text:span text:style-name="T13">платных образовательных услуг,</text:span><text:span text:style-name="T14"><text:s/></text:span><text:span text:style-name="T15">оказываемых Муниципальным бюджетным учреждением</text:span><text:span text:style-name="T16"><text:s/>дополнительного образования</text:span><text:span text:style-name="T17"><text:s/>«</text:span><text:span text:style-name="T18">Спортивная школа Рассказовского района</text:span><text:span text:style-name="T19">»<text:s/></text:span></text:p>
      <text:p text:style-name="P20">на 2016-2017<text:s/>учебный год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№ п</text:span><text:span text:style-name="T34">/</text:span><text:span text:style-name="T35">п</text:span></text:p>
          </table:table-cell>
          <table:table-cell table:style-name="TableCell36">
            <text:p text:style-name="P37">Наименование услуги</text:p>
          </table:table-cell>
          <table:table-cell table:style-name="TableCell38">
            <text:p text:style-name="P39">Среднемесячное количество часов</text:p>
          </table:table-cell>
          <table:table-cell table:style-name="TableCell40">
            <text:p text:style-name="P41">Стоимость услуги в месяц (руб.)</text:p>
          </table:table-cell>
          <table:table-cell table:style-name="TableCell42">
            <text:p text:style-name="P43">Количество часов по программе</text:p>
          </table:table-cell>
          <table:table-cell table:style-name="TableCell44">
            <text:p text:style-name="P45">Стоимость услуги за год обучения (руб.)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«Спортивное совершенствование»<text:s/>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400</text:p>
          </table:table-cell>
          <table:table-cell table:style-name="TableCell56">
            <text:p text:style-name="P57">72</text:p>
          </table:table-cell>
          <table:table-cell table:style-name="TableCell58">
            <text:p text:style-name="P59">3600,00</text:p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«Спортивная подготовка Единство Духа»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400</text:p>
          </table:table-cell>
          <table:table-cell table:style-name="TableCell70">
            <text:p text:style-name="P71">72</text:p>
          </table:table-cell>
          <table:table-cell table:style-name="TableCell72">
            <text:p text:style-name="P73">3600,00</text:p>
          </table:table-cell>
        </table:table-row>
        <table:table-row table:style-name="TableRow74"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P79">«Спортивная аэробика для женщин»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>600</text:p>
          </table:table-cell>
          <table:table-cell table:style-name="TableCell84">
            <text:p text:style-name="P85">108</text:p>
          </table:table-cell>
          <table:table-cell table:style-name="TableCell86">
            <text:p text:style-name="P87">5400,00</text:p>
          </table:table-cell>
        </table:table-row>
      </table:table>
      <text:p text:style-name="P8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Обычный1" style:display-name="Обычный1" style:family="paragraph">
      <style:paragraph-properties fo:widows="0" fo:orphans="0" style:vertical-align="baseline" style:line-height-at-least="0.0694in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>
      <style:text-properties style:font-name="Segoe UI" style:font-name-asian="Arial Unicode MS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58"/><text:page-number text:fixed="false">2</text:page-number><text:s text:c="25"/>Продолжение приложения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6-10-04T10:07:00Z</meta:creation-date>
    <dc:date>2016-10-04T10:07:00Z</dc:date>
    <meta:print-date>2016-09-30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