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2LVL4" style:num-suffix="." style:num-format="I" text:start-value="7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end" fo:margin-left="0.0298in">
        <style:tab-stops/>
      </style:paragraph-properties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 fo:text-indent="0.3937in">
        <style:tab-stops>
          <style:tab-stop style:type="left" style:position="2.6583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letter-kerning="false" fo:font-size="14pt" style:font-size-asian="14pt" style:font-size-complex="14pt"/>
    </style:style>
    <style:style style:name="P12" style:parent-style-name="Standard" style:family="paragraph">
      <style:paragraph-properties fo:text-align="end" fo:text-indent="0.3937in">
        <style:tab-stops>
          <style:tab-stop style:type="left" style:position="2.6583in"/>
        </style:tab-stops>
      </style:paragraph-properties>
    </style:style>
    <style:style style:name="T13" style:parent-style-name="Основнойшрифтабзаца" style:family="text">
      <style:text-properties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 fo:text-indent="0.3937in">
        <style:tab-stops>
          <style:tab-stop style:type="left" style:position="2.6583in"/>
        </style:tab-stops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0.3937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letter-kerning="false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Абзацсписка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27" style:parent-style-name="Абзацсписка" style:family="paragraph">
      <style:paragraph-properties fo:text-align="justify"/>
    </style:style>
    <style:style style:name="T22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1" style:parent-style-name="Абзацсписка" style:family="paragraph">
      <style:paragraph-properties fo:text-align="justify"/>
    </style:style>
    <style:style style:name="T232" style:parent-style-name="Основнойшрифтабзаца" style:family="text">
      <style:text-properties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Абзацсписка" style:family="paragraph">
      <style:paragraph-properties fo:text-align="justify" fo:margin-left="0in">
        <style:tab-stops/>
      </style:paragraph-properties>
      <style:text-properties fo:color="#000000" fo:font-size="14pt" style:font-size-asian="14pt" style:font-size-complex="14pt"/>
    </style:style>
    <style:style style:name="P23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letter-kerning="false" fo:font-size="14pt" style:font-size-asian="14pt" style:font-size-complex="14pt"/>
    </style:style>
    <style:style style:name="T264" style:parent-style-name="Основнойшрифтабзаца" style:family="text">
      <style:text-properties style:letter-kerning="false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style:letter-kerning="false" fo:font-size="14pt" style:font-size-asian="14pt" style:font-size-complex="14pt"/>
    </style:style>
    <style:style style:name="T283" style:parent-style-name="Основнойшрифтабзаца" style:family="text">
      <style:text-properties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0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91" style:parent-style-name="Абзацсписка" style:list-style-name="WWNum5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92" style:parent-style-name="Абзацсписка" style:list-style-name="WWNum5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style:letter-kerning="false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7" style:parent-style-name="Standard" style:list-style-name="LFO2" style:family="paragraph">
      <style:text-properties fo:font-weight="bold" style:font-weight-asian="bold" fo:color="#000000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T329" style:parent-style-name="Основнойшрифтабзаца" style:family="text">
      <style:text-properties style:letter-kerning="false" fo:font-size="14pt" style:font-size-asian="14pt" style:font-size-complex="14pt"/>
    </style:style>
    <style:style style:name="T330" style:parent-style-name="Основнойшрифтабзаца" style:family="text">
      <style:text-properties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style:letter-kerning="false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fo:color="#000000" fo:font-size="14pt" style:font-size-asian="14pt" style:font-size-complex="14pt"/>
    </style:style>
    <style:style style:name="T347" style:parent-style-name="Основнойшрифтабзаца" style:family="text">
      <style:text-properties style:letter-kerning="false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style:letter-kerning="false"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style:letter-kerning="false" fo:font-size="14pt" style:font-size-asian="14pt" style:font-size-complex="14pt"/>
    </style:style>
    <style:style style:name="T357" style:parent-style-name="Основнойшрифтабзаца" style:family="text">
      <style:text-properties style:letter-kerning="false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60" style:parent-style-name="Standard" style:list-style-name="LFO3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style:letter-kerning="false" fo:font-size="14pt" style:font-size-asian="14pt" style:font-size-complex="14pt"/>
    </style:style>
    <style:style style:name="T364" style:parent-style-name="Основнойшрифтабзаца" style:family="text">
      <style:text-properties style:letter-kerning="false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P36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8"/></text:span><text:span text:style-name="T3">УТВЕРЖДЕНО</text:span></text:p>
      <text:p text:style-name="P4"><text:span text:style-name="T5"><text:s text:c="77"/>приказом от<text:s/></text:span><text:span text:style-name="T6">1.09.2015г <text:s/>№ <text:s/>21</text:span></text:p>
      <text:p text:style-name="P7"/>
      <text:p text:style-name="P8"><text:span text:style-name="T9"><text:s text:c="24"/></text:span><text:span text:style-name="T10"><text:s/>Директор<text:s/></text:span><text:span text:style-name="T11">МБУ ДО</text:span></text:p>
      <text:p text:style-name="P12"><text:span text:style-name="T13"><text:s/>«Спортивная школа Рассказовского района»</text:span><text:span text:style-name="T14"><text:s text:c="6"/></text:span></text:p>
      <text:p text:style-name="P15"><text:span text:style-name="T16">А.В. Котов</text:span></text:p>
      <text:p text:style-name="P17"/>
      <text:p text:style-name="P18"/>
      <text:p text:style-name="P19">Положение</text:p>
      <text:p text:style-name="P20">о платных образовательных услугах Муниципального бюджетного учреждения дополнительного образования МБУ ДО «Спортивная школа Рассказовского района»</text:p>
      <text:p text:style-name="P21"><text:span text:style-name="T22">I</text:span><text:span text:style-name="T23">. Общие положения</text:span></text:p>
      <text:p text:style-name="P24"><text:span text:style-name="T25">1.1. Настоящее Положение разработано в соответствии с<text:s/></text:span><text:span text:style-name="T26">Законом Российской Федерации от 07.07.1992 № 2300-1 "О защите прав потребителей", Постановлением Правительства Российской Федерации от 15.08.2013 № 706 "Об утвер</text:span><text:span text:style-name="T27">ждении правил оказания платных образовательных услуг",<text:s/></text:span><text:span text:style-name="T28">Уставом и лицензией<text:s/></text:span><text:span text:style-name="T29">МБУ ДО «Спортивная школа Рассказовского района»<text:s/></text:span><text:span text:style-name="T30">и регулирует отношения, возникающие между заказчиком и исполнителем при оказании платных образовательных услуг.</text:span></text:p>
      <text:p text:style-name="P31">1.2. Платные образовательные услуги предоставляются с целью всестороннего удовлетворения образовательных потребностей родителей (законных представителей), обучающихся, общества, государства.</text:p>
      <text:p text:style-name="P32">1.3. Понятия, используемые в настоящем Положении:</text:p>
      <text:p text:style-name="P33"><text:span text:style-name="T34">"заказчик"</text:span><text:span text:style-name="T35"><text:s/>– физическое и (или) юрид</text:span><text:span text:style-name="T36">ическое лицо, имеющее намерение заказать либо заказывающее платные образовательные услуги для себя или иных лиц на основании договора;</text:span></text:p>
      <text:p text:style-name="P37"><text:span text:style-name="T38">"исполнитель"</text:span><text:span text:style-name="T39"><text:s/>– Муниципальное бюджетное учреждение дополнительного образования<text:s/></text:span><text:span text:style-name="T40">«Спортивная школа Рассказовского района»</text:span><text:span text:style-name="T41">,<text:s/></text:span><text:span text:style-name="T42">далее именуемое</text:span><text:span text:style-name="T43"><text:s/></text:span><text:span text:style-name="T44">МБУ ДО «Спортивная школа Рассказовского района»</text:span><text:span text:style-name="T45">, оказывающее платные услуги по реализации дополнительных образовательных программ;</text:span></text:p>
      <text:p text:style-name="P46"><text:span text:style-name="T47">«недостаток платных образовательных услуг»</text:span><text:span text:style-name="T48"><text:s/>- несоответствие платных образовательных услуг или обязательным<text:s/></text:span><text:span text:style-name="T49">требованиям, предусмотренным законом либо в установленном им порядке, или условиям договора (при их отсутствии или неполноте условий обычно предъявляемым требованиям), или целям, для которых платные образовательные услуги обычно используются, или целям, о<text:s/></text:span><text:span text:style-name="T50">которых исполнитель был поставлен в известность заказчиком при заключении договора, в том числе оказания их не в полном объеме, предусмотренном образовательными программами (частью образовательной программы);</text:span></text:p>
      <text:p text:style-name="P51"><text:span text:style-name="T52">"обучающийся"</text:span><text:span text:style-name="T53"><text:s/>- физическое лицо, осваивающее об</text:span><text:span text:style-name="T54">разовательную программу;</text:span></text:p>
      <text:p text:style-name="P55"><text:span text:style-name="T56">"платные образовательные услуги"</text:span><text:span text:style-name="T57"><text:s/>- осуществление образовательной деятельности по заданиям и за счет средств физических и (или) юридических лиц по договорам об образовании, заключаемым при приеме на обучение (далее<text:s/></text:span><text:soft-page-break/><text:span text:style-name="T58">- договор);</text:span></text:p>
      <text:p text:style-name="P59"><text:span text:style-name="T60">"суще</text:span><text:span text:style-name="T61">ственный недостаток платных образовательных услуг"<text:s/></text:span><text:span text:style-name="T62">- неустранимый недостаток, или недостаток, который не может быть устранен без несоразмерных расходов или затрат времени, или выявляется неоднократно, или проявляется вновь после его устранения, или другие<text:s/></text:span><text:span text:style-name="T63">подобные недостатки.</text:span></text:p>
      <text:p text:style-name="P64">1.3. Платные образовательные услуги не могут быть оказаны вместо образовательной деятельности, финансируемой за счет средств бюджета. Средства, полученные исполнителями при оказании таких платных образовательных услуг, возвращаются лицам, оплатившим эти услуги.</text:p>
      <text:p text:style-name="P65"><text:span text:style-name="T66">1.4.<text:s/></text:span><text:span text:style-name="T67">МБУ ДО «Спортивная школа Рассказовского района»<text:s/></text:span><text:span text:style-name="T68">осуществляющая образовательную деятельность за счет средств бюджета, вправе осуществлять за счет средств физических и (или) юридических лиц платные образовательные услуги, не п</text:span><text:span text:style-name="T69">редусмотренные муниципальным заданием.</text:span></text:p>
      <text:p text:style-name="P70">1.5. Отказ заказчика от предлагаемых ему платных образовательных услуг не может быть причиной изменения объема и условий уже предоставляемых ему образовательных услуг.</text:p>
      <text:p text:style-name="P71">1.6. Исполнитель обязан обеспечить заказчику<text:s/>оказание платных образовательных услуг в полном объеме в соответствии с образовательными программами (частью образовательной программы) и условиями договора.</text:p>
      <text:p text:style-name="P72">1.7.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, в том числе средств, полученных от приносящей доход деятельности, добровольных пожертвований и целевых взносов физических и (или) юридических лиц.</text:p>
      <text:p text:style-name="P73"><text:span text:style-name="T74">1.8. Основан</text:span><text:span text:style-name="T75">ием для снижения стоимости платных образовательных услуг является предоставление документов льготными категориями</text:span><text:span text:style-name="T76"><text:s/>граждан: дети до 14 лет, инвалиды 1 и 2 групп, сироты до 21 года оплачивают 50% от суммы</text:span><text:span text:style-name="T77">, утверждённой постановлением администрации города об<text:s/></text:span><text:span text:style-name="T78">организации платных образовательных услуг.</text:span><text:span text:style-name="T79"><text:s/></text:span><text:span text:style-name="T80">Данная информация доводится до сведения заказчика и (или) обучающегося при <text:s/>заключении договора по платной услуге.</text:span></text:p>
      <text:p text:style-name="P81">1.9. Увеличение стоимости платных образовательных услуг после заключения договора не допускается,<text:s/>за исключением увеличения стоимости указанных услуг с учетом уровня инфляции, предусмотренного основными характеристиками бюджета на очередной финансовый год и плановый период.</text:p>
      <text:p text:style-name="P82"><text:span text:style-name="T83">1.10. Оказание платных дополнительных услуг не может наносить ущерб или ухудшат</text:span><text:span text:style-name="T84">ь качество предоставления основных образовательных услуг, которые <text:s/></text:span><text:span text:style-name="T85">МБУ ДО «Спортивная школа Рассказовского района»<text:s/></text:span><text:span text:style-name="T86">обязано оказывать бесплатно.</text:span></text:p>
      <text:p text:style-name="P87">1.11. Платные образовательные услуги оказываются по желанию Заказчика, а обучающимся не достигшим 14-летнего возраста, - по желанию их родителей (законных представителей).</text:p>
      <text:p text:style-name="P88"><text:span text:style-name="T89">1.12. Настоящее положение является обязательным для исполнения всеми работниками<text:s/></text:span><text:span text:style-name="T90">МБУ ДО «Спортивная школа Рассказовского района»</text:span><text:span text:style-name="T91">, а также родителями (законными представителями), обучающимися.</text:span></text:p>
      <text:p text:style-name="P92">1.13. Условия настоящего Положения распространяются также на лиц,<text:s/><text:soft-page-break/>обучающихся на платной основе по Договорам, заключенным до принятия настоящего Положения.</text:p>
      <text:p text:style-name="P93"><text:span text:style-name="T94">II</text:span><text:span text:style-name="T95">. Порядок оказания платных дополнительных услуг</text:span></text:p>
      <text:p text:style-name="P96">2.1. Платные образовательные услуги могут быть оказаны<text:s/>только по желанию обучающихся (родителей, законных представителей).</text:p>
      <text:p text:style-name="P97"><text:span text:style-name="T98">2.2. Платные образовательные услуги, оказываемые<text:s/></text:span><text:span text:style-name="T99">МБУ ДО «Спортивная школа Рассказовского района»</text:span><text:span text:style-name="T100">, оформляются договором с родителями (законными представителями) или с обучающимися, достиг</text:span><text:span text:style-name="T101">шими 14 лет.</text:span></text:p>
      <text:p text:style-name="P102"><text:span text:style-name="T103">2.3. <text:s/>До заключения договора <text:s/></text:span><text:span text:style-name="T104">МБУ ДО «Спортивная школа Рассказовского района»<text:s/></text:span><text:span text:style-name="T105">обязано предоставить достоверную информацию (в том числе путем размещения в удобном для обозрения месте) об оказываемых платных образовательных услугах:</text:span></text:p>
      <text:p text:style-name="P106">- наименование учреждения, его местонахождение, режим работы, сведения о наличии лицензии на право ведения образовательной деятельности и свидетельства о государственной аккредитации с указанием регистрационного номера, срока действия и органа, их выдавшего;</text:p>
      <text:p text:style-name="P107"><text:span text:style-name="T108">- устав<text:s/></text:span><text:span text:style-name="T109">М</text:span><text:span text:style-name="T110">БУ ДО «Спортивная школа Рассказовского района»</text:span><text:span text:style-name="T111">;</text:span></text:p>
      <text:p text:style-name="P112"><text:span text:style-name="T113">- адрес и телефон учредителя,<text:s/></text:span><text:span text:style-name="T114">МБУ ДО «Спортивная школа Рассказовского района»</text:span><text:span text:style-name="T115">;</text:span></text:p>
      <text:p text:style-name="P116">- дополнительные образовательные программы, формы и сроки их освоения;</text:p>
      <text:p text:style-name="P117">- перечень платных образовательных услуг оказываемых по желанию заказчика, <text:s/>порядок их предоставления;</text:p>
      <text:p text:style-name="P118">- стоимость платных образовательных услуг и порядок их оплаты;</text:p>
      <text:p text:style-name="P119">- порядок приёма и требования к поступающим <text:s/>в платные группы;</text:p>
      <text:p text:style-name="P120">- перечень категорий потребителей, предоставляемых при оказании платных дополнительных услуг;</text:p>
      <text:p text:style-name="P121">- образцы договоров на оказание платных образовательных услуг;</text:p>
      <text:p text:style-name="P122"><text:span text:style-name="T123">2.4. <text:s/></text:span><text:span text:style-name="T124">МБУ ДО «Спортивная школа Рассказовского района»<text:s/></text:span><text:span text:style-name="T125"><text:s/>обязано сообщать потребителям, родителям (законным представителям) по их просьбе другие относящиеся к договору о соответствующей<text:s/></text:span><text:span text:style-name="T126">услуге сведения.</text:span></text:p>
      <text:p text:style-name="P127">2.5. Размер платы за образовательные услуги устанавливается в соответствии с постановлением администрации города по оказанию платных образовательных услуг.</text:p>
      <text:p text:style-name="P128">2.6. Получатели услуг до начала проведения занятий обязаны оплатить оказываемые платные образовательные услуги в порядке и в сроки, указанные в договоре и в соответствии с действующим законодательством РФ получить документ, подтверждающий оплату данных услуг.</text:p>
      <text:p text:style-name="P129"><text:span text:style-name="T130">2.7. <text:s/></text:span><text:span text:style-name="T131">Оплата производится не позднее 25 числа текущего месяца на расчётный счет</text:span><text:span text:style-name="T132"><text:s/>Исполнителя. Оплата услуг удостоверяется Исполнителем при предъявлении Заказчиком оплаченной квитанции.</text:span></text:p>
      <text:p text:style-name="P133"><text:span text:style-name="T134">2.8. По истечении срока действия договора <text:s/></text:span><text:span text:style-name="T135">МБУ ДО «Спортивная школа Рассказовского района»<text:s/></text:span><text:span text:style-name="T136">оформляет акт о выполненных услугах и вместе с договором пре</text:span><text:span text:style-name="T137">дставляется в бухгалтерию, если иное не предусмотрено договором.</text:span></text:p>
      <text:soft-page-break/>
      <text:p text:style-name="P138"><text:span text:style-name="T139">2.9. Моментом оплаты считается дата поступления денежных средств на лицевой счет<text:s/></text:span><text:span text:style-name="T140">МБУ ДО «Спортивная школа Рассказовского района»</text:span><text:span text:style-name="T141">. <text:s text:c="2"/></text:span></text:p>
      <text:p text:style-name="P142"><text:span text:style-name="T143">2.10.<text:s/></text:span><text:span text:style-name="T144">Исполнитель вправе отказаться от исполнения<text:s/></text:span><text:span text:style-name="T145">договора, если Заказчик нарушил сроки оплаты услуг в течение 10 календарных дней, либо неоднократ</text:span><text:span text:style-name="T146">но нарушает иные обязательства</text:span><text:span text:style-name="T147"><text:s/>договора, что явно затрудняет исполнение обязательств Исполнителем и нарушает права и законные интересы обучающихся и работников</text:span><text:span text:style-name="T148"><text:s/>Исполнителя.</text:span></text:p>
      <text:p text:style-name="P149"><text:span text:style-name="T150">2.11.<text:s/></text:span><text:span text:style-name="T151">Если Заказчик или обучающийся своим поведением систематически нарушает права и законные интересы других обучающихся и работников Исполнителя, расписание занятий или препятствует нормальному осуществлению образовательного процесса, Испол</text:span><text:span text:style-name="T152">нитель вправе отказаться от исполнения договора. В случае нарушения составляется акт, договор на оказании расторгается в одностороннем порядке.</text:span></text:p>
      <text:p text:style-name="P153"><text:span text:style-name="T154">2.12.<text:s/></text:span><text:span text:style-name="T155">Договор считается расторгнутым со дня письменного уведомления Исполнителем Заказчика об отказе от исполнен</text:span><text:span text:style-name="T156">ия договора.</text:span></text:p>
      <text:p text:style-name="P157"><text:span text:style-name="T158">2.13.<text:s/></text:span><text:span text:style-name="T159">Оплаченные, но не использованные в установленные сроки услуги, считаются оказанными. Стоимость их не возвращается.</text:span></text:p>
      <text:p text:style-name="P160"><text:span text:style-name="T161">2</text:span><text:span text:style-name="T162">.</text:span><text:span text:style-name="T163">14</text:span><text:span text:style-name="T164">. В случае не оказания услуг по вине Исполнителя стоимость не подлежит возврату. Не оказанные услуги восполняются в фо</text:span><text:span text:style-name="T165">рме проведения дополнительных занятий.</text:span></text:p>
      <text:p text:style-name="P166"><text:span text:style-name="T167">2.15.<text:s/></text:span><text:span text:style-name="T168">При обнаружении недостатков оказанных образовательных услуг, в том числе оказания их не в полном объеме, предусмотренном образовательными программами и учебными планами, потребитель вправе по своему выбору потре</text:span><text:span text:style-name="T169">бовать:</text:span></text:p>
      <text:p text:style-name="P170">а) безвозмездного оказания образовательных услуг, в том числе оказания образовательных услуг в полном объеме в соответствии с образовательными программами, учебными планами и договором;</text:p>
      <text:p text:style-name="P171">б) соответствующего уменьшения стоимости оказанных образовательных услуг;</text:p>
      <text:p text:style-name="P172">в) возмещения понесенных им расходов по устранению недостатков оказанных образовательных услуг своими силами или третьими лицами.</text:p>
      <text:p text:style-name="P173">2.16. Потребитель вправе отказаться от исполнения договора и потребовать полного возмещения убытков, если в установленный договором срок недостатки оказанных образовательных услуг не устранены исполнителем. Потребитель также вправе расторгнуть договор, если им обнаружены существенные недостатки оказанных образовательных услуг или иные существенные отступления от условий договора.</text:p>
      <text:p text:style-name="P174"><text:span text:style-name="T175">2.17. В<text:s/></text:span><text:span text:style-name="T176">МБУ ДО «Спортивная школа Рассказовского района»<text:s/></text:span><text:span text:style-name="T177">в обязательном порядке лицами, ответственными за оказание платных образовательных услуг, ведется ежемесячный учет посещаемости платных занятий в журнале посещения спортивной секции. По ис</text:span><text:span text:style-name="T178">течении месяца ответственные лица оформляют табель учёта рабочего времени, который до 25 числа каждого месяца <text:s/>представляется в бухгалтерию.</text:span></text:p>
      <text:p text:style-name="P179"><text:span text:style-name="T180">2.18. Предоставление платных образовательных услуг в<text:s/></text:span><text:span text:style-name="T181">МБУ ДО «Спортивная школа Рассказовского района»<text:s/></text:span><text:span text:style-name="T182">регулируется с</text:span><text:span text:style-name="T183">ледующими локальными актами:</text:span></text:p>
      <text:p text:style-name="P184">- приказом директора об оказании платных образовательных услуг;</text:p>
      <text:soft-page-break/>
      <text:p text:style-name="P185">- приказом директора о назначении лиц, ответственных за оказание платных услуг;</text:p>
      <text:p text:style-name="P186">- договорами с потребителями, заказчиками об оказании платных образовательных услуг;</text:p>
      <text:p text:style-name="P187">- утвержденным расписанием занятий, связанным с оказанием платных образовательных услуг с конкретным указанием места проведения занятий и педагогических работников их оказывающих. При этом расписание занятий не должно совпадать с расписанием занятий по основным образовательным программам;</text:p>
      <text:p text:style-name="P188">- дополнительными соглашениями к трудовыми договорам с педагогическими работниками, либо трудовыми договорами;</text:p>
      <text:p text:style-name="P189">-должностными инструкциями;</text:p>
      <text:p text:style-name="P190">- учебными планами, образовательными программами на оказание платных образовательных услуг.</text:p>
      <text:p text:style-name="P191"><text:span text:style-name="T192">2.19.<text:s/></text:span><text:span text:style-name="T193">МБУ ДО «Спортивная школа Рассказовского района»<text:s/></text:span><text:span text:style-name="T194">вправе привлекать специалистов для оказания платных дополнительных услуг и осуществлять оплату их труда на договорной основе.</text:span></text:p>
      <text:p text:style-name="P195">2.20. Денежные средства, полученные от оказания платных<text:s/>дополнительных услуг, направляются в рамках утвержденной сметы в следующих пропорциях:</text:p>
      <text:p text:style-name="P196"><text:s text:c="2"/>50 % - <text:s/>на оплату труда непосредственного исполнителя услуги;</text:p>
      <text:p text:style-name="P197"><text:s/>до 10 % - на оплату административного и вспомогательного персонала, имеющего непосредственное отношение<text:s/>к оказываемой услуге;</text:p>
      <text:p text:style-name="P198"><text:s text:c="2"/>40 % - на материальное развитие. Фонд материального развития расходуется на совершенствование образовательного процесса, приобретение спортивного оборудования и инвентаря, содержание помещений, прочие материальные затраты.</text:p>
      <text:p text:style-name="P199"><text:span text:style-name="T200">III</text:span><text:span text:style-name="T201">.<text:s/></text:span><text:span text:style-name="T202">Ответственность <text:s/>МБУ ДО «Спортивная школа Рассказовского района»</text:span></text:p>
      <text:p text:style-name="P203"><text:span text:style-name="T204">3.1. Ответственность за организацию и качество платных дополнительных услуг, за соблюдение нормативных документов в сфере оказания платных дополнительных услуг, а также гражданского, трудовог</text:span><text:span text:style-name="T205">о, административного и уголовного законодательства <text:s/>возлагается на директора<text:s/></text:span><text:span text:style-name="T206">МБУ ДО «Спортивная школа Рассказовского района»</text:span><text:span text:style-name="T207">.</text:span></text:p>
      <text:p text:style-name="P208"><text:span text:style-name="T209">3.2. Перед потребителями, заказчиками услуг (родителями, законными представителями)<text:s/></text:span><text:span text:style-name="T210">МБУ ДО «Спортивная школа Рассказовского района</text:span><text:span text:style-name="T211">»<text:s/></text:span><text:span text:style-name="T212"><text:s/>в лице директора несет ответственность согласно действующему законодательству за:</text:span></text:p>
      <text:p text:style-name="P213">- своевременное оформление, хранение договоров на оказание платных дополнительных услуг;</text:p>
      <text:p text:style-name="P214">- <text:s/>выполнение в полном объеме принятых в договоре обязательств <text:s/>(по количеству часов, по реализации учебной программы, по <text:s/>качеству услуг);</text:p>
      <text:p text:style-name="P215">- <text:s/>выполнение учебной программы в указанные в договоре сроки;</text:p>
      <text:p text:style-name="P216">- <text:s/>жизнь и здоровье детей, учащихся во время оказания платных дополнительных образовательных услуг;</text:p>
      <text:p text:style-name="P217">- <text:s/>безопасные условия прохождения образовательного процесса;</text:p>
      <text:p text:style-name="P218"><text:span text:style-name="T219">- <text:s/>нарушение прав и свобод учащихся, работников<text:s/></text:span><text:span text:style-name="T220">МБУ ДО «Спортивная школа<text:s/></text:span><text:soft-page-break/><text:span text:style-name="T221">Рассказовского района»</text:span><text:span text:style-name="T222">;</text:span></text:p>
      <text:p text:style-name="P223">- соблюдение кассовой дисциплины;</text:p>
      <text:p text:style-name="P224">- соблюдение графика документооборота;</text:p>
      <text:p text:style-name="P225">- <text:s/>иные условия, предусмотренные законодательством <text:s/>РФ.</text:p>
      <text:p text:style-name="P226"/>
      <text:p text:style-name="P227"><text:span text:style-name="T228">IV</text:span><text:span text:style-name="T229">.<text:s/></text:span><text:span text:style-name="T230">Виды платных образовательных услуг <text:s/>МБУ ДО «Спортивная школа Рассказовского района»</text:span></text:p>
      <text:p text:style-name="P231"><text:span text:style-name="T232">МБУ ДО «Спортивная школа Рассказовского района»<text:s/></text:span><text:span text:style-name="T233">с учетом спроса заказчиков и обучающихся оказывает следующие платные образовательные услуги:</text:span></text:p>
      <text:p text:style-name="P234">- спортивная гимнастика ( детская, возраст детей 5-7 лет).</text:p>
      <text:p text:style-name="P235"/>
      <text:p text:style-name="P236"><text:span text:style-name="T237">V</text:span><text:span text:style-name="T238">. Условия предоставления платных образовательных</text:span></text:p>
      <text:p text:style-name="P239">услуг <text:s/>МБУ ДО «Спортивная школа Рассказовского района»</text:p>
      <text:p text:style-name="P240"><text:span text:style-name="T241">5.1.<text:s/></text:span><text:span text:style-name="T242">МБУ ДО «Спортивная школа Рассказовского района»<text:s/></text:span><text:span text:style-name="T243">оказывает платные образовательные услуги исключительно на добровольно</text:span><text:span text:style-name="T244">й основе.</text:span></text:p>
      <text:p text:style-name="P245"><text:span text:style-name="T246">5.2. <text:s/>Директор<text:s/></text:span><text:span text:style-name="T247">МБУ ДО «Спортивная школа Рассказовского района»<text:s/></text:span><text:span text:style-name="T248"><text:s/>обязан один раз в год предоставлять Управляющему совету <text:s/>отчет о доходах и расходовании средств, полученных <text:s/>от предоставления платных образовательных услуг.</text:span></text:p>
      <text:p text:style-name="P249"><text:span text:style-name="T250">5.3. С работниками<text:s/></text:span><text:span text:style-name="T251">МБУ<text:s/></text:span><text:span text:style-name="T252">ДО «Спортивная школа Рассказовского района»</text:span><text:span text:style-name="T253">, принимающими участие в организации и оказании платных образовательных услуг, должны быть заключены дополнительные соглашения к трудовым договорам.</text:span></text:p>
      <text:p text:style-name="P254">5.4. Работа по ведению бухгалтерского учета, связанная с<text:s/>предоставлением платных образовательных услуг, производиться МКУ ЦБ.</text:p>
      <text:p text:style-name="P255">5.5. Сбор средств, получаемых за предоставление платных образовательных услуг, производиться через МКУ ЦБ.</text:p>
      <text:p text:style-name="P256"><text:span text:style-name="T257">5.6. Платные образовательные услуги оказываются на условиях, определенных в дого</text:span><text:span text:style-name="T258">воре между<text:s/></text:span><text:span text:style-name="T259">МБУ ДО «Спортивная школа Рассказовского района»<text:s/></text:span><text:span text:style-name="T260">и заказчиком услуг. В договоре должны быть отражены права и обязанности заказчика услуг. В договоре указываются сроки оказания услуги и ее цена.</text:span></text:p>
      <text:p text:style-name="P261"><text:span text:style-name="T262">5.7. <text:s/></text:span><text:span text:style-name="T263">МБУ ДО «Спортивная школа Рассказовского района</text:span><text:span text:style-name="T264">»<text:s/></text:span><text:span text:style-name="T265"><text:s/>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, в том числе средств, получен</text:span><text:span text:style-name="T266">ных от приносящей доход деятельности, добровольных пожертвований и целевых взносов физических и (или) юридических лиц. Основания и порядок снижения стоимости платных образовательных услуг устанавливаются постановлением администрации города Рассказово и дов</text:span><text:span text:style-name="T267">одятся до сведения обучающихся.</text:span></text:p>
      <text:p text:style-name="P268">5.8. Наряду с установленными статьей 61 настоящего Федерального закона основаниями прекращения образовательных отношений по инициативе организации, осуществляющей образовательную деятельность, договор об оказании платных образовательных услуг может быть расторгнут в<text:s/><text:soft-page-break/>одностороннем порядке этой организацией в случае просрочки оплаты стоимости платных образовательных услуг, а также в случае, если надлежащее исполнение обязательства по оказанию платных образовательных услуг стало<text:s/>невозможным вследствие действий (бездействия) обучающегося.</text:p>
      <text:p text:style-name="P269">5.9. Основания расторжения в одностороннем порядке организацией, осуществляющей образовательную деятельность, договора об оказании платных образовательных услуг указываются в договоре.</text:p>
      <text:p text:style-name="P270"><text:span text:style-name="T271">5.10. Форм</text:span><text:span text:style-name="T272">а договора на оказание платной образовательной услуги утверждается приказом директора<text:s/></text:span><text:span text:style-name="T273">МБУ ДО «Спортивная школа Рассказовского района»</text:span><text:span text:style-name="T274">.</text:span></text:p>
      <text:p text:style-name="P275">5.11. При заключении договора заказчик должен быть ознакомлен с настоящим Положением.</text:p>
      <text:p text:style-name="P276">5.12. Отказ потребителя от предлагаемых платных образовательных услуг не может быть причиной уменьшения объема предоставляемых ему образовательным учреждением основных образовательных услуг.</text:p>
      <text:p text:style-name="P277"/>
      <text:p text:style-name="Standard"><text:span text:style-name="T278">VI</text:span><text:span text:style-name="T279">. Условия приема, перевода, отчисления и восстановления обучающихся платных групп</text:span><text:span text:style-name="T280"><text:line-break/></text:span><text:span text:style-name="T281">6.1. <text:s/></text:span><text:span text:style-name="T282">МБУ ДО «С</text:span><text:span text:style-name="T283">портивная школа Рассказовского района»<text:s/></text:span><text:span text:style-name="T284">принимает детей в возрасте, преимущественно от 6 <text:s/>до 18 лет в платные группы, при отсутствии мест в бюджетных группах либо по желанию родителей (законных представителей ребенка) заниматься в платных группах. Приём осу</text:span><text:span text:style-name="T285">ществляется на добровольной основе в соответствии с интересами и склонностями ребенка.</text:span></text:p>
      <text:p text:style-name="P286"><text:span text:style-name="T287">6.2. <text:s/>Прием детей осуществляется на основе заключения договора об оказании<text:s/></text:span><text:span text:style-name="T288">платных образовательных услуг</text:span><text:span text:style-name="T289">.</text:span></text:p>
      <text:p text:style-name="P290">6.3.При приеме в платные группы необходимо медицинское заключение о состоянии здоровья ребенка.</text:p>
      <text:list text:style-name="WWNum5" text:continue-numbering="true">
        <text:list-item>
          <text:list>
            <text:list-item>
              <text:p text:style-name="P291">При приёме ребенка тренер-преподаватель обязан ознакомить родителей (законных представителей) с Уставом, лицензией, образовательной программой, учебным планом, расписанием, правилами внутреннего распорядка для обучающихся и<text:s/>другими документами, регламентирующими организацию образовательного процесса.</text:p>
            </text:list-item>
            <text:list-item>
              <text:p text:style-name="P292">Зачисление ребенка на обучение производится путем заключения договора об оказании платных образовательных услуг между администрацией и родителем ребенка и на основании приказа директора, после чего сведения о нем заносятся в журнал учета работы спортивной секции.</text:p>
            </text:list-item>
          </text:list>
        </text:list-item>
      </text:list>
      <text:p text:style-name="P293">6.7. В группы начальной подготовки без оплаты на новый учебный год переводятся учащиеся, прошедшие необходимую подготовку в платной группе протяженностью не менее одного<text:s/>года, при выполнении ими установленных контрольно-переводных нормативов.</text:p>
      <text:p text:style-name="P294">6.8. В исключительном случае, по рекомендации тренера-преподавателя по спорту, решения тренерского совета, может принять решение о переводе учащегося платной группы в группу начальной подготовки без оплаты в течение учебного года. Обязательным условием для перевода является положительная динамика прироста спортивных показателей и досрочное<text:s/><text:soft-page-break/>выполнение установленных контрольно-переводных нормативов, а также три месяца непрерывно посещаемых тренировочных занятий, и отсутствие задолженности за обучение.</text:p>
      <text:p text:style-name="P295">6.9. Не допускается необоснованный перевод учащихся платных групп в группы без оплаты за подготовку, мотивированный отчислением учащихся основного состава в течение учебного года.</text:p>
      <text:p text:style-name="P296"><text:s/>6.10. Отчисление учащихся может производиться после окончания этапа начальной подготовки (окончания срока действия договора) и (или) в течение учебного года.</text:p>
      <text:p text:style-name="P297"><text:s/>6.11. Учащийся может быть отчислен из платной группы:</text:p>
      <text:p text:style-name="P298"><text:s/>6.11.1. По письменному заявлению заказчика о желании расторгнуть договор с указанием причин и уведомлением исполнителя за месяц до даты расторжения договора;</text:p>
      <text:p text:style-name="P299">6.11.2. По состоянию здоровья, препятствующему заниматься выбранным видом спорта;</text:p>
      <text:p text:style-name="P300">6.11.3. За неисполнение условий договора;</text:p>
      <text:p text:style-name="P301">6.12. Не допускается отчисление учащихся во время их болезни, подтвержденной справкой медицинского учреждения.</text:p>
      <text:p text:style-name="P302">6.13. Восстановление учащегося в платной группе производится в порядке, установленном для приема настоящим Положением.</text:p>
      <text:p text:style-name="P303"><text:span text:style-name="T304">6.14. Основанием для прекращения образовательных о</text:span><text:span text:style-name="T305">тношений является приказ<text:s/></text:span><text:span text:style-name="T306">МБУ ДО «Спортивная школа Рассказовского района»<text:s/></text:span><text:span text:style-name="T307">об отчислении обучающегося. Если с обучающимся или родителями (законными представителями) несовершеннолетнего обучающегося заключен договор об оказании платных образовательных услуг,<text:s/></text:span><text:span text:style-name="T308">при досрочном прекращении образовательных отношений такой договор расторгается на основании заявления родителей (законных представителей) или дня письменного уведомления <text:s/></text:span><text:span text:style-name="T309">МБУ ДО «Спортивная школа Рассказовского района»<text:s/></text:span><text:span text:style-name="T310">заказчика об отказе от исполнения дог</text:span><text:span text:style-name="T311">овора и отчислении обучающегося.</text:span></text:p>
      <text:p text:style-name="P312"><text:span text:style-name="T313">6.15. Права и обязанности обучающегося, предусмотренные законодательством об образовании и локальными нормативными актами<text:s/></text:span><text:span text:style-name="T314">МБУ ДО «Спортивная школа Рассказовского района»</text:span><text:span text:style-name="T315">, прекращаются с даты его отчисления.</text:span></text:p>
      <text:p text:style-name="P31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Порядок<text:s/>заключения договора об оказании платных образовательных услуг</text:p>
                    </text:list-item>
                  </text:list>
                </text:list-item>
              </text:list>
            </text:list-item>
          </text:list>
        </text:list-item>
      </text:list>
      <text:p text:style-name="P318">7.1. Для заключения договора на оказание платных образовательных услуг Заказчик должен обратиться в администрацию или дежурному по режиму или тренеру-преподавателю Исполнителя.</text:p>
      <text:p text:style-name="P319"><text:span text:style-name="T320">7.2. Договор офор</text:span><text:span text:style-name="T321">мляется согласно формам, утверждённым приказом <text:s/></text:span><text:span text:style-name="T322">МБУ ДО «Спортивная школа Рассказовского района»<text:s/></text:span><text:span text:style-name="T323">в двух экземплярах. 1 – экз. Заказчику, 2 – экз. – Исполнителю.</text:span></text:p>
      <text:p text:style-name="P324">7.3. Заказчик оплачивает оказываемые услуги в порядке и в сроки, указанные в договоре.</text:p>
      <text:p text:style-name="P325">7.3. Объем оказываемых платных образовательных услуг и их стоимость в договоре определяются по соглашению сторон договора.</text:p>
      <text:soft-page-break/>
      <text:p text:style-name="P326">7.4. Договор с заказчиком на оказание платных образовательных услуг заключается в каждом конкретном случае персонально на определённый срок и<text:s/>должен предусматривать: предмет договора, размер и условия оплаты услуги, права и обязанности сторон, порядок изменения и расторжения договора, порядок расторжения споров, особые условия.</text:p>
      <text:p text:style-name="P327"><text:span text:style-name="T328">7.5. Договор подписывается от Исполнителя <text:s/>директором <text:s/></text:span><text:span text:style-name="T329">МБУ ДО «Спорт</text:span><text:span text:style-name="T330">ивная школа Рассказовского района»</text:span><text:span text:style-name="T331">.</text:span></text:p>
      <text:p text:style-name="P332"><text:span text:style-name="T333">7.6. Договор хранится в подлиннике. Срок хранения подлинников договоров определяются в соответствии с номенклатурой дел, утвержденной приказом по<text:s/></text:span><text:span text:style-name="T334">МБУ ДО «Спортивная школа Рассказовского района»<text:s/></text:span><text:span text:style-name="T335"><text:s/>.</text:span></text:p>
      <text:p text:style-name="P336">7.7. Обязательства по договору прекращают свое действие в следующих случаях:</text:p>
      <text:p text:style-name="P337">7.7.1. Помимо этого Исполнитель вправе отказаться от исполнения договора, если Заказчик нарушил сроки оплаты услуг в течение 10 календарных дней, либо неоднократно нарушает иные обязательства, предусмотренные п.3 настоящего договора, что явно затрудняет исполнение обязательств Исполнителем и нарушает права и законные интересы обучающихся и работников Исполнителя.</text:p>
      <text:p text:style-name="P338">7.7.2. Если Заказчик или Обучающийся своим поведением систематически нарушает права и<text:s/>законные интересы других обучающихся и работников Исполнителя, расписание занятий или препятствует нормальному осуществлению образовательного процесса, Исполнитель вправе отказаться от исполнения договора. Если после 2 (двух) предупреждений Заказчик или Обучающийся не устранит указанные нарушения.</text:p>
      <text:p text:style-name="P339">7.7.3. Договор считается расторгнутым со дня письменного уведомления Исполнителем Заказчика об отказе от исполнения договора.</text:p>
      <text:p text:style-name="P340"/>
      <text:p text:style-name="P341"><text:span text:style-name="T342">VIII</text:span><text:span text:style-name="T343">. Ответственность МБУ ДО «Спортивная школа Рассказовского района» при оказании пла</text:span><text:span text:style-name="T344">тных образовательных услуг</text:span></text:p>
      <text:p text:style-name="P345"><text:span text:style-name="T346">8.1. <text:s/></text:span><text:span text:style-name="T347">МБУ ДО «Спортивная школа Рассказовского района»<text:s/></text:span><text:span text:style-name="T348">при оказании платных образовательных услуг является исполнителем данных услуг.</text:span></text:p>
      <text:p text:style-name="P349"><text:span text:style-name="T350">8.2. Перед заказчиком услуг <text:s/></text:span><text:span text:style-name="T351">МБУ ДО «Спортивная школа Рассказовского района»<text:s/></text:span><text:span text:style-name="T352">несет ответственнос</text:span><text:span text:style-name="T353">ть за выполнение обязательств в полном объеме и за качество предоставляемых платных образовательных услуг, за жизнь и здоровье во время оказания платных образовательных услуг в образовательном учреждении.</text:span></text:p>
      <text:p text:style-name="P354"><text:span text:style-name="T355">8.3. Директор <text:s/></text:span><text:span text:style-name="T356">МБУ ДО «Спортивная школа Рассказовск</text:span><text:span text:style-name="T357">ого района»<text:s/></text:span><text:span text:style-name="T358">несет ответственность за соблюдение нормативных документов в сфере оказания платных образовательных услуг.</text:span></text:p>
      <text:p text:style-name="P359"/>
      <text:list text:style-name="LFO3" text:continue-numbering="true">
        <text:list-item>
          <text:p text:style-name="P360">Расценки на платные образовательные услуги</text:p>
        </text:list-item>
      </text:list>
      <text:p text:style-name="P361"><text:span text:style-name="T362">9.1. Расценки на платные образовательные услуги устанавливаются<text:s/></text:span><text:span text:style-name="T363">МБУ ДО «Спортивная школа Расс</text:span><text:span text:style-name="T364">казовского района»<text:s/></text:span><text:span text:style-name="T365"><text:s text:c="2"/>по калькуляции самостоятельно в соответствии с составом услуг, отраслевыми методическими рекомендациями, квалификацией персонала.</text:span></text:p>
      <text:soft-page-break/>
      <text:p text:style-name="P366">9.2. В состав цен входят:</text:p>
      <text:p text:style-name="P367">- себестоимость услуг</text:p>
      <text:p text:style-name="P368">- средства на развитие материально-технической базы школы.</text:p>
      <text:p text:style-name="P369">В состав затрат, относимых на себестоимость услуг входят:</text:p>
      <text:p text:style-name="P370">- расходы на оплату труда тренерам-преподавателям</text:p>
      <text:p text:style-name="P371">- расходы на оплату труда обслуживающего персонала;</text:p>
      <text:p text:style-name="P372"><text:span text:style-name="T373">-<text:s/></text:span><text:span text:style-name="T374">затраты на оплату труда основного персонала, непосредственного занятого на оказании услуги;</text:span></text:p>
      <text:p text:style-name="P375">- затраты на приобретение материальных запасов;</text:p>
      <text:p text:style-name="P376">- накладные затраты, относимые на платную услугу.</text:p>
      <text:p text:style-name="P377"/>
      <text:p text:style-name="P378"/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2LVL4" style:num-suffix="." style:num-format="I" text:start-value="7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2-10T13:46:00Z</meta:creation-date>
    <dc:date>2016-02-10T13:46:00Z</dc:date>
    <meta:print-date>2015-09-29T14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0" meta:paragraph-count="47" meta:word-count="3588" meta:character-count="23994" meta:row-count="170" meta:non-whitespace-character-count="20453"/>
  </office:meta>
</office:document-meta>
</file>