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top="0.1041in" fo:margin-bottom="0in" fo:line-height="100%" fo:text-indent="0.4923in" fo:background-color="#FFFFFF"/>
      <style:text-properties style:font-name="Times New Roman" style:font-name-asian="Times New Roman" style:font-name-complex="Times New Roman" fo:font-weight="bold" style:font-weight-asian="bold" style:font-weight-complex="bold" fo:color="#373737" fo:font-size="14pt" style:font-size-asian="14pt" style:font-size-complex="14pt" style:language-asian="ru" style:country-asian="RU"/>
    </style:style>
    <style:style style:name="P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color="#373737" fo:font-size="14pt" style:font-size-asian="14pt" style:font-size-complex="14pt" style:language-asian="ru" style:country-asian="RU"/>
    </style:style>
    <style:style style:name="P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9"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3"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1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style>
    <style:style style:name="T19" style:parent-style-name="Основнойшрифтабзаца" style:family="text">
      <style:text-properties style:font-name="Times New Roman" style:font-name-asian="Times New Roman" style:font-name-complex="Times New Roman" fo:font-weight="bold" style:font-weight-asian="bold" style:font-weight-complex="bold" fo:color="#373737" fo:font-size="14pt" style:font-size-asian="14pt" style:font-size-complex="14pt" style:language-asian="ru" style:country-asian="RU"/>
    </style:style>
    <style:style style:name="P2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3"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29"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3"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39"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style>
    <style:style style:name="T43" style:parent-style-name="Основнойшрифтабзаца" style:family="text">
      <style:text-properties style:font-name="Times New Roman" style:font-name-asian="Times New Roman" style:font-name-complex="Times New Roman" fo:font-weight="bold" style:font-weight-asian="bold" style:font-weight-complex="bold" fo:color="#373737" fo:font-size="14pt" style:font-size-asian="14pt" style:font-size-complex="14pt" style:language-asian="ru" style:country-asian="RU"/>
    </style:style>
    <style:style style:name="P4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49"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2"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3"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4"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5"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6"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7"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8"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59"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60"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61" style:parent-style-name="Обычный" style:family="paragraph">
      <style:paragraph-properties fo:text-align="justify" fo:margin-top="0.1666in" fo:margin-bottom="0.1666in" style:line-height-at-least="0.2083in" fo:margin-left="0.4166in" fo:text-indent="0.4923in" fo:background-color="#FFFFFF">
        <style:tab-stops/>
      </style:paragraph-properties>
      <style:text-properties style:font-name="Times New Roman" style:font-name-asian="Times New Roman" style:font-name-complex="Times New Roman" fo:color="#373737" fo:font-size="14pt" style:font-size-asian="14pt" style:font-size-complex="14pt" style:language-asian="ru" style:country-asian="RU"/>
    </style:style>
    <style:style style:name="P62" style:parent-style-name="Обычный" style:family="paragraph">
      <style:paragraph-properties fo:text-align="justify" fo:text-indent="0.4923in"/>
      <style:text-properties style:font-name="Times New Roman" style:font-name-complex="Times New Roman" fo:font-size="14pt" style:font-size-asian="14pt" style:font-size-complex="14pt"/>
    </style:style>
  </office:automatic-styles>
  <office:body>
    <office:text text:use-soft-page-breaks="true">
      <text:p text:style-name="P1">Правила оказания платных образовательных услуг</text:p>
      <text:p text:style-name="P2"><text:span text:style-name="T3">I. Общие положения</text:span></text:p>
      <text:p text:style-name="P4">1. Настоящие Правила определяют порядок оказания платных образовательных услуг.</text:p>
      <text:p text:style-name="P5">2. Понятия, используемые в настоящих Правилах:</text:p>
      <text:p text:style-name="P6">"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p>
      <text:p text:style-name="P7">"исполнитель" - организация, осуществляющая образовательную деятельность и предоставляющая платные образовательные услуги обучающемуся (к организации, осуществляющей образовательную деятельность, приравниваются индивидуальные предприниматели, осуществляющие образовательную деятельность);</text:p>
      <text:p text:style-name="P8">"недостаток платных образовательных услуг" - несоответствие платных образовательных услуг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платные образовательные услуги обычно используются, или целям, о которых исполнитель был поставлен в известность заказчиком при заключении договора, в том числе оказания их не в полном объеме, предусмотренном образовательными программами (частью образовательной программы);</text:p>
      <text:p text:style-name="P9">"обучающийся" - физическое лицо, осваивающее образовательную программу;</text:p>
      <text:p text:style-name="P10">"платные образовательные услуги" - осуществление образовательной деятельности по заданиям и за счет средств физических и (или) юридических лиц по договорам об образовании, заключаемым при приеме на обучение (далее - договор);</text:p>
      <text:p text:style-name="P11">"существенный недостаток платных образовательных услуг"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P12">3. Платные образовательные услуги не могут быть оказаны вместо образовательной деятельности, финансовое обеспечение которой осуществляется за счет бюджетных ассигнований федерального<text:s/><text:soft-page-break/>бюджета, бюджетов субъектов Российской Федерации, местных бюджетов. Средства, полученные исполнителями при оказании таких платных образовательных услуг, возвращаются лицам, оплатившим эти услуги.</text:p>
      <text:p text:style-name="P13">4. Организации, осуществляющие образовательную деятельность за счет бюджетных ассигнований федерального бюджета, бюджетов субъектов Российской Федерации, местных бюджетов, вправе осуществлять за счет средств физических и (или) юридических лиц платные образовательные услуги, не предусмотренные установленным государственным или муниципальным заданием либо соглашением о предоставлении субсидии на возмещение затрат, на одинаковых при оказании одних и тех же услуг условиях.</text:p>
      <text:p text:style-name="P14">5. Отказ заказчика от предлагаемых ему платных образовательных услуг не может быть причиной изменения объема и условий уже предоставляемых ему исполнителем образовательных услуг.</text:p>
      <text:p text:style-name="P15">6.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16">7. Исполнитель в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исполнителя, в том числе средств, полученных от приносящей доход деятельности, добровольных пожертвований и целевых взносов физических и (или) юридических лиц. Основания и порядок снижения стоимости платных образовательных услуг устанавливаются локальным нормативным актом и доводятся до сведения заказчика и (или) обучающегося.</text:p>
      <text:p text:style-name="P17">8.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18"><text:span text:style-name="T19">II. Информация о платных образовательных услугах, порядок заключения договоров</text:span></text:p>
      <text:p text:style-name="P20">9. Исполнитель обязан до заключения договора и в период его действия предоставлять заказчику достоверную информацию о себе и об оказываемых платных образовательных услугах, обеспечивающую возможность их правильного выбора.</text:p>
      <text:soft-page-break/>
      <text:p text:style-name="P21">10. Исполнитель обязан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22">11. Информация, предусмотренная пунктами 9 и 10 настоящих Правил, предоставляется исполнителем в месте фактического осуществления образовательной деятельности, а также в месте нахождения филиала организации, осуществляющей образовательную деятельность.</text:p>
      <text:p text:style-name="P23">12. Договор заключается в простой письменной форме и содержит следующие сведения:</text:p>
      <text:p text:style-name="P24">а) полное наименование и фирменное наименование (при наличии) исполнителя - юридического лица; фамилия, имя, отчество (при наличии) исполнителя - индивидуального предпринимателя;</text:p>
      <text:p text:style-name="P25">б) место нахождения или место жительства исполнителя;</text:p>
      <text:p text:style-name="P26">в) наименование или фамилия, имя, отчество (при наличии) заказчика, телефон заказчика;</text:p>
      <text:p text:style-name="P27">г) место нахождения или место жительства заказчика;</text:p>
      <text:p text:style-name="P28">д) 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p>
      <text:p text:style-name="P29">е) 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p>
      <text:p text:style-name="P30">ж) права, обязанности и ответственность исполнителя, заказчика и обучающегося;</text:p>
      <text:p text:style-name="P31">з) полная стоимость образовательных услуг, порядок их оплаты;</text:p>
      <text:p text:style-name="P32">и) сведения о лицензии на осуществление образовательной деятельности (наименование лицензирующего органа, номер и дата регистрации лицензии);</text:p>
      <text:p text:style-name="P33">к) вид, уровень и (или) направленность образовательной программы (часть образовательной программы определенного уровня, вида и (или) направленности);</text:p>
      <text:soft-page-break/>
      <text:p text:style-name="P34">л) форма обучения;</text:p>
      <text:p text:style-name="P35">м) сроки освоения образовательной программы (продолжительность обучения);</text:p>
      <text:p text:style-name="P36">н) 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p>
      <text:p text:style-name="P37">о) порядок изменения и расторжения договора;</text:p>
      <text:p text:style-name="P38">п) другие необходимые сведения, связанные со спецификой оказываемых платных образовательных услуг.</text:p>
      <text:p text:style-name="P39">13. Договор не может содержать условия, которые ограничивают права лиц, имеющих право на получение образования определенного уровня и направленности и подавших заявление о приеме на обучение (далее - поступающие), и обучающихся или снижают уровень предоставления им гарантий по сравнению с условиями, установленными законодательством Российской Федерации об образовании. Если условия, ограничивающие права поступающих и обучающихся или снижающие уровень предоставления им гарантий, включены в договор, такие условия не подлежат применению.</text:p>
      <text:p text:style-name="P40">14. Примерные формы договоров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41">15. Сведения, указанные в договоре, должны соответствовать информации, размещенной на официальном сайте образовательной организации в информационно-телекоммуникационной сети "Интернет" на дату заключения договора.</text:p>
      <text:p text:style-name="P42"><text:span text:style-name="T43">III. Ответственность исполнителя и заказчика</text:span></text:p>
      <text:p text:style-name="P44">16. З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45">17.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заказчик вправе по своему выбору потребовать:</text:p>
      <text:p text:style-name="P46">а) безвозмездного оказания образовательных услуг;</text:p>
      <text:soft-page-break/>
      <text:p text:style-name="P47">б) соразмерного уменьшения стоимости оказанных платных образовательных услуг;</text:p>
      <text:p text:style-name="P48">в) возмещения понесенных им расходов по устранению недостатков оказанных платных образовательных услуг своими силами или третьими лицами.</text:p>
      <text:p text:style-name="P49">18.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50">19.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51">а) 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p>
      <text:p text:style-name="P52">б) поручить оказать платные образовательные услуги третьим лицам за разумную цену и потребовать от исполнителя возмещения понесенных расходов;</text:p>
      <text:p text:style-name="P53">в) потребовать уменьшения стоимости платных образовательных услуг;</text:p>
      <text:p text:style-name="P54">г) расторгнуть договор.</text:p>
      <text:p text:style-name="P55">20.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56">21. По инициативе исполнителя договор может быть расторгнут в одностороннем порядке в следующем случае:</text:p>
      <text:p text:style-name="P57">а) применение к обучающемуся, достигшему возраста 15 лет, отчисления как меры дисциплинарного взыскания;</text:p>
      <text:p text:style-name="P58">б) невыполнение обучающимся по профессиональной образовательной программе (части образовательной программы)<text:s/><text:soft-page-break/>обязанностей по добросовестному освоению такой образовательной программы (части образовательной программы) и выполнению учебного плана;</text:p>
      <text:p text:style-name="P59">в) 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p>
      <text:p text:style-name="P60">г) просрочка оплаты стоимости платных образовательных услуг;</text:p>
      <text:p text:style-name="P61">д) невозможность надлежащего исполнения обязательств по оказанию платных образовательных услуг вследствие действий (бездействия) обучающегося..</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евостьянова</meta:initial-creator>
    <dc:creator>Оксана</dc:creator>
    <meta:creation-date>2016-02-10T13:49:00Z</meta:creation-date>
    <dc:date>2016-02-10T13:49:00Z</dc:date>
    <meta:template xlink:href="Normal.dotm" xlink:type="simple"/>
    <meta:editing-cycles>2</meta:editing-cycles>
    <meta:editing-duration>PT60S</meta:editing-duration>
    <meta:document-statistic meta:page-count="6" meta:paragraph-count="20" meta:word-count="1536" meta:character-count="10274" meta:row-count="72" meta:non-whitespace-character-count="8758"/>
  </office:meta>
</office:document-meta>
</file>