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4.3083in" style:use-optimal-column-width="false"/>
    </style:style>
    <style:style style:name="TableColumn3" style:family="table-column">
      <style:table-column-properties style:column-width="2.3381in" style:use-optimal-column-width="false"/>
    </style:style>
    <style:style style:name="Table1" style:family="table" style:master-page-name="MP0">
      <style:table-properties style:width="6.6465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Обычный" style:family="paragraph">
      <style:paragraph-properties fo:break-before="page"/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family="paragraph">
      <style:text-properties fo:font-size="14pt" style:font-size-asian="14pt" style:font-size-complex="14pt"/>
    </style:style>
    <style:style style:name="TableCell15" style:family="table-cell">
      <style:table-cell-properties fo:border="none" fo:padding-top="0in" fo:padding-left="0.075in" fo:padding-bottom="0in" fo:padding-right="0.075in"/>
    </style:style>
    <style:style style:name="P16" style:parent-style-name="Обычный" style:family="paragraph">
      <style:text-properties fo:font-size="14pt" style:font-size-asian="14pt" style:font-size-complex="14pt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Обычный" style:family="paragraph">
      <style:paragraph-properties style:snap-to-layout-grid="false"/>
      <style:text-properties fo:font-size="14pt" style:font-size-asian="14pt" style:font-size-complex="14pt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Обычный" style:family="paragraph">
      <style:paragraph-properties style:snap-to-layout-grid="false"/>
    </style:style>
    <style:style style:name="P24" style:parent-style-name="Обычный" style:family="paragraph">
      <style:text-properties fo:font-size="14pt" style:font-size-asian="14pt" style:font-size-complex="14pt"/>
    </style:style>
    <style:style style:name="P2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26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7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8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Обычный" style:family="paragraph">
      <style:paragraph-properties fo:text-align="center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Обычный" style:family="paragraph">
      <style:text-properties fo:font-size="14pt" style:font-size-asian="14pt" style:font-size-complex="14pt"/>
    </style:style>
    <style:style style:name="P38" style:parent-style-name="Обычный" style:family="paragraph">
      <style:text-properties fo:font-size="14pt" style:font-size-asian="14pt" style:font-size-complex="14pt"/>
    </style:style>
    <style:style style:name="P39" style:parent-style-name="Обычный" style:family="paragraph">
      <style:text-properties fo:font-size="14pt" style:font-size-asian="14pt" style:font-size-complex="14pt"/>
    </style:style>
    <style:style style:name="P40" style:parent-style-name="Обычный" style:family="paragraph">
      <style:text-properties fo:font-size="14pt" style:font-size-asian="14pt" style:font-size-complex="14pt"/>
    </style:style>
    <style:style style:name="P41" style:parent-style-name="Обычный" style:family="paragraph">
      <style:text-properties fo:font-size="14pt" style:font-size-asian="14pt" style:font-size-complex="14pt"/>
    </style:style>
    <style:style style:name="P42" style:parent-style-name="Обычный" style:family="paragraph">
      <style:text-properties fo:font-size="14pt" style:font-size-asian="14pt" style:font-size-complex="14pt"/>
    </style:style>
    <style:style style:name="P43" style:parent-style-name="Обычный" style:family="paragraph">
      <style:text-properties fo:font-size="14pt" style:font-size-asian="14pt" style:font-size-complex="14pt"/>
    </style:style>
    <style:style style:name="P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" style:parent-style-name="Обычный" style:family="paragraph"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center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center"/>
    </style:style>
    <style:style style:name="P56" style:parent-style-name="Обычный" style:family="paragraph">
      <style:paragraph-properties fo:text-align="center"/>
    </style:style>
    <style:style style:name="P57" style:parent-style-name="Обычный" style:family="paragraph">
      <style:paragraph-properties fo:text-align="center"/>
    </style:style>
    <style:style style:name="P58" style:parent-style-name="Обычный" style:family="paragraph">
      <style:paragraph-properties fo:text-align="center"/>
    </style:style>
    <style:style style:name="P59" style:parent-style-name="Обычный" style:family="paragraph">
      <style:paragraph-properties fo:text-align="center"/>
    </style:style>
    <style:style style:name="P60" style:parent-style-name="Обычный" style:family="paragraph">
      <style:paragraph-properties fo:text-align="center"/>
    </style:style>
    <style:style style:name="P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62" style:parent-style-name="Обычный" style:master-page-name="MP1" style:family="paragraph">
      <style:paragraph-properties fo:break-before="page" fo:text-align="justify" fo:text-indent="0.4916in"/>
    </style:style>
    <style:style style:name="T64" style:parent-style-name="Строгий" style:family="text">
      <style:text-properties fo:font-size="14pt" style:font-size-asian="14pt" style:font-size-complex="14pt"/>
    </style:style>
    <style:style style:name="P65" style:parent-style-name="norm_act_text" style:family="paragraph">
      <style:paragraph-properties fo:text-align="justify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Гиперссылк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Гиперссылк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P7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9" style:parent-style-name="norm_act_text" style:family="paragraph">
      <style:paragraph-properties fo:text-align="justify"/>
      <style:text-properties fo:font-size="14pt" style:font-size-asian="14pt" style:font-size-complex="14pt"/>
    </style:style>
    <style:style style:name="P80" style:parent-style-name="norm_act_text" style:family="paragraph">
      <style:paragraph-properties fo:text-align="justify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Обычныйвеб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83" style:parent-style-name="Обычныйвеб" style:family="paragraph">
      <style:paragraph-properties fo:text-align="center" fo:margin-top="0in" fo:margin-bottom="0in"/>
      <style:text-properties fo:font-weight="bold" style:font-weight-asian="bold" fo:font-size="14pt" style:font-size-asian="14pt" style:font-size-complex="14pt"/>
    </style:style>
    <style:style style:name="P8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8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8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8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8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8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9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9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92" style:parent-style-name="Обычныйвеб" style:family="paragraph">
      <style:paragraph-properties fo:margin-top="0in" fo:margin-bottom="0in"/>
      <style:text-properties fo:font-size="14pt" style:font-size-asian="14pt" style:font-size-complex="14pt"/>
    </style:style>
    <style:style style:name="P93" style:parent-style-name="Обычныйвеб" style:family="paragraph">
      <style:paragraph-properties fo:text-align="justify" fo:margin-top="0in" fo:margin-bottom="0in" fo:text-indent="0.4916in"/>
    </style:style>
    <style:style style:name="T94" style:parent-style-name="Строгий" style:family="text">
      <style:text-properties fo:font-size="14pt" style:font-size-asian="14pt" style:font-size-complex="14pt"/>
    </style:style>
    <style:style style:name="P95" style:parent-style-name="Обычныйвеб" style:family="paragraph">
      <style:paragraph-properties fo:text-align="justify" fo:margin-top="0in" fo:margin-bottom="0in" fo:text-indent="0.4916in"/>
      <style:text-properties fo:font-size="14pt" style:font-size-asian="14pt" style:font-size-complex="14pt"/>
    </style:style>
    <style:style style:name="P9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9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9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9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0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0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0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0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0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0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0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0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0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0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1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1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1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1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1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1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1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1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1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1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2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2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2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2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2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2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26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27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28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29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3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3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32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33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34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35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36" style:parent-style-name="Обычныйвеб" style:family="paragraph">
      <style:paragraph-properties fo:text-align="justify" fo:margin-top="0in" fo:margin-bottom="0in" fo:text-indent="0.4916in"/>
    </style:style>
    <style:style style:name="T137" style:parent-style-name="Основнойшрифтабзаца" style:family="text">
      <style:text-properties fo:font-size="14pt" style:font-size-asian="14pt" style:font-size-complex="14pt"/>
    </style:style>
    <style:style style:name="P138" style:parent-style-name="Обычныйвеб" style:family="paragraph">
      <style:paragraph-properties fo:text-align="justify" fo:margin-top="0in" fo:margin-bottom="0in" fo:text-indent="0.4916in"/>
    </style:style>
    <style:style style:name="T139" style:parent-style-name="Строгий" style:family="text">
      <style:text-properties fo:font-size="14pt" style:font-size-asian="14pt" style:font-size-complex="14pt"/>
    </style:style>
    <style:style style:name="P140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41" style:parent-style-name="Обычныйвеб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7" style:parent-style-name="norm_act_text" style:family="paragraph">
      <style:paragraph-properties fo:text-align="justify"/>
      <style:text-properties fo:font-size="14pt" style:font-size-asian="14pt" style:font-size-complex="14pt"/>
    </style:style>
    <style:style style:name="P148" style:parent-style-name="norm_act_text" style:family="paragraph">
      <style:paragraph-properties fo:text-align="justify"/>
      <style:text-properties fo:font-size="14pt" style:font-size-asian="14pt" style:font-size-complex="14pt"/>
    </style:style>
    <style:style style:name="P149" style:parent-style-name="norm_act_text" style:family="paragraph">
      <style:paragraph-properties fo:text-align="justify"/>
      <style:text-properties fo:font-size="14pt" style:font-size-asian="14pt" style:font-size-complex="14pt"/>
    </style:style>
    <style:style style:name="P150" style:parent-style-name="norm_act_text" style:family="paragraph">
      <style:paragraph-properties fo:text-align="justify"/>
      <style:text-properties fo:font-size="14pt" style:font-size-asian="14pt" style:font-size-complex="14pt"/>
    </style:style>
    <style:style style:name="P151" style:parent-style-name="norm_act_text" style:family="paragraph">
      <style:paragraph-properties fo:text-align="justify"/>
      <style:text-properties fo:font-size="14pt" style:font-size-asian="14pt" style:font-size-complex="14pt"/>
    </style:style>
    <style:style style:name="P152" style:parent-style-name="norm_act_text" style:family="paragraph">
      <style:paragraph-properties fo:text-align="justify"/>
      <style:text-properties fo:font-size="14pt" style:font-size-asian="14pt" style:font-size-complex="14pt"/>
    </style:style>
    <style:style style:name="P153" style:parent-style-name="norm_act_text" style:family="paragraph">
      <style:paragraph-properties fo:text-align="justify"/>
      <style:text-properties fo:font-size="14pt" style:font-size-asian="14pt" style:font-size-complex="14pt"/>
    </style:style>
    <style:style style:name="P154" style:parent-style-name="norm_act_text" style:family="paragraph">
      <style:paragraph-properties fo:text-align="justify"/>
      <style:text-properties fo:font-size="14pt" style:font-size-asian="14pt" style:font-size-complex="14pt"/>
    </style:style>
    <style:style style:name="P155" style:parent-style-name="norm_act_text" style:family="paragraph">
      <style:paragraph-properties fo:text-align="justify"/>
      <style:text-properties fo:font-size="14pt" style:font-size-asian="14pt" style:font-size-complex="14pt"/>
    </style:style>
    <style:style style:name="P156" style:parent-style-name="norm_act_text" style:family="paragraph">
      <style:paragraph-properties fo:text-align="justify"/>
      <style:text-properties fo:font-size="14pt" style:font-size-asian="14pt" style:font-size-complex="14pt"/>
    </style:style>
    <style:style style:name="P157" style:parent-style-name="norm_act_text" style:family="paragraph">
      <style:paragraph-properties fo:text-align="justify"/>
      <style:text-properties fo:font-size="14pt" style:font-size-asian="14pt" style:font-size-complex="14pt"/>
    </style:style>
    <style:style style:name="P158" style:parent-style-name="norm_act_text" style:family="paragraph">
      <style:paragraph-properties fo:text-align="justify"/>
      <style:text-properties fo:font-size="14pt" style:font-size-asian="14pt" style:font-size-complex="14pt"/>
    </style:style>
    <style:style style:name="P159" style:parent-style-name="norm_act_text" style:family="paragraph">
      <style:paragraph-properties fo:text-align="justify"/>
      <style:text-properties fo:font-size="14pt" style:font-size-asian="14pt" style:font-size-complex="14pt"/>
    </style:style>
    <style:style style:name="P160" style:parent-style-name="norm_act_text" style:family="paragraph">
      <style:paragraph-properties fo:text-align="justify"/>
      <style:text-properties fo:font-size="14pt" style:font-size-asian="14pt" style:font-size-complex="14pt"/>
    </style:style>
    <style:style style:name="P161" style:parent-style-name="norm_act_text" style:family="paragraph">
      <style:paragraph-properties fo:text-align="justify"/>
      <style:text-properties fo:font-size="14pt" style:font-size-asian="14pt" style:font-size-complex="14pt"/>
    </style:style>
    <style:style style:name="P162" style:parent-style-name="norm_act_text" style:family="paragraph">
      <style:paragraph-properties fo:text-align="justify"/>
      <style:text-properties fo:font-size="14pt" style:font-size-asian="14pt" style:font-size-complex="14pt"/>
    </style:style>
    <style:style style:name="P163" style:parent-style-name="norm_act_text" style:family="paragraph">
      <style:paragraph-properties fo:text-align="justify"/>
      <style:text-properties fo:font-size="14pt" style:font-size-asian="14pt" style:font-size-complex="14pt"/>
    </style:style>
    <style:style style:name="P164" style:parent-style-name="norm_act_text" style:family="paragraph">
      <style:paragraph-properties fo:text-align="justify"/>
      <style:text-properties fo:font-size="14pt" style:font-size-asian="14pt" style:font-size-complex="14pt"/>
    </style:style>
    <style:style style:name="P165" style:parent-style-name="norm_act_text" style:family="paragraph">
      <style:paragraph-properties fo:text-align="justify"/>
      <style:text-properties fo:font-size="14pt" style:font-size-asian="14pt" style:font-size-complex="14pt"/>
    </style:style>
    <style:style style:name="P166" style:parent-style-name="norm_act_text" style:family="paragraph">
      <style:paragraph-properties fo:text-align="justify"/>
      <style:text-properties fo:font-size="14pt" style:font-size-asian="14pt" style:font-size-complex="14pt"/>
    </style:style>
    <style:style style:name="P167" style:parent-style-name="norm_act_text" style:family="paragraph">
      <style:paragraph-properties fo:text-align="justify"/>
      <style:text-properties fo:font-size="14pt" style:font-size-asian="14pt" style:font-size-complex="14pt"/>
    </style:style>
    <style:style style:name="P168" style:parent-style-name="Заголовок5" style:family="paragraph">
      <style:paragraph-properties fo:text-align="justify"/>
      <style:text-properties fo:font-size="14pt" style:font-size-asian="14pt" style:font-size-complex="14pt"/>
    </style:style>
    <style:style style:name="P169" style:parent-style-name="norm_act_text" style:family="paragraph">
      <style:paragraph-properties fo:text-align="justify"/>
      <style:text-properties fo:font-size="14pt" style:font-size-asian="14pt" style:font-size-complex="14pt"/>
    </style:style>
    <style:style style:name="P170" style:parent-style-name="norm_act_text" style:family="paragraph">
      <style:paragraph-properties fo:text-align="justify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T172" style:parent-style-name="Основнойшрифтабзаца" style:family="text">
      <style:text-properties fo:font-size="14pt" style:font-size-asian="14pt" style:font-size-complex="14pt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P174" style:parent-style-name="Обычный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Принято на педагогическом совете</text:p>
            <text:p text:style-name="P7"><text:s/>МБУ ДО «Спортивная школа<text:s/></text:p>
            <text:p text:style-name="P8">Рассказовского района»<text:s/></text:p>
            <text:p text:style-name="Обычный"><text:span text:style-name="T9">Протокол №<text:s/></text:span><text:span text:style-name="T10">1</text:span><text:span text:style-name="T11">от<text:s/></text:span><text:span text:style-name="T12">31.08.2015Г</text:span><text:span text:style-name="T13"><text:s/></text:span></text:p>
            <text:p text:style-name="P14"/>
          </table:table-cell>
          <table:table-cell table:style-name="TableCell15">
            <text:p text:style-name="P16">Утверждено<text:s/></text:p>
            <text:p text:style-name="P17">приказом <text:s/>от1.09.2015Г<text:s text:c="20"/>№<text:s/>21</text:p>
            <text:p text:style-name="Обычный"><text:span text:style-name="T18">Директор МБУ ДО «Спортивная школа Рассказовского района» <text:s text:c="9"/>А.В. Котов<text:s/></text:span>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</table:table>
      <text:p text:style-name="P24"/>
      <text:p text:style-name="P25"/>
      <text:p text:style-name="P26"/>
      <text:p text:style-name="P27">ПРАВИЛА</text:p>
      <text:p text:style-name="P28">ВНУТРЕННЕГО РАСПОРЯДКА<text:s/></text:p>
      <text:p text:style-name="P29"><text:span text:style-name="T30">ДЛЯ ОБУЧАЮЩИХСЯ</text:span></text:p>
      <text:p text:style-name="P31"/>
      <text:p text:style-name="P32">Муниципального бюджетного учреждения</text:p>
      <text:p text:style-name="P33"><text:span text:style-name="T34"><text:s/>дополнительного образования МБУ ДО «Спортивная школа Рассказовского района»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pan text:style-name="T54">2015</text:span></text:p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soft-page-break/>
      <text:p text:style-name="P62"><text:span text:style-name="T64">1.Общие положения</text:span></text:p>
      <text:p text:style-name="P65"><text:span text:style-name="T66">1.1. Настоящие Правила внутреннего распорядка обучающихся разработаны в соответствии с Федеральным<text:s/></text:span><text:a xlink:href="" office:target-frame-name="_blank" xlink:show="new"><text:span text:style-name="T67">законом<text:s/></text:span></text:a><text:span text:style-name="T68">от 29 декабря 2012 г. № 273-ФЗ «Об образовании в Российской Федерации» и Порядком применения к обучающимся и снятия с обучающихся мер дисциплинарного взыскания,  утвержденным<text:s/></text:span><text:a xlink:href="" office:target-frame-name="_blank" xlink:show="new"><text:span text:style-name="T69">приказом<text:s/></text:span></text:a><text:span text:style-name="T70">Министерства образования и науки Российской Федерации от 15 марта 2013 г. № 185, уставом МБУ ДО «Спортивная школа Рассказовского района», с учетом мнения <text:s/>совета родителей.</text:span></text:p>
      <text:p text:style-name="P71">1.2. <text:s/>Настоящие Правила регулируют режим организации образовательного процесса, права и обязанности обучающихся, применение поощрения и мер дисциплинарного взыскания к обучающимся МБУ ДО «Спортивная школа Рассказовского района» (далее – Учреждение).</text:p>
      <text:p text:style-name="P72"/>
      <text:p text:style-name="P73">1.3. Дисциплина в Учреждении поддерживается на основе уважения человеческого достоинства обучающихся и педагогических работников. Применение физического и (или) психического насилия по отношению к обучающимся не допускается.</text:p>
      <text:p text:style-name="P74"/>
      <text:p text:style-name="P75">1.4. Обучающиеся и их родители (законные представители) должны быть ознакомлены с настоящими Правилами и разъяснение их содержания возложено на педагогических работников Учреждения.<text:s/></text:p>
      <text:p text:style-name="P76"/>
      <text:p text:style-name="P77">1.5. Настоящие Правила являются локальным нормативным актом, регламентирующим деятельность Учреждения.</text:p>
      <text:p text:style-name="P78"/>
      <text:p text:style-name="P79">1.6. <text:s/>Настоящие Правила обязательны для исполнения всеми обучающимися Учреждения и их родителями (законными представителями), обеспечивающими получения обучающимися дополнительного <text:s/>образования.</text:p>
      <text:p text:style-name="P80"><text:span text:style-name="T81">Текст настоящих Правил размещается на официальном сайте Учреждения в сети Интернет.</text:span></text:p>
      <text:p text:style-name="P82">2. Режим образовательного процесса</text:p>
      <text:p text:style-name="P83"/>
      <text:p text:style-name="P84">2.1. <text:s/>Учреждение организует работу с обучающимися в течение календарного года. Начало учебного года 01 сентября, окончание учебного года 31 августа.</text:p>
      <text:p text:style-name="P85">2.2. Календарный график на каждый учебный год утверждается приказом директора Учреждения.</text:p>
      <text:p text:style-name="P86">2.3. Учреждение работает по плану 7-ми дневной недели. Занятия проводятся в первой и во второй половине дня. Начало занятий в 8.00, окончание не позднее 20.00 часов.</text:p>
      <text:soft-page-break/>
      <text:p text:style-name="P87">2.4. <text:s text:c="2"/>Учебно-тренировочные занятия в отделениях по видам спорта проводятся в соответствии с годовым учебным планом, рассчитанным на 52 недели учебно-тренировочных занятий.</text:p>
      <text:p text:style-name="P88">2.5. Основными формами учебно-тренировочного процесса являются: групповые учебно-тренировочные <text:s/>и теоретические занятия, тестирование и медицинский контроль, участие в соревнованиях и матчевых встречах, учебно-тренировочных сборах, инструкторская и судейская практика.</text:p>
      <text:p text:style-name="P89">2.6. <text:s/>Расписание занятий (тренировок) составляется администрацией Учреждения по предоставлению тренера-преподавателя в целях установления более благоприятного режима тренировок, отдыха обучающихся, обучения их в образовательных учреждениях с учетом возрастных особенностей детей и установленных санитарно-гигиенических норм.<text:s/></text:p>
      <text:p text:style-name="P90">2.7. Для обеспечения круглогодичности учебно-тренировочного процесса, спортивной подготовки и активного отдыха учащихся в период каникул организуются <text:s/>оздоровительно-спортивные лагеря.</text:p>
      <text:p text:style-name="P91">2.8.<text:tab/>Продолжительность одного занятия в группах спортивно-оздоровительной направленности 45 минут и 1 час 30 минут, в группах начальной подготовки 1 час 30 минут, в группах учебно-тренировочных 1 час 30 минут и 2 часа 15 минут.</text:p>
      <text:p text:style-name="P92"/>
      <text:p text:style-name="P93"><text:span text:style-name="T94">3. Права и обязанности обучающегося</text:span></text:p>
      <text:p text:style-name="P95"/>
      <text:p text:style-name="P96">3.1. Обучающийся имеет право на:</text:p>
      <text:p text:style-name="P97">3.1.1. Предоставление условий для обучения с учетом особенностей психофизического развития <text:s/>и состояния здоровья учащихся, в том числе получение социально-педагогической и психологической помощи, бесплатной психолого-медико-педагогической коррекции. Обучение в соответствии с Программами по видам спорта, реализуемыми в Учреждении, с учетом уровня подготовки обучающихся.</text:p>
      <text:p text:style-name="P98">3.1.2. Обучение в соответствии с Программами по видам спорта, реализуемыми в Учреждении, с учетом уровня подготовки обучающихся. Получение дополнительных (в том числе платных) образовательных услуг.</text:p>
      <text:p text:style-name="P99">3.1.3. Выбор спортивных отделений.</text:p>
      <text:p text:style-name="P100">3.1.4. Перевод в течение учебного года в другое образовательное учреждение физкультурно-спортивной направленности.</text:p>
      <text:p text:style-name="P101">3.1.5.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02">3.1.6. Свободу совести, информации, свободное выражение собственных взглядов и убеждений.</text:p>
      <text:p text:style-name="P103">3.1.7. Участие в обсуждении и решении вопросов деятельности Учреждения.</text:p>
      <text:p text:style-name="P104">3.1.8. Посещение мероприятий, проводимых Учреждением для обучающихся, в том числе не предусмотренных учебным планом.</text:p>
      <text:p text:style-name="P105">3.1.9. Принимать участие в социально-культурных, оздоровительных и т.п. мероприятиях, организованных Учреждением.</text:p>
      <text:soft-page-break/>
      <text:p text:style-name="P106">3.1.10. Получать полную и достоверную информацию об оценке своих знаний, умений и навыков, а также о критериях этой оценки.</text:p>
      <text:p text:style-name="P107">3.1.11. Пользование в установленном порядке лечебно-оздоровительной инфраструктурой, объектами спорта Учреждения.</text:p>
      <text:p text:style-name="P108">3.1.12. Развитие своих творческих способностей и интересов, включая участие в физкультурных и спортивных мероприятиях, в том числе в официальных спортивных соревнованиях и других массовых мероприятиях</text:p>
      <text:p text:style-name="P109">3.1.13. Поощрение за успехи в учебной, физкультурной, спортивной, общественной деятельности.</text:p>
      <text:p text:style-name="P110">3.1.14. Благоприятную среду жизнедеятельности без окружающего табачного дыма и охрану здоровья от воздействия окружающего табачного дыма и последствий потребления табака.</text:p>
      <text:p text:style-name="P111">3.1.15. Обращение в комиссию по урегулированию споров между участниками образовательных отношений.</text:p>
      <text:p text:style-name="P112">3.2. Обучающийся обязан:</text:p>
      <text:p text:style-name="P113">3.2.1. Добросовестно осваивать образовательную программу, посещать учебно-тренировочные занятия, выполнять самостоятельные задания, данные педагогическими работниками в рамках образовательной программы.</text:p>
      <text:p text:style-name="P114">3.2.2. Выполнять требования устава, настоящих Правил и иных локальных нормативных актов Учреждения по вопросам организации и осуществления образовательной деятельности.</text:p>
      <text:p text:style-name="P115">3.2.3. Заботиться о сохранении и укреплении своего здоровья, стремиться к нравственному, духовному и физическому развитию и самосовершенствованию.</text:p>
      <text:p text:style-name="P116">3.2.4. Уважать честь и достоинство обучающихся, сотрудников Учреждения, окружающих во время пребывания в Учреждении, и вне его в других общественных местах во время проведения занятий, мероприятий.</text:p>
      <text:p text:style-name="P117">3.2.5. Вести себя достойно, воздерживаться от действий, мешающих другим обучающимся овладевать знаниями, соблюдать учебную дисциплину, своевременно и точно исполнять распоряжения администрации Учреждения соблюдать требования по обеспечению безопасности в Учреждении.</text:p>
      <text:p text:style-name="P118">3.2.6. Бережно и ответственно относиться к имуществу Учреждения, поддерживать чистоту и порядок в зданиях и помещениях учреждения, соблюдать чистоту на территории Учреждения, экономно и эффективно использовать материалы, ресурсы, оборудование.</text:p>
      <text:p text:style-name="P119">3.2.7. Заниматься ответственно и добросовестно, эффективно использовать образовательные и социально-культурные возможности Учреждения для саморазвития и самосовершенствования.</text:p>
      <text:p text:style-name="P120">3.2.8. Выполнять требования тренеров-преподавателей в части, отнесенной Уставом и локальными актами Учреждения к их компетенции.</text:p>
      <text:p text:style-name="P121">3.2.9. Своевременно без опозданий приходить на занятия, извещать тренера-преподавателя о причинах отсутствия на занятиях.</text:p>
      <text:p text:style-name="P122">3.2.10. Иметь сменную обувь, форму для специализированных занятий в соответствии с требованиями программы.</text:p>
      <text:soft-page-break/>
      <text:p text:style-name="P123">3.2.11. Соблюдать требования техники безопасности, санитарии и гигиены образовательного процесса, правила пожарной безопасности.</text:p>
      <text:p text:style-name="P124">3.2.12. В случае экстренной ситуации, связанной с обнаружением любой опасности жизни и здоровью, незамедлительно сообщить об этом любому сотруднику Учреждения.</text:p>
      <text:p text:style-name="P125">3.2.13. Соблюдать нормы законодательства в сфере охраны здоровья граждан от воздействия окружающего табачного дыма и последствий потребления табака.</text:p>
      <text:p text:style-name="P126">3.2.14. Своевременно проходить все необходимые медицинские осмотры.</text:p>
      <text:p text:style-name="P127">3.3 Обучающимся запрещается:</text:p>
      <text:p text:style-name="P128">3.3.1. Приносить, передавать, использовать во время образовательного процесса (как на территории Учреждения, так и во время проведения занятий, мероприятий вне его) оружие, колющие и режущие предметы, боеприпасы, взрывчатые вещества, пиротехнические игрушки, а также другие предметы, подвергающие опасности жизнь и здоровье других людей.</text:p>
      <text:p text:style-name="P129">3.3.2. Приносить, передавать и употреблять спиртные напитки, средства токсического и наркотического опьянения, табачные изделия, находиться в помещениях Учреждения в состоянии алкогольного или наркотического опьянения. Курение в Учреждении и на территории Учреждения запрещено.</text:p>
      <text:p text:style-name="P130">3.3.3. Применять физическую силу для выяснения отношений, использовать запугивание, вымогательство.</text:p>
      <text:p text:style-name="P131">3.3.4. Совершать любые действия, влекущие за собой опасные последствия для окружающих, такие как толкание, удары любыми предметами, бросание чем-либо и т.д.</text:p>
      <text:p text:style-name="P132">3.3.5. Загрязнять или засорять помещения Учреждения.</text:p>
      <text:p text:style-name="P133">3.3.6. Употреблять в речи неприличные слова и выражения.</text:p>
      <text:p text:style-name="P134">3.3.7. Нарушать правила техники безопасности на занятиях.</text:p>
      <text:p text:style-name="P135">3.3.8. За неисполнение или нарушение устава Учреждения, настоящих правил и иных локальных нормативных актов по вопросам организации и осуществления образовательной деятельности <text:s/>обучающимися несут ответственность в соответствии с настоящими Правилами.</text:p>
      <text:p text:style-name="P136"><text:span text:style-name="T137"><text:s/></text:span></text:p>
      <text:p text:style-name="P138"><text:span text:style-name="T139">4. Поощрение и <text:s/>дисциплинарное воздействие</text:span></text:p>
      <text:p text:style-name="P140">4.1. Меры поощрения применяются администрацией Учреждения совместно или по согласованию с педагогическим коллективом.</text:p>
      <text:p text:style-name="P141">4.2. За высокие результаты и достигнутые успехи в спорте, активную социально-значимую деятельность, победители <text:s/>конкурсов, соревнований, и другие достижения к обучающимся могут применяться следующие виды поощрения:</text:p>
      <text:list text:style-name="LFO2" text:continue-numbering="true">
        <text:list-item>
          <text:p text:style-name="P142">объявление благодарности обучающемуся;</text:p>
        </text:list-item>
        <text:list-item>
          <text:p text:style-name="P143">направление благодарственного письма родителям (законным представителям) обучающегося;</text:p>
        </text:list-item>
        <text:list-item>
          <text:p text:style-name="P144">награждение Дипломом; Грамотой;</text:p>
        </text:list-item>
        <text:list-item>
          <text:p text:style-name="P145">награждение ценным подарком;</text:p>
        </text:list-item>
        <text:list-item>
          <text:p text:style-name="P146">чествованием на тожественных церемониях.</text:p>
        </text:list-item>
      </text:list>
      <text:soft-page-break/>
      <text:p text:style-name="P147"><text:s text:c="6"/>4.2. Процедура применения поощрений</text:p>
      <text:p text:style-name="P148">4.2.1. Объявление благодарности обучающемуся, объявление благодарности законным представителям, направление благодарственного письма по месту работы законных представителей обучающегося могут применять все педагогические работники Школы при проявлении учащимися активности с положительным результатом.</text:p>
      <text:p text:style-name="P149">4.2.2. Награждение почетной грамотой (дипломом) может осуществляться администрацией Учреждения по представлению тренера-преподавателя за особые успехи, достигнутые обучающимся в спортивных соревнованиях <text:s/>Учреждения и (или) муниципального образования, на территории которого находится Учреждение.</text:p>
      <text:p text:style-name="P150">4.2.3. Награждение ценным подарком осуществляется за счет дополнительных финансовых средств по представлению заместителей директора на основании приказа директора <text:s/>за особые успехи, достигнутые на уровне муниципального образования, субъекта Российской Федерации.</text:p>
      <text:p text:style-name="P151">4.3. За нарушение устава, настоящих Правил и иных локальных нормативных актов Учреждения к обучающимся могут быть применены следующие меры дисциплинарного воздействия: меры воспитательного характера,<text:line-break/>дисциплинарные взыскания.</text:p>
      <text:p text:style-name="P152">4.4. Меры воспитательного характера представляют собой действия администрации Учреждения, его педагогических работников, направленные на разъяснение недопустимости нарушения правил поведения в Учреждении, осознание обучающимся пагубности совершенных им действий, воспитание личных качеств обучающегося, не добросовестно относящегося к учебно-тренировочным занятиям и соблюдению дисциплины.</text:p>
      <text:p text:style-name="P153">4.5. <text:s/>К учащимся могут быть применены следующие меры дисциплинарного взыскания:</text:p>
      <text:p text:style-name="P154">замечание;<text:line-break/>выговор;<text:line-break/>отчисление из Учреждения.</text:p>
      <text:p text:style-name="P155">4.6. Применение дисциплинарных взысканий</text:p>
      <text:p text:style-name="P156">4.6.1. Дисциплинарное взыскание применяется не позднее одного месяца со дня обнаружения дисциплинарного проступка и не позднее шести месяцев со дня его совершения, не считая времени болезни обучающегося, <text:s/>а также времени, необходимого на учет мнения совета родителей, но не более семи <text:s/>дней со дня представления директору Учреждения мотивированного мнения указанных советов в письменной форме.</text:p>
      <text:soft-page-break/>
      <text:p text:style-name="P157">За каждый дисциплинарный проступок может быть применено только одно дисциплинарное взыскание.</text:p>
      <text:p text:style-name="P158">При наложении дисциплинарного взыскания действует принцип рецидива, когда за один и тот же проступок, совершенный в течение года, наказание ужесточается.</text:p>
      <text:p text:style-name="P159">4.6.2. Дисциплинарные взыскания не применяются в отношении воспитанников дошкольного и младшего школьного <text:s/>возраста, <text:s/>и обучающихся с задержкой психического развития и различными формами умственной отсталости.</text:p>
      <text:p text:style-name="P160">4.6.3. Применению дисциплинарного взыскания предшествует дисциплинарное расследование, осуществляемое на основании письменного обращения к директору Учреждения того или иного участника образовательных отношений.</text:p>
      <text:p text:style-name="P161">4.6.4. При получении письменного заявления о совершении учащимся дисциплинарного проступка директор в течение трех рабочих дней передает его в комиссию по расследованию дисциплинарных проступков, создаваемую его приказом в начале каждого учебного года. Комиссия в своей деятельности руководствуется соответствующим Положением.</text:p>
      <text:p text:style-name="P162">4.6.5. В случае признания обучающегося виновным в совершении дисциплинарного проступка комиссией выносится решение о применении к нему соответствующего дисциплинарного взыскания.</text:p>
      <text:p text:style-name="P163">4.6.6. Отчисление обучающегося в качестве меры дисциплинарного взыскания применяется, если меры дисциплинарного воздействия воспитательного характера не дали результата, обучающийся имеет не менее двух дисциплинарных взысканий в текущем учебном году и его дальнейшее пребывание в Учреждении оказывает отрицательное влияние на других обучающихся, нарушает их права и права работников, а также нормальное функционирование Учреждению.</text:p>
      <text:p text:style-name="P164">4.6.7. Решение об отчислении несовершеннолетнего обучающегося, как мера дисциплинарного взыскания принимается с учетом мнения его законных представителей и с решением <text:s/>Педагогического совета.<text:s/></text:p>
      <text:p text:style-name="P165">4.6.8. Обучающийся <text:s text:c="2"/>и (или) его родители (законные представители) вправе обжаловать в комиссию по урегулированию споров между участниками образовательных отношений меры дисциплинарного взыскания и их применение.</text:p>
      <text:p text:style-name="P166">4.6.9. Если в течение года со дня применения меры дисциплинарного взыскания к учащемуся не будет применена новая мера дисциплинарного взыскания, то он считается не имеющим меры дисциплинарного взыскания.</text:p>
      <text:soft-page-break/>
      <text:p text:style-name="P167">4.6.10. Директор Школы имеет право снять меру дисциплинарного взыскания до истечения года со дня ее применения по собственной инициативе, просьбе самого обучающегося, его родителей (законных представителей), ходатайству <text:s/>совета родителей.</text:p>
      <text:h text:style-name="P168" text:outline-level="5">5. Защита прав обучающихся</text:h>
      <text:p text:style-name="P169">5.1. В целях защиты своих прав обучающиеся и их законные представители самостоятельно или через своих представителей вправе:</text:p>
      <text:p text:style-name="P170"><text:span text:style-name="T171">направлять в органы управления Учреждения  обращения о нарушении и (или) ущемлении его работниками прав, свобод и социальных гарантий обучающихся;</text:span><text:span text:style-name="T172"><text:line-break/>обращаться в комиссию по урегулированию споров между участниками образовательных отношений;</text:span><text:span text:style-name="T173"><text:line-break/>использовать не запрещенные законодательством РФ иные способы защиты своих прав и законных интересов.</text:span></text:p>
      <text:p text:style-name="P174"/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  <text:h text:style-name="Заголовок2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сновнойтекст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5" style:display-name="Заголовок 5" style:family="paragraph" style:parent-style-name="Обычный" style:next-style-name="Основнойтекст" style:default-outline-level="5">
      <style:paragraph-properties fo:margin-top="0.1944in" fo:margin-bottom="0.1944in"/>
      <style:text-properties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Symbol" style:font-name-complex="Symbol" fo:font-size="10pt" style:font-size-asian="10pt" style:font-size-complex="14pt"/>
    </style:style>
    <style:style style:name="WW8Num1z1" style:display-name="WW8Num1z1" style:family="text">
      <style:text-properties style:font-name="Courier New" style:font-name-complex="Courier New" fo:font-size="10pt" style:font-size-asian="10pt"/>
    </style:style>
    <style:style style:name="WW8Num1z2" style:display-name="WW8Num1z2" style:family="text">
      <style:text-properties style:font-name="Wingdings" style:font-name-complex="Wingdings" fo:font-size="10pt" style:font-size-asian="10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size="10pt" style:font-size-asian="10pt" style:font-size-complex="14pt"/>
    </style:style>
    <style:style style:name="WW8Num2z1" style:display-name="WW8Num2z1" style:family="text">
      <style:text-properties style:font-name="Courier New" style:font-name-complex="Courier New" fo:font-size="10pt" style:font-size-asian="10pt"/>
    </style:style>
    <style:style style:name="WW8Num2z2" style:display-name="WW8Num2z2" style:family="text">
      <style:text-properties style:font-name="Wingdings" style:font-name-complex="Wingdings" fo:font-size="10pt" style:font-size-asian="10pt"/>
    </style:style>
    <style:style style:name="Основнойшрифтабзаца1" style:display-name="Основной шрифт абзаца1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Номерстраницы" style:display-name="Номер страницы" style:family="text" style:parent-style-name="Основнойшрифтабзаца1"/>
    <style:style style:name="НижнийколонтитулЗнак" style:display-name="Нижний колонтитул Знак" style:family="text">
      <style:text-properties fo:font-size="12pt" style:font-size-asian="12pt" style:font-size-complex="12pt" fo:language="ru" fo:country="RU" style:language-asian="ar" style:country-asian="SA" style:language-complex="ar" style:country-complex="SA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norm_act_text" style:display-name="norm_act_text" style:family="paragraph" style:parent-style-name="Обычный">
      <style:paragraph-properties fo:margin-top="0.1944in" fo:margin-bottom="0.1944in"/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ourier New" style:font-name-complex="Courier New" fo:font-size="10pt" style:font-size-asian="10pt"/>
    </style:style>
    <text:outline-style>
      <text:outline-level-style text:level="2" text:style-name="WW_CharOUTLINELVL2" style:num-format="">
        <style:list-level-properties text:space-before="0in" text:min-label-width="0.4in"/>
      </text:outline-level-style>
      <text:outline-level-style text:level="5" style:num-format="">
        <style:list-level-properties text:space-before="0in" text:min-label-width="0.7in"/>
      </text:outline-level-style>
    </text:outline-style>
    <style:style style:name="WW_CharLFO1LVL2" style:family="text">
      <style:text-properties style:font-name="Courier New" style:font-name-complex="Courier New" fo:font-size="10pt" style:font-size-asian="10pt"/>
    </style:style>
    <style:style style:name="WW_CharLFO2LVL1" style:family="text">
      <style:text-properties style:font-name="Symbol" style:font-name-complex="Symbol" fo:font-size="10pt" style:font-size-asian="10pt" style:font-size-complex="14pt"/>
    </style:style>
    <style:style style:name="WW_CharLFO2LVL2" style:family="text">
      <style:text-properties style:font-name="Courier New" style:font-name-complex="Courier New" fo:font-size="10pt" style:font-size-asian="10pt"/>
    </style:style>
    <style:style style:name="WW_CharLFO2LVL3" style:family="text">
      <style:text-properties style:font-name="Wingdings" style:font-name-complex="Wingdings" fo:font-size="10pt" style:font-size-asian="10pt"/>
    </style:style>
    <style:style style:name="WW_CharLFO2LVL4" style:family="text">
      <style:text-properties style:font-name="Wingdings" style:font-name-complex="Wingdings" fo:font-size="10pt" style:font-size-asian="10pt"/>
    </style:style>
    <style:style style:name="WW_CharLFO2LVL5" style:family="text">
      <style:text-properties style:font-name="Wingdings" style:font-name-complex="Wingdings" fo:font-size="10pt" style:font-size-asian="10pt"/>
    </style:style>
    <style:style style:name="WW_CharLFO2LVL6" style:family="text">
      <style:text-properties style:font-name="Wingdings" style:font-name-complex="Wingdings" fo:font-size="10pt" style:font-size-asian="10pt"/>
    </style:style>
    <style:style style:name="WW_CharLFO2LVL7" style:family="text">
      <style:text-properties style:font-name="Wingdings" style:font-name-complex="Wingdings" fo:font-size="10pt" style:font-size-asian="10pt"/>
    </style:style>
    <style:style style:name="WW_CharLFO2LVL8" style:family="text">
      <style:text-properties style:font-name="Wingdings" style:font-name-complex="Wingdings" fo:font-size="10pt" style:font-size-asian="10pt"/>
    </style:style>
    <style:style style:name="WW_CharLFO2LVL9" style:family="text">
      <style:text-properties style:font-name="Wingdings" style:font-name-complex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text:style-name="WW_CharLFO1LVL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bullet text:level="1" text:style-name="WW_CharLFO2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9916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4916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4916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9916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page-layout style:name="PL1">
      <style:page-layout-properties fo:page-width="8.268in" fo:page-height="11.693in" style:print-orientation="portrait" fo:margin-top="0.5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63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Обычный"/>
      </style:header>
      <style:footer>
        <text:p text:style-name="P63"><text:page-number text:fixed="false">8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Оксана</dc:creator>
    <meta:creation-date>2016-02-09T10:33:00Z</meta:creation-date>
    <dc:date>2016-02-09T10:33:00Z</dc:date>
    <meta:print-date>2015-10-14T09:25:00Z</meta:print-date>
    <meta:template xlink:href="Normal.dotm" xlink:type="simple"/>
    <meta:editing-cycles>2</meta:editing-cycles>
    <meta:editing-duration>PT60S</meta:editing-duration>
    <meta:document-statistic meta:page-count="8" meta:paragraph-count="30" meta:word-count="2245" meta:character-count="15017" meta:row-count="106" meta:non-whitespace-character-count="12802"/>
  </office:meta>
</office:document-meta>
</file>