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5" style:parent-style-name="Standard" style:family="paragraph">
      <style:text-properties fo:font-size="16pt" style:font-size-asian="16pt" style:font-size-complex="16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22" style:parent-style-name="Standard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23" style:parent-style-name="Standard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style:vertical-align="auto" fo:line-height="0.2569in" fo:margin-left="0.5277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5" style:parent-style-name="Обычный" style:family="paragraph">
      <style:paragraph-properties fo:text-align="justify" style:vertical-align="auto" fo:line-height="0.2569in" fo:text-indent="0.4166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9" style:parent-style-name="Обычный" style:family="paragraph">
      <style:paragraph-properties fo:text-align="justify" style:vertical-align="auto" fo:line-height="0.2569in" fo:text-indent="0.4166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65" style:parent-style-name="Обычный" style:family="paragraph">
      <style:paragraph-properties fo:text-align="justify" style:vertical-align="auto" fo:line-height="0.2569in" fo:text-indent="0.4166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1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2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en" style:country-complex="US"/>
    </style:style>
    <style:style style:name="T73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en" style:country-complex="US"/>
    </style:style>
    <style:style style:name="T77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8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en" style:country-complex="US"/>
    </style:style>
    <style:style style:name="T79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0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81" style:parent-style-name="Основнойтекст2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fo:font-weight="bold" style:font-weight-asian="bold" style:font-size-complex="14pt"/>
    </style:style>
    <style:style style:name="T84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fo:font-weight="bold" style:font-weight-asian="bold" style:font-size-complex="14pt"/>
    </style:style>
    <style:style style:name="T87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P90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91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92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93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94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95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96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97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98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99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0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1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2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3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4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5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6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7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8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margin-left="1.2798in" fo:text-indent="-0.7875in">
        <style:tab-stops/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left="1.2798in" fo:text-indent="-0.7875in">
        <style:tab-stops/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margin-left="0.7875in" fo:text-indent="-0.7875in">
        <style:tab-stops/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text-indent="0.4923in" fo:background-color="#FFFFFF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style:vertical-align="auto" fo:line-height="0.2569in" fo:text-indent="0.4166in">
        <style:tab-stops>
          <style:tab-stop style:type="left" style:position="3.9965in"/>
          <style:tab-stop style:type="left" style:position="5.0763in"/>
        </style:tab-stops>
      </style:paragraph-properties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183" style:parent-style-name="Обычный" style:list-style-name="LFO7" style:family="paragraph">
      <style:paragraph-properties fo:text-align="justify" style:vertical-align="auto" fo:line-height="0.2569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184" style:parent-style-name="Обычный" style:list-style-name="LFO7" style:family="paragraph">
      <style:paragraph-properties fo:text-align="justify" style:vertical-align="auto" fo:line-height="0.2569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185" style:parent-style-name="Основнойтекст20" style:family="paragraph">
      <style:paragraph-properties fo:margin-top="0in" fo:text-indent="0in" fo:background-color="transparent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P188" style:parent-style-name="Основнойтекст20" style:list-style-name="LFO7" style:family="paragraph">
      <style:paragraph-properties fo:margin-top="0in" fo:text-indent="0in" fo:background-color="transparent">
        <style:tab-stops>
          <style:tab-stop style:type="left" style:position="0.1972in"/>
        </style:tab-stops>
      </style:paragraph-properties>
    </style:style>
    <style:style style:name="P189" style:parent-style-name="Основнойтекст20" style:list-style-name="LFO7" style:family="paragraph">
      <style:paragraph-properties fo:margin-top="0in" fo:text-indent="0in" fo:background-color="transparent">
        <style:tab-stops>
          <style:tab-stop style:type="left" style:position="0.1972in"/>
        </style:tab-stops>
      </style:paragraph-properties>
    </style:style>
    <style:style style:name="P190" style:parent-style-name="Обычный" style:family="paragraph">
      <style:paragraph-properties fo:text-align="justify" style:vertical-align="auto" fo:line-height="0.2569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true"/>
    </style:style>
    <style:style style:name="P191" style:parent-style-name="Standard" style:family="paragraph">
      <style:paragraph-properties fo:text-align="justify" fo:margin-left="1.2798in" fo:text-indent="-0.7875in">
        <style:tab-stops/>
      </style:paragraph-properties>
      <style:text-properties fo:language="ru" fo:country="RU"/>
    </style:style>
    <style:style style:name="P192" style:parent-style-name="Обычный" style:family="paragraph">
      <style:paragraph-properties fo:text-align="justify" style:vertical-align="auto" fo:line-height="0.2569in" fo:text-indent="0.3194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202" style:parent-style-name="Обычный" style:family="paragraph">
      <style:paragraph-properties style:vertical-align="auto" fo:line-height="0.2569in" fo:margin-left="0.4166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03" style:parent-style-name="Обычный" style:list-style-name="LFO7" style:family="paragraph">
      <style:paragraph-properties fo:text-align="justify" style:vertical-align="auto" fo:line-height="0.2569in">
        <style:tab-stops>
          <style:tab-stop style:type="left" style:position="0.14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04" style:parent-style-name="Обычный" style:list-style-name="LFO7" style:family="paragraph">
      <style:paragraph-properties fo:text-align="justify" style:vertical-align="auto" fo:line-height="0.2569in">
        <style:tab-stops>
          <style:tab-stop style:type="left" style:position="0.14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05" style:parent-style-name="Обычный" style:list-style-name="LFO7" style:family="paragraph">
      <style:paragraph-properties fo:text-align="justify" style:vertical-align="auto" fo:line-height="0.2569in" fo:text-indent="0.3194in">
        <style:tab-stops>
          <style:tab-stop style:type="left" style:position="0.1541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06" style:parent-style-name="Обычный" style:list-style-name="LFO7" style:family="paragraph">
      <style:paragraph-properties fo:text-align="justify" style:vertical-align="auto" fo:line-height="0.2569in" fo:text-indent="0.3194in">
        <style:tab-stops>
          <style:tab-stop style:type="left" style:position="0.1541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230" style:parent-style-name="Standard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2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3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4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5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6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7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8" style:parent-style-name="Standard" style:list-style-name="LFO9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9" style:parent-style-name="Standard" style:list-style-name="LFO9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0" style:parent-style-name="Standard" style:list-style-name="LFO9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Standard" style:list-style-name="LFO9" style:family="paragraph">
      <style:paragraph-properties fo:text-align="justify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5" style:parent-style-name="Standard" style:list-style-name="LFO9" style:family="paragraph">
      <style:paragraph-properties fo:text-align="justify"/>
    </style:style>
    <style:style style:name="T256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text-align="justify" style:vertical-align="auto" fo:line-height="0.2569in" fo:text-indent="0.40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58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1" style:parent-style-name="Textbody" style:list-style-name="WW8Num2" style:family="paragraph">
      <style:paragraph-properties fo:text-align="justify" fo:margin-bottom="0in" fo:margin-left="0in" fo:text-indent="0.4722in">
        <style:tab-stops/>
      </style:paragraph-properties>
      <style:text-properties fo:font-size="14pt" style:font-size-asian="14pt" style:font-size-complex="14pt" fo:language="ru" fo:country="RU"/>
    </style:style>
    <style:style style:name="P262" style:parent-style-name="Textbody" style:family="paragraph">
      <style:paragraph-properties fo:text-align="justify" fo:margin-bottom="0in" fo:line-height="150%"/>
      <style:text-properties fo:font-size="14pt" style:font-size-asian="14pt" style:font-size-complex="14pt" fo:language="ru" fo:country="RU"/>
    </style:style>
    <style:style style:name="P26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0" style:parent-style-name="Textbody" style:family="paragraph">
      <style:paragraph-properties fo:text-align="justify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9" style:parent-style-name="Textbody" style:family="paragraph">
      <style:paragraph-properties fo:text-align="justify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3" style:parent-style-name="Textbody" style:family="paragraph">
      <style:paragraph-properties fo:text-align="justify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0" style:parent-style-name="Textbody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21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22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23" style:parent-style-name="Textbody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24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25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26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27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28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29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30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31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32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33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34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35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36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3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9" style:parent-style-name="Textbody" style:family="paragraph">
      <style:paragraph-properties fo:margin-bottom="0in" fo:text-indent="0.5208in"/>
      <style:text-properties fo:font-size="14pt" style:font-size-asian="14pt" style:font-size-complex="14pt" fo:language="ru" fo:country="RU"/>
    </style:style>
    <style:style style:name="P340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ru" style:country-complex="RU" fo:hyphenate="true"/>
    </style:style>
    <style:style style:name="TableColumn342" style:family="table-column">
      <style:table-column-properties style:column-width="0.3333in" style:use-optimal-column-width="false"/>
    </style:style>
    <style:style style:name="TableColumn343" style:family="table-column">
      <style:table-column-properties style:column-width="1.5631in" style:use-optimal-column-width="false"/>
    </style:style>
    <style:style style:name="TableColumn344" style:family="table-column">
      <style:table-column-properties style:column-width="1.6298in" style:use-optimal-column-width="false"/>
    </style:style>
    <style:style style:name="TableColumn345" style:family="table-column">
      <style:table-column-properties style:column-width="0.6868in" style:use-optimal-column-width="false"/>
    </style:style>
    <style:style style:name="TableColumn346" style:family="table-column">
      <style:table-column-properties style:column-width="1.7298in" style:use-optimal-column-width="false"/>
    </style:style>
    <style:style style:name="TableColumn347" style:family="table-column">
      <style:table-column-properties style:column-width="0.8368in" style:use-optimal-column-width="false"/>
    </style:style>
    <style:style style:name="Table341" style:family="table">
      <style:table-properties style:width="6.7798in" fo:margin-left="0in" table:align="left"/>
    </style:style>
    <style:style style:name="TableRow348" style:family="table-row">
      <style:table-row-properties style:row-height="0.5979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0" style:parent-style-name="Обычный" style:family="paragraph">
      <style:paragraph-properties style:vertical-align="auto" fo:line-height="0.1527in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355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357" style:parent-style-name="Обычный" style:family="paragraph">
      <style:paragraph-properties fo:text-align="center" style:vertical-align="auto" fo:line-height="0.1527in" fo:background-color="#FFFFFF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364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366" style:parent-style-name="Обычный" style:family="paragraph">
      <style:paragraph-properties fo:text-align="center" style:vertical-align="auto" fo:line-height="0.1527in" fo:background-color="#FFFFFF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Row368" style:family="table-row">
      <style:table-row-properties style:row-height="0.0555in" style:use-optimal-row-height="false"/>
    </style:style>
    <style:style style:name="TableCell36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7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371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72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73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Row374" style:family="table-row">
      <style:table-row-properties style:row-height="0.0555in" style:use-optimal-row-height="false"/>
    </style:style>
    <style:style style:name="TableCell3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7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377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37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79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380" style:family="table-cell">
      <style:table-cell-properties fo:border="none" fo:background-color="#FFFFFF" fo:padding-top="0in" fo:padding-left="0.0069in" fo:padding-bottom="0in" fo:padding-right="0.0069in"/>
    </style:style>
    <style:style style:name="P38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382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Row383" style:family="table-row">
      <style:table-row-properties style:row-height="0.2263in" style:use-optimal-row-height="false"/>
    </style:style>
    <style:style style:name="TableCell3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8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38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3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3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9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01" style:parent-style-name="Обычный" style:family="paragraph">
      <style:paragraph-properties fo:text-align="center" style:vertical-align="auto" fo:line-height="0.1527in" fo:background-color="#FFFFFF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Row403" style:family="table-row">
      <style:table-row-properties style:row-height="0.1041in" style:use-optimal-row-height="false"/>
    </style:style>
    <style:style style:name="TableCell4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0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0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0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08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10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Row411" style:family="table-row">
      <style:table-row-properties style:row-height="0.2333in"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3" style:parent-style-name="Обычный" style:family="paragraph">
      <style:paragraph-properties fo:text-align="center" style:vertical-align="auto" fo:line-height="0.1805in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 style:vertical-align="auto" fo:margin-bottom="0.125in" fo:line-height="0.1527in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19" style:parent-style-name="Обычный" style:family="paragraph">
      <style:paragraph-properties fo:text-align="center" style:vertical-align="auto" fo:margin-top="0.125in" fo:line-height="0.1527in" fo:background-color="#FFFFFF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style:vertical-align="auto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24" style:parent-style-name="Обычный" style:family="paragraph">
      <style:paragraph-properties fo:text-align="center" style:vertical-align="auto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28" style:parent-style-name="Обычный" style:family="paragraph">
      <style:paragraph-properties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3" style:parent-style-name="Обычный" style:family="paragraph">
      <style:paragraph-properties fo:text-align="center" style:vertical-align="auto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4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 style:vertical-align="auto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Row438" style:family="table-row">
      <style:table-row-properties style:min-row-height="0.1986in" style:use-optimal-row-height="false"/>
    </style:style>
    <style:style style:name="P43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40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41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4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4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447" style:family="table-row">
      <style:table-row-properties style:min-row-height="0.0868in" style:use-optimal-row-height="false"/>
    </style:style>
    <style:style style:name="P44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49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50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5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4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456" style:family="table-row">
      <style:table-row-properties style:min-row-height="0.0868in" style:use-optimal-row-height="false"/>
    </style:style>
    <style:style style:name="P45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58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59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6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4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465" style:family="table-row">
      <style:table-row-properties style:min-row-height="0.0868in" style:use-optimal-row-height="false"/>
    </style:style>
    <style:style style:name="P46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67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68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6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4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474" style:family="table-row">
      <style:table-row-properties style:min-row-height="0.2291in" style:use-optimal-row-height="false"/>
    </style:style>
    <style:style style:name="P47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76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77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7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4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483" style:family="table-row">
      <style:table-row-properties style:row-height="0.2201in" style:use-optimal-row-height="false"/>
    </style:style>
    <style:style style:name="P48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8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89" style:parent-style-name="Обычный" style:family="paragraph">
      <style:paragraph-properties fo:text-align="center"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 style:vertical-align="auto" fo:line-height="0.1944in" fo:background-color="#FFFFFF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494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495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496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497" style:family="table-row">
      <style:table-row-properties style:row-height="0.2298in" style:use-optimal-row-height="false"/>
    </style:style>
    <style:style style:name="P49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9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00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01" style:parent-style-name="Обычный" style:family="paragraph">
      <style:paragraph-properties fo:text-align="center" style:vertical-align="auto" fo:line-height="0.1944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503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04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05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06" style:family="table-row">
      <style:table-row-properties style:row-height="0.2201in" style:use-optimal-row-height="false"/>
    </style:style>
    <style:style style:name="P50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0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09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10" style:parent-style-name="Обычный" style:family="paragraph">
      <style:paragraph-properties fo:text-align="center" style:vertical-align="auto" fo:line-height="0.1944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2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13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14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15" style:family="table-row">
      <style:table-row-properties style:min-row-height="0.2027in" style:use-optimal-row-height="false"/>
    </style:style>
    <style:style style:name="P51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1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18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19" style:parent-style-name="Обычный" style:family="paragraph">
      <style:paragraph-properties fo:text-align="center" style:vertical-align="auto" fo:line-height="0.194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1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3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24" style:family="table-row">
      <style:table-row-properties style:min-row-height="0.5895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2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9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1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3" style:parent-style-name="Обычный" style:family="paragraph">
      <style:paragraph-properties style:vertical-align="auto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5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39" style:family="table-row">
      <style:table-row-properties style:row-height="0.2125in" style:use-optimal-row-height="false"/>
    </style:style>
    <style:style style:name="P54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4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42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43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5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46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49" style:family="table-row">
      <style:table-row-properties style:row-height="0.2131in" style:use-optimal-row-height="false"/>
    </style:style>
    <style:style style:name="P55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5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52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53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5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56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8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59" style:family="table-row">
      <style:table-row-properties style:row-height="0.3277in" style:use-optimal-row-height="false"/>
    </style:style>
    <style:style style:name="P56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6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62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63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5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66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8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69" style:family="table-row">
      <style:table-row-properties style:row-height="0.2041in" style:use-optimal-row-height="false"/>
    </style:style>
    <style:style style:name="P57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7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72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73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5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76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79" style:family="table-row">
      <style:table-row-properties style:min-row-height="0.1618in" style:use-optimal-row-height="false"/>
    </style:style>
    <style:style style:name="P58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8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82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83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5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7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88" style:family="table-row">
      <style:table-row-properties style:min-row-height="0.1666in" style:use-optimal-row-height="false"/>
    </style:style>
    <style:style style:name="P58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9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91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92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4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6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97" style:family="table-row">
      <style:table-row-properties style:row-height="0.1666in" style:use-optimal-row-height="false"/>
    </style:style>
    <style:style style:name="P59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9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00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601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3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05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606" style:family="table-row">
      <style:table-row-properties style:row-height="0.2763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0" style:parent-style-name="Обычный" style:family="paragraph">
      <style:paragraph-properties style:vertical-align="auto" fo:line-height="0.1527in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5" style:parent-style-name="Обычный" style:family="paragraph">
      <style:paragraph-properties style:vertical-align="auto" fo:line-height="0.1805in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6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20" style:parent-style-name="Обычный" style:family="paragraph">
      <style:paragraph-properties style:vertical-align="auto" fo:line-height="0.1527in"/>
      <style:text-properties fo:hyphenate="true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622" style:parent-style-name="Обычный" style:family="paragraph">
      <style:paragraph-properties fo:text-align="center" style:vertical-align="auto" fo:margin-bottom="0.5055in" fo:line-height="0.1805in" fo:margin-left="0.027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ru" style:country-complex="RU" fo:hyphenate="true"/>
    </style:style>
    <style:style style:name="P623" style:parent-style-name="Textbody" style:family="paragraph">
      <style:text-properties fo:font-size="14pt" style:font-size-asian="14pt" style:font-size-complex="14pt" fo:language="ru" fo:country="RU"/>
    </style:style>
    <style:style style:name="P624" style:parent-style-name="Textbody" style:family="paragraph">
      <style:paragraph-properties fo:margin-left="0.0104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625" style:parent-style-name="Textbody" style:family="paragraph">
      <style:paragraph-properties fo:margin-left="0.0104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626" style:parent-style-name="Textbody" style:family="paragraph">
      <style:paragraph-properties fo:margin-left="0.0104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62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justify" fo:text-indent="0.4923in"/>
      <style:text-properties fo:language="ru" fo:country="RU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УЧРЕЖДЕНИЕ ДОПОЛНИТЕЛЬНОГО ОБРАЗОВАНИЯ</text:span></text:p>
      <text:p text:style-name="P4">«СПОРТИВНАЯ ШКОЛА РАССКАЗОВСКОГО РАЙОНА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ПУБЛИЧНЫЙ ДОКЛАД</text:span></text:p>
      <text:p text:style-name="P26">об итогах реализации программы развития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2018</text:p>
      <text:soft-page-break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Общие сведения</text:span></text:p>
      <text:p text:style-name="P49"/>
      <text:p text:style-name="P50"><text:tab/>Муниципальное бюджетное учреждение дополнительного образования «Спортивная школа Рассказовского района»,<text:s/>было создано 25.09.2014г Постановление № 983.<text:s/>Администрации Рассказовского района Тамбовской области.</text:p>
      <text:p text:style-name="P51">Образовательная деятельность в<text:s/>МБУ ДО «Спортивная школа Рассказовского района» осуществляется<text:s/>в соответствии с лицензией от 23.09.2015 г. № 18/228<text:s/>серия 68ЛО1 № 0000505, выданной управлением образования и науки Тамбовской области</text:p>
      <text:p text:style-name="P52">Административно-тренировочный комплекс<text:s/>МБУ ДО «Спортивная школа Рассказовского района» расположен<text:s/>по адресу Рассказовский район с. Платоновка ул.8 Марта д. 35 и находиться<text:s/><text:s/>непосредственной близости к<text:s/>Социокультурному комплексу «Вдохновение» в котором расположены, учреждения<text:s/>дополнительного образования: ДДТ ДШИ.<text:s/>а так же вблизи МБОУ «Платоновской СОШ» платоновским детским содом и филиалом «Сказка»<text:s/>Все это создает благоприятные предпосылки для развития сети взаимодействующих структур, способных решать проблемы развития<text:s/>дополнительного образования<text:s/>детей,<text:s/>детско-юношеского спорта и массового привлечения детей и подростков к регулярным занятиям физической культурой.</text:p>
      <text:p text:style-name="P53">В 2016 году рабочей группой учреждения разработана Программа Развития учреждения на 2016-2020г.г., определившая целевой вектор развития школы <text:s/>- совершенствование инфраструктуры<text:s/>МБУ ДО «Спортивная школа Рассказовского района», <text:s/>как основы создания в учреждении мотивирующего пространства, которое обеспечит развитие, самоопределение и самореализацию детей, удовлетворение их интересов в сфере физической культуры и спорта.<text:s/></text:p>
      <text:p text:style-name="P54">Структура<text:s/>МБУ ДО «Спортивная школа Рассказовского района»:</text:p>
      <text:p text:style-name="P55"><text:span text:style-name="T56">Текущее руководство деятельностью осуществляет директор школы Л</text:span><text:span text:style-name="T57">о</text:span><text:span text:style-name="T58">макин Юрий Анатольевич.</text:span></text:p>
      <text:p text:style-name="P59"><text:span text:style-name="T60">Коллегиальными органами управления МБУ ДО «Спортивная школа Ра</text:span><text:span text:style-name="T61">с</text:span><text:span text:style-name="T62">сказовского района» являются общее собрание работников, педагогический с</text:span><text:span text:style-name="T63">о</text:span><text:span text:style-name="T64">вет.</text:span></text:p>
      <text:p text:style-name="P65"><text:span text:style-name="T66">Следует отметить, что основное требование - согласованное принятие р</text:span><text:span text:style-name="T67">е</text:span><text:span text:style-name="T68">шений и объединение сил в достижении намеченных целей - органами упра</text:span><text:span text:style-name="T69">в</text:span><text:span text:style-name="T70">ления учреждением в 2016-2017 учебном году успешно реализовывалось.</text:span></text:p>
      <text:p text:style-name="Standard"><text:span text:style-name="T71">В соответствии с требованиями современного законодательства информационную открытость учреждения обеспечивают сайт учреждения<text:s/></text:span><text:span text:style-name="T72">http</text:span><text:span text:style-name="T73">://</text:span><text:span text:style-name="T74">rsport</text:span><text:span text:style-name="T75">.68</text:span><text:span text:style-name="T76">edu</text:span><text:span text:style-name="T77">.</text:span><text:span text:style-name="T78">ru</text:span><text:span text:style-name="T79">/,<text:s/></text:span><text:span text:style-name="T80">взаимодействие со СМИ.</text:span></text:p>
      <text:p text:style-name="P81"><text:span text:style-name="T82">В 20</text:span><text:span text:style-name="T83">1</text:span><text:span text:style-name="T84">7</text:span><text:span text:style-name="T85">-20</text:span><text:span text:style-name="T86">1</text:span><text:span text:style-name="T87">8</text:span><text:span text:style-name="T88"><text:s/></text:span><text:span text:style-name="T89">учебном году педагогическим коллективом решались следующие спортивно-педагогические задачи:</text:span></text:p>
      <text:list text:style-name="WW8Num12" text:continue-numbering="true">
        <text:list-item>
          <text:p text:style-name="P90">привлечение максимального числа детей и подростков к систематическим занятиям спортом;</text:p>
        </text:list-item>
        <text:list-item>
          <text:p text:style-name="P91">формирование здорового образа жизни подрастающего поколения;</text:p>
        </text:list-item>
        <text:list-item>
          <text:p text:style-name="P92">укрепление здоровья и всестороннее физическое развитие учащихся;</text:p>
        </text:list-item>
        <text:list-item>
          <text:p text:style-name="P93">воспитание высоких моральных и волевых качеств воспитанников;</text:p>
        </text:list-item>
        <text:list-item>
          <text:p text:style-name="P94">достижение высоких спортивных результатов в соответствии с индивидуальными способностями воспитанников МБУ ДО «Спортивная школа Рассказовского района»;</text:p>
        </text:list-item>
        <text:list-item>
          <text:p text:style-name="P95">профессиональное самоопределение воспитанников.</text:p>
        </text:list-item>
        <text:list-item>
          <text:p text:style-name="P96">Развитие кадровых, программно-методических, материально-технических и финансовых ресурсов МБУ ДО «Спортивная школа Рассказовского района»</text:p>
        </text:list-item>
        <text:list-item>
          <text:p text:style-name="P97">Поддержка детей, оказавшихся в трудной жизненной ситуации;</text:p>
        </text:list-item>
        <text:list-item>
          <text:p text:style-name="P98">Поддержка одаренных детей;</text:p>
        </text:list-item>
        <text:list-item>
          <text:p text:style-name="P99">Повышение доступности качественного дополнительного образования, соответствующего требованиям;</text:p>
        </text:list-item>
        <text:list-item>
          <text:p text:style-name="P100">Укрепление материально-технической базы МБУ ДО «Спортивная школа Рассказовского района»;</text:p>
        </text:list-item>
        <text:list-item>
          <text:p text:style-name="P101">Повышение профессионального уровня и квалификации педагогического состава;</text:p>
        </text:list-item>
        <text:list-item>
          <text:p text:style-name="P102">Реализация мероприятий Всероссийского физкультурно-спортивного комплекса «Готов к труду и обороне» (ГТО):</text:p>
        </text:list-item>
        <text:list-item>
          <text:p text:style-name="P103">сформировать у детей потребность в здоровом образе жизни;</text:p>
        </text:list-item>
        <text:list-item>
          <text:p text:style-name="P104">профилактика асоциального и дезадаптивного поведения детей.</text:p>
        </text:list-item>
        <text:list-item>
          <text:p text:style-name="P105">обеспечение доступности для занятий любимым видом спорта;</text:p>
        </text:list-item>
        <text:list-item>
          <text:p text:style-name="P106">Повышать спортивное мастерство обучающихся и достижение высоких спортивных результатов.<text:s/></text:p>
        </text:list-item>
        <text:list-item>
          <text:p text:style-name="P107">Совершенствовать кадровую политику школы.</text:p>
        </text:list-item>
        <text:list-item>
          <text:p text:style-name="P108"/>
        </text:list-item>
      </text:list>
      <text:p text:style-name="Standard"><text:span text:style-name="T109"><text:tab/>Планирование работы МБУ ДО «Спортивная школа Рассказовского района» на 20</text:span><text:span text:style-name="T110">18</text:span><text:span text:style-name="T111">-20</text:span><text:span text:style-name="T112">19</text:span><text:span text:style-name="T113"><text:s/>учебный год <text:s/>включает<text:s/></text:span><text:span text:style-name="T114">III</text:span><text:span text:style-name="T115"><text:s/>этапа:</text:span></text:p>
      <text:p text:style-name="P116"><text:span text:style-name="T117">I</text:span><text:span text:style-name="T118">-ый этап:</text:span><text:span text:style-name="T119"><text:s/>стратегическое планирование, которое заключается в анализе реализации целей и задач, поставленных перед педагогическим коллективом МБУ ДО «Спортивная школа Рассказовского района» на 201</text:span><text:span text:style-name="T120">7</text:span><text:span text:style-name="T121">-201</text:span><text:span text:style-name="T122">8</text:span><text:span text:style-name="T123">учебный год, в выявлении достоинств и недостатков в работе, и исходя из этого, постановке целей и задач, на следующий учебный год;</text:span></text:p>
      <text:p text:style-name="P124"><text:span text:style-name="T125">II</text:span><text:span text:style-name="T126">-ой этап:</text:span><text:span text:style-name="T127"><text:s/>тактическое планирование, которое включает разработку конкретных мероприятий по реализации поставленных целей и задач на 201</text:span><text:span text:style-name="T128">8</text:span><text:span text:style-name="T129">-201</text:span><text:span text:style-name="T130">9</text:span><text:span text:style-name="T131"><text:s/>учебный год;</text:span></text:p>
      <text:p text:style-name="P132"><text:span text:style-name="T133">III</text:span><text:span text:style-name="T134">-ий этап:</text:span><text:span text:style-name="T135"><text:s/>воспитательный аспект – планирование работы по воспитанию высоких моральных, волевых, нравственно</text:span><text:span text:style-name="T136"><text:s/></text:span><text:span text:style-name="T137">личностных качеств учащихся.</text:span></text:p>
      <text:p text:style-name="P138"><text:span text:style-name="T139">Повышение квалификации тренеров-преподавателей<text:s/></text:span><text:span text:style-name="T140">проводилось<text:s/></text:span><text:span text:style-name="T141">курсах повышения квалификации</text:span><text:span text:style-name="T142"><text:s text:c="2"/>и участием <text:s/>в семинарах</text:span><text:span text:style-name="T143">,</text:span><text:span text:style-name="T144"><text:s/>во время соревнований.</text:span></text:p>
      <text:p text:style-name="P145">В учреждении работают такие спортивные секции: спортивная аэробика, кикбоксинг, тхеквондо, волейбол, баскетбол, спортивный туризм, дзю-до— всего 14 групп, <text:s/>230 учащихся.</text:p>
      <text:p text:style-name="P146"><text:span text:style-name="T147">Основываясь на анализе спортивных показателей воспитанников и<text:s/></text:span><text:soft-page-break/><text:span text:style-name="T148">результативности <text:s/>педагогической работы <text:s/>в МБУ ДО «Спортивная школа Рассказовского района», перед коллективом школы на 20</text:span><text:span text:style-name="T149">1</text:span><text:span text:style-name="T150">8</text:span><text:span text:style-name="T151">-20</text:span><text:span text:style-name="T152">1</text:span><text:span text:style-name="T153">9</text:span><text:span text:style-name="T154"><text:s/></text:span><text:span text:style-name="T155">учебный год поставлены следующие задачи:</text:span></text:p>
      <text:p text:style-name="P156">1.Вовлекать максимально возможное число детей в систематические занятия спортом,<text:s/>выявлять их склонность и пригодность для дальнейших занятий спортом, воспитывать<text:s/>устойчивый интерес к ним;</text:p>
      <text:p text:style-name="P157">2.<text:s/>Создать благоприятные условия для повышения<text:s/>качества учебно-тренировочного<text:s/>процесса;</text:p>
      <text:p text:style-name="P158">3.<text:s/>Содействовать выработке у учащихся привычки к регулярным занятиям спортом;</text:p>
      <text:p text:style-name="P159">4.<text:s/>Формировать у детей потребности в здоровом образе<text:s/>жизни, осуществлять гармоничное<text:s/>развитие личности, воспитывать ответственность и профессиональное самоопределение в<text:s/>соответствии с индивидуальными способностями обучающихся</text:p>
      <text:p text:style-name="P160">5.<text:s/>Развивать положительную мотивацию в преодолении трудностей через<text:s/>воспитание<text:s/>моральных и волевых качеств;</text:p>
      <text:p text:style-name="P161"><text:span text:style-name="T162">6.</text:span><text:span text:style-name="T163"><text:s/>Развивать и совершенствовать уровень об</text:span><text:span text:style-name="T164">щей и специальной подготовки на<text:s/></text:span><text:span text:style-name="T165">соответствующих этапах подготовки.</text:span><text:span text:style-name="T166"><text:line-break/></text:span><text:s/><text:span text:style-name="T167"><text:tab/></text:span><text:span text:style-name="T168">7</text:span><text:span text:style-name="T169">.</text:span><text:span text:style-name="T170"><text:tab/>Поддержка одаренных детей;</text:span></text:p>
      <text:p text:style-name="P171">8.<text:tab/>Повышение доступности качественного дополнительного образования, соответствующего требованиям;</text:p>
      <text:p text:style-name="P172">9.<text:tab/>Повышение профессионального уровня и квалификации педагогического состава;</text:p>
      <text:p text:style-name="P173">10.<text:tab/>Реализация мероприятий Всероссийского физкультурно-спортивного комплекса<text:s/>«Готов к труду и обороне» (ГТО).<text:s/></text:p>
      <text:p text:style-name="P174"><text:span text:style-name="T175">В 2016-2017 учебном году в учреждении в соответствии с образовательной программой и учебным планом образовательная деятельность осуществлялась по восьми дополнительным общеобразовательным программам:</text:span><text:span text:style-name="T176"><text:tab/>«Волейбол», «Баскетбол», «Кикбоксинг», «Тхэквондо», «Спортивная аэробика», «Черл</text:span><text:span text:style-name="T177">и</text:span><text:span text:style-name="T178">динг», «Спортивный туризм», «Легкая атлетика» На спортивно-оздоровительном этапе реализовывались общеразвивающие программы, на эт</text:span><text:span text:style-name="T179">а</text:span><text:span text:style-name="T180">пе начальной подготовки - предпрофессиональные. Сроки реализации пр</text:span><text:span text:style-name="T181">о</text:span><text:span text:style-name="T182">грамм:</text:span></text:p>
      <text:list text:style-name="LFO7" text:continue-numbering="true">
        <text:list-item>
          <text:p text:style-name="P183">предпрофессиональные от 8 до 10 лет -<text:s/>Возраст учащихся<text:s/>от 6 до 18 лет.</text:p>
        </text:list-item>
        <text:list-item>
          <text:p text:style-name="P184">Общеразвивающие от 1 до 2 лет. Возраст учащихся от 5 лет</text:p>
        </text:list-item>
      </text:list>
      <text:p text:style-name="P185">В 201<text:span text:style-name="T186">7</text:span>-1<text:span text:style-name="T187">8</text:span><text:s/>году в школе обучалось 193 учащихся:</text:p>
      <text:list text:style-name="LFO7" text:continue-numbering="true">
        <text:list-item>
          <text:p text:style-name="P188">в спортивно-оздоровительных группах (СОГ)- 105 человека (6 групп)</text:p>
        </text:list-item>
        <text:list-item>
          <text:p text:style-name="P189">в группах начальной подготовки (НП)- 88 человек (6 групп).</text:p>
        </text:list-item>
      </text:list>
      <text:p text:style-name="P190">Руководство школы и педагогический коллектив стремятся создать в школе максимально комфортные условия для всех участников образовательного процесса, обеспечивая их личностный рост, развитие и самореализацию.</text:p>
      <text:p text:style-name="P191"/>
      <text:soft-page-break/>
      <text:p text:style-name="P192"><text:span text:style-name="T193">Достижения обучающихся являются следствием целенаправленной работы руководства и педагогического коллектива по реализации целей и задач обр</text:span><text:span text:style-name="T194">а</text:span><text:span text:style-name="T195">зовательной программы и программы развития учреждения. В школе в 2016-2017 учебном году трудились 11 педагогических работников, в том числе 8 тренеров-преподавателей, у 6 тренеров - высшее профессиональное образов</text:span><text:span text:style-name="T196">а</text:span><text:span text:style-name="T197">ние, 2 педагога имеют среднее-специальное образование 2 тренера-преподавателя имеют квалификационную категорию: Высшую -1человек, 1 - первую. 3 тренеров-преподавателей - штатные работники, 3 внутренние совм</text:span><text:span text:style-name="T198">е</text:span><text:span text:style-name="T199">стители, 2 человека - внешние совместители. Методическое сопровождение о</text:span><text:span text:style-name="T200">б</text:span><text:span text:style-name="T201">разовательной деятельности обеспечивают 1 методист и 1 инструктор-методист.</text:span></text:p>
      <text:p text:style-name="P202">Возрастной ценз педагогических и руководящих работников:</text:p>
      <text:list text:style-name="LFO7" text:continue-numbering="true">
        <text:list-item>
          <text:p text:style-name="P203">моложе 25 лет - 1<text:s/></text:p>
        </text:list-item>
        <text:list-item>
          <text:p text:style-name="P204">25 до 35 лет - 4 человека.<text:s/></text:p>
        </text:list-item>
        <text:list-item>
          <text:p text:style-name="P205">от 35 и старше - 6 человек. <text:s/></text:p>
        </text:list-item>
        <text:list-item>
          <text:p text:style-name="P206"><text:span text:style-name="T207">Учебный план ТОГБОУ ДО «ОДЮСШ» разработан на основе «Фед</text:span><text:span text:style-name="T208">е</text:span><text:span text:style-name="T209">ральных государственных требований к минимуму содержания, структуре, условиям реализации дополнительных предпрофессиональных программ в о</text:span><text:span text:style-name="T210">б</text:span><text:span text:style-name="T211">ласти физической культуры и спорта и к срокам обучения по этим программам» с учетом Федеральных стандартов спортивной подготовки по вилам спорта, культивируемым в школе. Актуальность разработки учебного плана связана с активным развитием и ростом популярности спорта в Тамбовской области, необходимостью создания стройной системы подготовки спортсменов в соо</text:span><text:span text:style-name="T212">т</text:span><text:span text:style-name="T213">ветствии с современными требованиями спортивной тренировки. В учебном плане отражены основные задачи и направленность работы по этапам мног</text:span><text:span text:style-name="T214">о</text:span><text:span text:style-name="T215">летней подготовки спортсменов. Учитывается режим образовательной деятел</text:span><text:span text:style-name="T216">ь</text:span><text:span text:style-name="T217">ности в неделю с расчетом на 52 недели: 46 недель занятий непосредственно в условиях спортивной школы (в учебном году) и 6 недель для тренировки в спортивно-оздоровительном лагере, учебно-тренировочных сборах и по инд</text:span><text:span text:style-name="T218">и</text:span><text:span text:style-name="T219">видуальным планам учащихся на период их активного отдыха. Режим работы: тренировочных занятий проходит с 08.00 до</text:span><text:span text:style-name="T220"><text:s/>20.00.<text:s/></text:span><text:span text:style-name="T221">Право ребенка на получение доступного и качественного образования в сфере физической культуры и спо</text:span><text:span text:style-name="T222">р</text:span><text:span text:style-name="T223">та в МБУ ДО «Спортивная школа Рассказовского района» реализуется благод</text:span><text:span text:style-name="T224">а</text:span><text:span text:style-name="T225">ря возможности обучаться бесплатно по дополнительным общеобразовател</text:span><text:span text:style-name="T226">ь</text:span><text:span text:style-name="T227">ным программам, избранными в соответствии со своими интересами, потребн</text:span><text:span text:style-name="T228">о</text:span><text:span text:style-name="T229">стями и возможностями.</text:span></text:p>
        </text:list-item>
      </text:list>
      <text:p text:style-name="P230"><text:span text:style-name="T231">Во исполнении Указа Президента РФ от 24.03.2014 №172 «О Всеросийском физкультурно-спортивном компексе «ГТО» в рамках <text:s/>реализации Плана мероприятий по поэтапному внедрению ВФСК ГТО в Рассказовском<text:s/></text:span><text:soft-page-break/><text:span text:style-name="T232">районе МБУ ДО « Спортивная школа Рассказовского района» на основании постановления Администрации Рассказовского района Тамбовской области № 1037 от 26.11.2015г. является муниципальным центром тестирования населения Рассказовского района. Руководитель муниципального центра тестирования – Багин С.В</text:span><text:span text:style-name="T233">.</text:span></text:p>
      <text:p text:style-name="P234"/>
      <text:p text:style-name="P235"><text:span text:style-name="T236">Основываясь на анализе спортивных показателей воспитанников и результативности <text:s/>педагогической работы <text:s/>в МБУ ДО «Спортивная школа Рассказовского района», перед коллективом школы на 20</text:span><text:span text:style-name="T237">17</text:span><text:span text:style-name="T238">-20</text:span><text:span text:style-name="T239">18<text:s/></text:span><text:span text:style-name="T240">учебный год поставлены следующие задачи:</text:span></text:p>
      <text:list text:style-name="LFO9" text:continue-numbering="true">
        <text:list-item>
          <text:p text:style-name="P241">Развитие кадровых, программно-методических, материально-технических и финансовых ресурсов МБУ ДО «Спортивная школа Рассказовского района»</text:p>
        </text:list-item>
        <text:list-item>
          <text:p text:style-name="P242">Поддержка детей, оказавшихся в трудной жизненной ситуации;</text:p>
        </text:list-item>
        <text:list-item>
          <text:p text:style-name="P243">Поддержка одаренных детей;</text:p>
        </text:list-item>
        <text:list-item>
          <text:p text:style-name="P244">Повышение доступности качественного дополнительного образования, соответствующего требованиям;</text:p>
        </text:list-item>
        <text:list-item>
          <text:p text:style-name="P245">Укрепление материально-технической базы МБУ ДО «Спортивная школа Рассказовского района»;</text:p>
        </text:list-item>
        <text:list-item>
          <text:p text:style-name="P246">Повышение профессионального уровня и квалификации педагогического состава;</text:p>
        </text:list-item>
        <text:list-item>
          <text:p text:style-name="P247">Реализация мероприятий Всероссийского физкультурно-спортивного комплекса «Готов к труду и обороне» (ГТО):</text:p>
        </text:list-item>
        <text:list-item>
          <text:p text:style-name="P248">сформировать у детей потребность в здоровом образе жизни;</text:p>
        </text:list-item>
        <text:list-item>
          <text:p text:style-name="P249">профилактика асоциального и дезадаптивного поведения детей.</text:p>
        </text:list-item>
        <text:list-item>
          <text:p text:style-name="P250">обеспечение доступности для занятий любимым видом спорта;</text:p>
        </text:list-item>
        <text:list-item>
          <text:p text:style-name="P251"><text:span text:style-name="T252">Повышать спортивное мастерство обучающихся<text:s/></text:span><text:span text:style-name="T253">и достижение высоких спортивных результатов.</text:span><text:span text:style-name="T254"><text:s/></text:span></text:p>
        </text:list-item>
        <text:list-item>
          <text:p text:style-name="P255"><text:span text:style-name="T256">Совершенствовать кадровую политику школы.</text:span></text:p>
        </text:list-item>
      </text:list>
      <text:p text:style-name="P257">В 2016-2017 году МБУ ДО «Спортивная школа Рассказовского района» участвовала в спортивно-массовых мероприятиях и соревнованиях различного уровня:</text:p>
      <text:p text:style-name="P258"/>
      <text:p text:style-name="P259">Результаты работы МБУ ДО «Спортивная школа Рассказовского района» «Кикбоксинг» тренер — преподаватель Ивлев В. В. :</text:p>
      <text:p text:style-name="P260"/>
      <text:list text:style-name="WW8Num2" text:continue-numbering="true">
        <text:list-item>
          <text:list>
            <text:list-item>
              <text:p text:style-name="P261">Открытый куб Воронежской области по кикбоксингу повященного памяти майора внутренней службы УФСИН России по Воронежской области Переславцева Д.С. 20-23.10 2016 г с. Новая Усмань Воронежская область.:</text:p>
            </text:list-item>
          </text:list>
        </text:list-item>
      </text:list>
      <text:p text:style-name="P262">Емельянов Даниил 2001г.р. – 2<text:s/>место</text:p>
      <text:p text:style-name="P263">Стрижкова Светлана 1999 г.р. -<text:s/>1<text:s/>место</text:p>
      <text:p text:style-name="P264">Стрижков Денис 2007гр.- 2 место</text:p>
      <text:p text:style-name="P265">2.Чемпионат и первенство ОГФСО Юность России по дисциплинам: «К-1»,<text:s/><text:soft-page-break/>«фул-контакт», «Лайт-контакт» 24-27.11.2016г. г. Орел</text:p>
      <text:p text:style-name="P266">Емельянов Данил 2001гр. -<text:s/>3<text:s/>место</text:p>
      <text:p text:style-name="P267">Стрижкова Светлана 1999гр —<text:s/>2<text:s/>место</text:p>
      <text:p text:style-name="P268">Пустовалов Иван 2003гр. -3<text:s/>место</text:p>
      <text:p text:style-name="P269">Сапунова Александра – 3 место</text:p>
      <text:p text:style-name="P270"><text:span text:style-name="T271">3.<text:s/></text:span><text:span text:style-name="T272">XIX</text:span><text:span text:style-name="T273"><text:s/>традиционный турнир по кикбоксингу «Кубок Петра»<text:s/></text:span><text:span text:style-name="T274">07-10</text:span><text:span text:style-name="T275">.12.16г. г. Санкт-Пе</text:span><text:span text:style-name="T276">тербург</text:span></text:p>
      <text:p text:style-name="P277">Стрижкова Светлана 1999г.р. –<text:s/>1<text:s/>место</text:p>
      <text:p text:style-name="P278">Челмодеев Кирилл 2003 г.р. – 3 место</text:p>
      <text:p text:style-name="P279">4.Кубок Санкт-Петербурга по кикбоксингу посвященный Снятию блокады Ленинграда 20-22.01.2017 г.</text:p>
      <text:p text:style-name="P280">Пустовалов Иван 2003гр. -3 место</text:p>
      <text:p text:style-name="P281">Сапунова Александра. - 2<text:s/>место</text:p>
      <text:p text:style-name="P282">Челмодеев Кирилл 2003 г.р. - 3 место</text:p>
      <text:p text:style-name="P283">Шуваева Ирина – 2 место</text:p>
      <text:p text:style-name="P284">5. Чемпионат и<text:s/>Первенства Санкт-Петербурга<text:s/>по кикбоксингу<text:s/>20-23.02.2017 г г. Санкт-Петербург</text:p>
      <text:p text:style-name="P285">Стрижкова Светлана 1999гр. -<text:s/>1<text:s/>место</text:p>
      <text:p text:style-name="P286">Челмодеев Кирилл 2003 гр <text:s/>- 3 место</text:p>
      <text:p text:style-name="P287">Емельянов Даниил<text:s/>2001 г.р. 1 место</text:p>
      <text:p text:style-name="P288">Пустовалов Иван 2003 г.р. 1 место</text:p>
      <text:p text:style-name="P289"><text:span text:style-name="T290">6.<text:s/></text:span><text:span text:style-name="T291"><text:s/></text:span><text:span text:style-name="T292">IV</text:span><text:span text:style-name="T293"><text:s/></text:span><text:span text:style-name="T294">Открытый турнир по кикбоксингу «Знамя победы» в дисциплинах фулл-контакт с лоу-киком, фулл-контакт и лайт-контакт 01.-02.04.2017г. г. Истра Московская область.</text:span></text:p>
      <text:p text:style-name="P295">Стрижкова Светлана 1999гр. - 1 место</text:p>
      <text:p text:style-name="P296">Шуваева Ирина 2005 г.р. – 1 место</text:p>
      <text:p text:style-name="P297">Добрынин Даниил 2006 г.р. – 2 место</text:p>
      <text:p text:style-name="P298">Демидова Кристина 2004 г.р. 3 место</text:p>
      <text:p text:style-name="P299">Артемьев Артем 2005 г.р. 3 место</text:p>
      <text:p text:style-name="P300">7. Чемпионат и первенство России по кикбоксингу 17-22.04 2017г. с. Покровское МО</text:p>
      <text:p text:style-name="P301">Стрижкова Светлана 1999г.р. -2 место</text:p>
      <text:p text:style-name="P302">Пустовалов Иван 2003г.р. – 3 место</text:p>
      <text:p text:style-name="P303"><text:span text:style-name="T304">8.<text:s/></text:span><text:span text:style-name="T305">II</text:span><text:span text:style-name="T306"><text:s/>открытый турнир г. Воронежа по кикбоксингу среди юношей и девушек, юниоров и взрослых посвященных дню России 08-10.06.2017 г. г. Воронеж</text:span></text:p>
      <text:soft-page-break/>
      <text:p text:style-name="P307">Стрижкова Светлана 1999 г.р. – 1 место</text:p>
      <text:p text:style-name="P308">Пустовалов Иван 2003 г.р. – 1 место</text:p>
      <text:p text:style-name="P309">Шуваева Ирина 2005 г.р. -1 место</text:p>
      <text:p text:style-name="P310"/>
      <text:p text:style-name="P311"/>
      <text:p text:style-name="P312"><text:span text:style-name="T313"><text:tab/></text:span></text:p>
      <text:p text:style-name="P314"/>
      <text:p text:style-name="P315"/>
      <text:p text:style-name="P316"/>
      <text:p text:style-name="P317">Результаты работы МБУ ДО</text:p>
      <text:p text:style-name="P318">«Спортивная школа Рассказовского района»</text:p>
      <text:p text:style-name="P319">«Тхэквондо» тренер — преподаватель Багин С. В.:</text:p>
      <text:p text:style-name="P320">1.Чемпионат и Первенство ЦФО по тхэквондо<text:s/>12-13.11.2016 г. г. Тамбов</text:p>
      <text:p text:style-name="P321">Лепешкина Елена 2001гр. – 3 место</text:p>
      <text:p text:style-name="P322">Столбовских Никита 2003гр. –<text:s/>2<text:s/>место</text:p>
      <text:p text:style-name="P323">Курдюков Никита<text:s/>– 3 место</text:p>
      <text:p text:style-name="P324">2.Первенство г.Тамбова и Тамбовской области по тхэквондо<text:s/>г.Тамбов 27.11.16г.</text:p>
      <text:p text:style-name="P325">Тепляков Даниил – 2 место</text:p>
      <text:p text:style-name="P326">Поздеев Даниил 2 место</text:p>
      <text:p text:style-name="P327">3.Чемпионат и Первенство России по тхэквондо 22-26.02 2017г. г.Тамбов</text:p>
      <text:p text:style-name="P328">Лепешкина Елена 2001гр. – 3 место</text:p>
      <text:p text:style-name="P329">Столбовских Никита 2003гр. – 2 место</text:p>
      <text:p text:style-name="P330">Шильцина Виктория – 1 место</text:p>
      <text:p text:style-name="P331">4. Открытое первенство Тамбовской области «Русский Воин» 01.04.2017 г. г. Тамбов</text:p>
      <text:p text:style-name="P332">Шильцина Виктория – 1 место</text:p>
      <text:p text:style-name="P333">Столбовских Никита 2003гр. – 1 место</text:p>
      <text:p text:style-name="P334">Лепешкина Елена 2001гр. – 1 место</text:p>
      <text:p text:style-name="P335">Курдюков Никита – 3 место</text:p>
      <text:p text:style-name="P336"/>
      <text:p text:style-name="P337"/>
      <text:p text:style-name="P338">Материально-техническая база</text:p>
      <text:p text:style-name="P339"><text:s text:c="11"/>Для открытия и функционирования Спортивной школы было передано из оперативного управления МБОУ ДОД Дома детского творчества Рассказовского района здание общей площадью 229,9 м кв. в с. Платоновка, ул.<text:s/><text:soft-page-break/>8 Марта, д. 35. Администрация Рассказовского района уделяет пристальное внимание укреплению материально — технической базы спортивной школы. В здании Спортивной школы были сделаны душевые кабины, туалеты, сделан капитальный ремонт, проведена вода.<text:s/></text:p>
      <text:p text:style-name="P340">Материально-техническое обеспечение реализуемых программ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№</text:span></text:p>
          </table:table-cell>
          <table:table-cell table:style-name="TableCell352" table:number-rows-spanned="5">
            <text:p text:style-name="P353"><text:span text:style-name="T354">Направленность</text:span></text:p>
            <text:p text:style-name="P355"><text:span text:style-name="T356">образовательных</text:span></text:p>
            <text:p text:style-name="P357"><text:span text:style-name="T358">программ</text:span></text:p>
          </table:table-cell>
          <table:table-cell table:style-name="TableCell359" table:number-columns-spanned="2" table:number-rows-spanned="2">
            <text:p text:style-name="P360">Учебные помещения (спортивные залы, методический кабинеты)</text:p>
          </table:table-cell>
          <table:covered-table-cell/>
          <table:table-cell table:style-name="TableCell361" table:number-columns-spanned="2" table:number-rows-spanned="3">
            <text:p text:style-name="P362"><text:span text:style-name="T363">Средства ТСО ( телевизоры, маг-</text:span></text:p>
            <text:p text:style-name="P364"><text:span text:style-name="T365">нитофоны, цифровая техника,</text:span></text:p>
            <text:p text:style-name="P366"><text:span text:style-name="T367">мультимедийное оборудование)</text:span></text:p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rows-spanned="2">
            <text:p text:style-name="P388"><text:span text:style-name="T389">Наименование</text:span></text:p>
          </table:table-cell>
          <table:table-cell table:style-name="TableCell390" table:number-rows-spanned="2">
            <text:p text:style-name="P391"><text:span text:style-name="T392">Коли ч</text:span><text:span text:style-name="T393">е</text:span><text:span text:style-name="T394">ство</text:span></text:p>
          </table:table-cell>
          <table:table-cell table:style-name="TableCell395" table:number-rows-spanned="2">
            <text:p text:style-name="P396"><text:span text:style-name="T397">Наименование</text:span></text:p>
          </table:table-cell>
          <table:table-cell table:style-name="TableCell398" table:number-rows-spanned="2">
            <text:p text:style-name="P399"><text:span text:style-name="T400">Количе-</text:span></text:p>
            <text:p text:style-name="P401"><text:span text:style-name="T402">ство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10">
            <text:p text:style-name="P413"><text:span text:style-name="T414">1</text:span></text:p>
          </table:table-cell>
          <table:table-cell table:style-name="TableCell415" table:number-rows-spanned="18">
            <text:p text:style-name="P416"><text:span text:style-name="T417">Физкультурно</text:span><text:span text:style-name="T418">­-</text:span></text:p>
            <text:p text:style-name="P419"><text:span text:style-name="T420">спортивная</text:span></text:p>
          </table:table-cell>
          <table:table-cell table:style-name="TableCell421" table:number-rows-spanned="6">
            <text:p text:style-name="P422"><text:span text:style-name="T423">Спортивные залы</text:span></text:p>
            <text:p text:style-name="P424"><text:span text:style-name="T425">для единоборств (Ки</text:span><text:span text:style-name="T426">к</text:span><text:span text:style-name="T427">боксинг)</text:span></text:p>
            <text:p text:style-name="P428"/>
          </table:table-cell>
          <table:table-cell table:style-name="TableCell429" table:number-rows-spanned="6">
            <text:p text:style-name="P430"><text:span text:style-name="T431">3</text:span></text:p>
          </table:table-cell>
          <table:table-cell table:style-name="TableCell432">
            <text:p text:style-name="P433"><text:span text:style-name="T434">Телевизор</text:span></text:p>
          </table:table-cell>
          <table:table-cell table:style-name="TableCell435">
            <text:p text:style-name="P436"><text:span text:style-name="T437">1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Ринг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Стол тенисный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Груша боксерская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Мешок боксерский</text:p>
          </table:table-cell>
          <table:table-cell table:style-name="TableCell472">
            <text:p text:style-name="P473">4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Мешок водоналивной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rows-spanned="4">
            <text:p text:style-name="P487"><text:span text:style-name="T488">Тренажерный зал</text:span></text:p>
            <text:p text:style-name="P489"/>
          </table:table-cell>
          <table:table-cell table:style-name="TableCell490" table:number-rows-spanned="4">
            <text:p text:style-name="P491"><text:span text:style-name="T492">1</text:span></text:p>
          </table:table-cell>
          <table:table-cell table:style-name="TableCell493">
            <text:p text:style-name="P494">Беговая дорожка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Велотренажер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Комплекс силовой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Гиперэкспензия<text:s/>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 table:number-rows-spanned="8">
            <text:p text:style-name="P526"/>
          </table:table-cell>
          <table:covered-table-cell>
            <text:p text:style-name="P527"/>
          </table:covered-table-cell>
          <table:table-cell table:style-name="TableCell528" table:number-rows-spanned="8">
            <text:p text:style-name="P529">Методический кабинет</text:p>
          </table:table-cell>
          <table:table-cell table:style-name="TableCell530" table:number-rows-spanned="8">
            <text:p text:style-name="P531">1</text:p>
          </table:table-cell>
          <table:table-cell table:style-name="TableCell532">
            <text:p text:style-name="P533"><text:span text:style-name="T534">Звуковое оборудование( пульт, усилитель, коло</text:span><text:span text:style-name="T535">н</text:span><text:span text:style-name="T536">ки, микрофон</text:span>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Цифровой фотоаппарат</text:p>
            <text:p text:style-name="P546"/>
          </table:table-cell>
          <table:table-cell table:style-name="TableCell547">
            <text:p text:style-name="P548">1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Ноутбук</text:p>
            <text:p text:style-name="P556"/>
          </table:table-cell>
          <table:table-cell table:style-name="TableCell557">
            <text:p text:style-name="P558">2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Компьютер</text:p>
            <text:p text:style-name="P566"/>
          </table:table-cell>
          <table:table-cell table:style-name="TableCell567">
            <text:p text:style-name="P568">1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МФУ (лазерное)</text:p>
            <text:p text:style-name="P576"/>
          </table:table-cell>
          <table:table-cell table:style-name="TableCell577">
            <text:p text:style-name="P578">2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Музыкальный центр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Хокейная форма вратаря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Винтовка<text:s/></text:p>
          </table:table-cell>
          <table:table-cell table:style-name="TableCell604">
            <text:p text:style-name="P605">2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ВСЕГО: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5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12</text:span></text:p>
          </table:table-cell>
        </table:table-row>
      </table:table>
      <text:p text:style-name="P622">МБУ ДО «Спортивная школа Рассказовского района»</text:p>
      <text:p text:style-name="P623"/>
      <text:p text:style-name="P624">Дополнительное образование детей — неотъемлемый компонент образования.</text:p>
      <text:p text:style-name="P625">Современное общество ставит новые задачи — наши дети должны быть вовлечены в учебно — тренировочный процесс, спортивно — массовую работу, в ходе которых научатся осваивать новое, быть открытыми, уметь принимать решения и помогать друг другу, формировать интерес и осознавать возможности.</text:p>
      <text:p text:style-name="P626">Мы открыты для сотрудничества и готовы предложить свои услуги всем участникам образовательного процесса.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fo:hyphenate="false"/>
    </style:style>
    <style:style style:name="WW8Num12z0" style:display-name="WW8Num12z0" style:family="text"/>
    <style:style style:name="WW8Num2z0" style:display-name="WW8Num2z0" style:family="text"/>
    <style:style style:name="NumberingSymbols" style:display-name="Numbering Symbols" style:family="text"/>
    <style:style style:name="WW_CharLFO1LVL1" style:family="text">
      <style:text-properties style:font-name="Times New Roman"/>
    </style:style>
    <text:list-style style:name="WW8Num12" style:display-name="WW8Num12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text-align="justify" style:vertical-align="auto" fo:margin-top="0.1666in" fo:line-height="0.2569in" fo:text-indent="-0.25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</meta:initial-creator>
    <dc:creator>Оксана</dc:creator>
    <meta:creation-date>2018-09-11T07:43:00Z</meta:creation-date>
    <dc:date>2018-09-11T07:4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32" meta:word-count="2400" meta:character-count="16049" meta:row-count="114" meta:non-whitespace-character-count="13681"/>
  </office:meta>
</office:document-meta>
</file>