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Основнойтекст2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fo:font-weight="bold" style:font-weight-asian="bold" style:font-size-complex="14pt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fo:font-weight="bold" style:font-weight-asian="bold"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P65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66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67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68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69" style:parent-style-name="Основнойтекст2" style:list-style-name="WW8Num12" style:family="paragraph">
      <style:paragraph-properties fo:text-align="justify"/>
      <style:text-properties style:font-size-complex="14pt"/>
    </style:style>
    <style:style style:name="P70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margin-left="1.2798in" fo:text-indent="-0.7875in">
        <style:tab-stops/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margin-left="1.2798in" fo:text-indent="-0.7875in">
        <style:tab-stops/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left="1.2798in" fo:text-indent="-0.7875in">
        <style:tab-stops/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list-style-name="WW8Num2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Textbody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Textbody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Textbody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4" style:parent-style-name="Textbody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Textbody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9" style:parent-style-name="Textbody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4" style:parent-style-name="Textbody" style:list-style-name="LFO7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1" style:parent-style-name="Textbody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7" style:parent-style-name="Textbody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" style:parent-style-name="Textbody" style:list-style-name="LFO7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3" style:parent-style-name="Textbody" style:family="paragraph">
      <style:paragraph-properties fo:margin-left="0.0104in" fo:text-indent="0.5208in">
        <style:tab-stops/>
      </style:paragraph-properties>
      <style:text-properties fo:font-size="14pt" style:font-size-asian="14pt" style:font-size-complex="14pt" fo:language="ru" fo:country="RU"/>
    </style:style>
    <style:style style:name="P204" style:parent-style-name="Textbody" style:family="paragraph">
      <style:paragraph-properties fo:margin-left="0.0104in" fo:text-indent="0.5208in">
        <style:tab-stops/>
      </style:paragraph-properties>
      <style:text-properties fo:font-size="14pt" style:font-size-asian="14pt" style:font-size-complex="14pt" fo:language="ru" fo:country="RU"/>
    </style:style>
    <style:style style:name="P205" style:parent-style-name="Textbody" style:family="paragraph">
      <style:paragraph-properties fo:margin-left="0.0104in" fo:text-indent="0.5208in">
        <style:tab-stops/>
      </style:paragraph-properties>
      <style:text-properties fo:font-size="14pt" style:font-size-asian="14pt" style:font-size-complex="14pt" fo:language="ru" fo:country="RU"/>
    </style:style>
    <style:style style:name="P206" style:parent-style-name="Textbody" style:family="paragraph">
      <style:paragraph-properties fo:margin-left="0.0104in" fo:text-indent="0.5208in">
        <style:tab-stops/>
      </style:paragraph-properties>
      <style:text-properties fo:font-size="14pt" style:font-size-asian="14pt" style:font-size-complex="14pt" fo:language="ru" fo:country="RU"/>
    </style:style>
    <style:style style:name="P20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text-indent="0.4923in"/>
      <style:text-properties fo:language="ru" fo:country="RU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УЧРЕЖДЕНИЕ ДОПОЛНИТЕЛЬНОГО ОБРАЗОВАНИЯ</text:span></text:p>
      <text:p text:style-name="P4"><text:span text:style-name="T5">«СПОРТИВНАЯ ШКОЛА РАССКАЗОВСКОГО РАЙОНА»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ПУБЛИЧНЫЙ ДОКЛАД</text:span></text:p>
      <text:p text:style-name="P27"><text:span text:style-name="T28">об итогах реализации программы развития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2015</text:span></text:p>
      <text:p text:style-name="P50"><text:tab/><text:tab/><text:tab/><text:tab/><text:tab/></text:p>
      <text:p text:style-name="P51"/>
      <text:p text:style-name="P52"/>
      <text:soft-page-break/>
      <text:p text:style-name="P53"><text:span text:style-name="T54">Общие с</text:span><text:span text:style-name="T55">ведения</text:span></text:p>
      <text:p text:style-name="P56"/>
      <text:p text:style-name="Standard"><text:span text:style-name="T57"><text:tab/>По решению администрации Рассказовского района <text:s/>в с.Платоновка <text:s/>было создано Муниципальное бюджетное учреждение дополнительного образования «Спортивная школа Рассказ</text:span><text:span text:style-name="T58">овского района», Постановление № 983 от 25.09.2014г.</text:span></text:p>
      <text:p text:style-name="P59"><text:span text:style-name="T60">В 20</text:span><text:span text:style-name="T61">14</text:span><text:span text:style-name="T62">-20</text:span><text:span text:style-name="T63">15<text:s/></text:span><text:span text:style-name="T64">учебном году педагогическим коллективом решались следующие спортивно-педагогические задачи:</text:span></text:p>
      <text:list text:style-name="WW8Num12">
        <text:list-item>
          <text:p text:style-name="P65">привлечение максимального числа детей и подростков к систематическим занятиям спортом;</text:p>
        </text:list-item>
        <text:list-item>
          <text:p text:style-name="P66">формирование<text:s/>здорового образа жизни подрастающего поколения;</text:p>
        </text:list-item>
        <text:list-item>
          <text:p text:style-name="P67">укрепление здоровья и всестороннее физическое развитие учащихся;</text:p>
        </text:list-item>
        <text:list-item>
          <text:p text:style-name="P68">воспитание высоких моральных и волевых качеств воспитанников;</text:p>
        </text:list-item>
        <text:list-item>
          <text:p text:style-name="P69">достижение высоких спортивных результатов в соответствии с индивидуальными способностями воспитанников МБУ ДО «Спортивная школа Рассказовского района»;</text:p>
        </text:list-item>
        <text:list-item>
          <text:p text:style-name="P70">профессиональное самоопределение воспитанников.</text:p>
        </text:list-item>
      </text:list>
      <text:p text:style-name="Standard"><text:span text:style-name="T71"><text:tab/>Планирование работы МБУ ДО «Спортивная школа Рассказовского района» на 20</text:span><text:span text:style-name="T72">15</text:span><text:span text:style-name="T73">-20</text:span><text:span text:style-name="T74">16</text:span><text:span text:style-name="T75"><text:s/>учебный год <text:s/>включает<text:s/></text:span><text:span text:style-name="T76">III</text:span><text:span text:style-name="T77"><text:s/>этапа:</text:span></text:p>
      <text:p text:style-name="P78"><text:span text:style-name="T79">I</text:span><text:span text:style-name="T80">-ый этап:</text:span><text:span text:style-name="T81"><text:s/>стратегич</text:span><text:span text:style-name="T82">еское планирование, которое заключается в анализе реализации целей и задач, поставленных перед педагогическим коллективом МБУ ДО «Спортивная школа Рассказовского района» на 2014-2015 учебный год, в выявлении достоинств и недостатков в работе, и исходя из э</text:span><text:span text:style-name="T83">того, постановке целей и задач, на следующий учебный год;</text:span></text:p>
      <text:p text:style-name="P84"><text:span text:style-name="T85">II</text:span><text:span text:style-name="T86">-ой этап:</text:span><text:span text:style-name="T87"><text:s/>тактическое планирование, которое включает разработку конкретных мероприятий по реализации поставленных целей и задач на 2015-2016 учебный год;</text:span></text:p>
      <text:p text:style-name="P88"><text:span text:style-name="T89">III</text:span><text:span text:style-name="T90">-ий этап:</text:span><text:span text:style-name="T91"><text:s/>воспитательный аспект – планирование работы по воспитанию высоких моральных, волевых, нравственно-личностных качеств учащихся.</text:span></text:p>
      <text:p text:style-name="P92">Повышение квалификации тренеров-преподавателей проводилось в основном в рамках самообразования <text:s/>и участием <text:s/>в семинарах во время<text:s/>соревнований.</text:p>
      <text:p text:style-name="P93">В учреждении работают такие спортивные секции: фитнес-аэробика, степ-аэробика, бокс, кикбоксинг, греко-римская борьба — всего 8 групп, <text:s/>120 учащихся.</text:p>
      <text:p text:style-name="P94"><text:span text:style-name="T95">Основываясь на анализе спортивных показателей воспитанников и результативности <text:s/>педагогичес</text:span><text:span text:style-name="T96">кой работы <text:s/>в МБУ ДО «Спортивная школа Рассказовского района», перед коллективом школы на 20</text:span><text:span text:style-name="T97">15</text:span><text:span text:style-name="T98">-20</text:span><text:span text:style-name="T99">16<text:s/></text:span><text:span text:style-name="T100">учебный год поставлены следующие задачи:</text:span></text:p>
      <text:p text:style-name="P101"><text:span text:style-name="T102"><text:tab/>Задачи</text:span><text:span text:style-name="T103">:</text:span></text:p>
      <text:list text:style-name="WW8Num2">
        <text:list-item text:start-value="1">
          <text:p text:style-name="P104">Реализация образовательных программ по видам спорта культивируемым в МБУ ДО «Спортивная школа Рассказовского района».</text:p>
        </text:list-item>
        <text:list-item>
          <text:p text:style-name="P105">Привлечение детей и подростков к систематическим занятиям спортом.</text:p>
        </text:list-item>
        <text:list-item>
          <text:p text:style-name="P106">Повышение мотивации воспитанников к занятиям спортом.</text:p>
        </text:list-item>
        <text:list-item>
          <text:p text:style-name="P107">Активизация деятельности по общефизическому оздоровлению воспитанников путём развития новых форм сотрудничества с областным врачебно-физкультурным диспансером, родителями, применяя новые оздоровительные методики.</text:p>
        </text:list-item>
        <text:list-item>
          <text:p text:style-name="P108"><text:s/>Профилактика вредных привычек.</text:p>
        </text:list-item>
        <text:list-item>
          <text:p text:style-name="P109"><text:span text:style-name="T110">Укрепление кадрового обеспечения и профессионального уровня<text:s/></text:span><text:span text:style-name="T111">тренерско-преподавательского</text:span><text:span text:style-name="T112"><text:s/>состава.</text:span></text:p>
        </text:list-item>
        <text:list-item>
          <text:p text:style-name="P113">Повышение уровня подготовленности<text:s/>воспитанников, спортивных результатов.</text:p>
        </text:list-item>
        <text:list-item>
          <text:p text:style-name="P114">Организация учебно-спортивной работы с целью подготовки спортсменов высокой квалификации.</text:p>
        </text:list-item>
        <text:list-item>
          <text:p text:style-name="P115">Совершенствование материально-технической базы <text:s/>в соответствии с современными требованиями.</text:p>
        </text:list-item>
        <text:list-item>
          <text:p text:style-name="P116">Совершенствование нормативно-правовой базы деятельности МБУ ДО «Спортивная школа Рассказовского района».</text:p>
        </text:list-item>
      </text:list>
      <text:p text:style-name="P117"/>
      <text:p text:style-name="P118"><text:span text:style-name="T119">Основы деятельности</text:span><text:span text:style-name="T120">:</text:span></text:p>
      <text:p text:style-name="P121">Создание условий для целенаправленного развития гармоничной личности, достижения и реализации спортивных успехов в избранном виде спорта, сообразно способностям учащихся.</text:p>
      <text:p text:style-name="P122"/>
      <text:p text:style-name="P123">Результаты работы МБУ ДО «Спортивная школа Рассказовского района» «Кикбоксинг» тренер — преподаватель Ивлев В. В. :</text:p>
      <text:p text:style-name="P124">1.Всероссийский турнир по кикбоксингу памяти А. Арсентьева и В. Сысоева (раздел фулл-конкакт) проведенный <text:s/>2-5.04.2015г., в Орловской области г. Орёл</text:p>
      <text:p text:style-name="P125">Пьяных Данил 2004г.р. Вес. категория 45 кг 1 место</text:p>
      <text:p text:style-name="P126">Челмодеев Кирилл 2003 г. р. Вес. категория 63кг <text:s/>2 место</text:p>
      <text:list text:style-name="LFO5" text:continue-numbering="true">
        <text:list-item>
          <text:p text:style-name="P127">Чемпионат и Первенства России по кикбоксингу в разделе фулл-конкакт проведенный 20-25.04.2015г., в г. Липецк</text:p>
        </text:list-item>
      </text:list>
      <text:p text:style-name="P128">Стрижкова Светлана 1999 г.р. Вес. категория 56 кг 1 место</text:p>
      <text:p text:style-name="P129">Кузичева Елена 1989 г.р. Вес. категория 60 кг 3 место</text:p>
      <text:list text:style-name="LFO5" text:continue-numbering="true">
        <text:list-item>
          <text:p text:style-name="P130">Чемпионат Европы по кикбоксингу 22-30.08.2015г, в Испании</text:p>
        </text:list-item>
      </text:list>
      <text:p text:style-name="P131">Стрижкова Светлана 1999г.р. Вес. категории 56 кг — 3 место</text:p>
      <text:list text:style-name="LFO5" text:continue-numbering="true">
        <text:list-item>
          <text:p text:style-name="P132">Всероссийский турнир по кикбоксингу «Тамбовский волк» 8-10.10.2015г.</text:p>
        </text:list-item>
      </text:list>
      <text:p text:style-name="P133">г.Тамбов</text:p>
      <text:p text:style-name="P134">Челмодеев Кирилл 2003 гр <text:s/>-1место</text:p>
      <text:p text:style-name="P135">Пьяных Данил 2004г.р. - 2место</text:p>
      <text:p text:style-name="P136">Яковлев Игорь 2001 гр. -1 место</text:p>
      <text:p text:style-name="P137">Несгуренко Арсен 2001 гр. - 2 место</text:p>
      <text:soft-page-break/>
      <text:p text:style-name="P138">Емельянов Данил 2001гр.-3 место</text:p>
      <text:p text:style-name="P139">Плаксин Никита 2001гр. -3 место</text:p>
      <text:p text:style-name="P140">Стрижкова Светлана 1999гр —<text:s/>2 место</text:p>
      <text:p text:style-name="P141">Сопрыкина Александра 1996гр — 1 место</text:p>
      <text:p text:style-name="P142">Стрижков Денис 2007гр.-2место</text:p>
      <text:p text:style-name="P143">Артемьев Артем 2007 гр.-1 место</text:p>
      <text:list text:style-name="LFO5" text:continue-numbering="true">
        <text:list-item>
          <text:p text:style-name="P144">Первенство Рассказовского района по кикбоксингу в разделе фулл-контакт 7.11.2015г. с. Хитрово Рассказовского района Тамбовской области</text:p>
        </text:list-item>
      </text:list>
      <text:p text:style-name="P145">Челмодеев Кирилл 2003 гр <text:s/>-1место</text:p>
      <text:p text:style-name="P146">Пьяных Данил 2004г.р. - 1место</text:p>
      <text:p text:style-name="P147">Несгуренко Арсен 2001 гр. - 1 место</text:p>
      <text:p text:style-name="P148">Емельянов Данил 2001гр.-1 место</text:p>
      <text:p text:style-name="P149">Стрижкова Светлана 1999гр — 1 место</text:p>
      <text:p text:style-name="P150">Стрижков Денис 2007гр.-1место</text:p>
      <text:p text:style-name="P151">Артемьев Артем 2007 гр.-2 место</text:p>
      <text:p text:style-name="P152"><text:tab/>Поздняков Павел 2008гр.-1место</text:p>
      <text:p text:style-name="P153"><text:tab/>Пустовалов Иван 2003гр. -1место</text:p>
      <text:list text:style-name="LFO6" text:continue-numbering="true">
        <text:list-item>
          <text:p text:style-name="P154">Чемпионат и Первенство ОГФСО «ЮНОСТЬ РОССИИ»- 2015г по кикбоксингу в разделах : К1, фулл-контакт, лайт-контакт, кик-лайт, 12-15.11.2015г. г. Орёл</text:p>
        </text:list-item>
      </text:list>
      <text:p text:style-name="P155">Стрижкова Светлана 1999гр. - 1 место</text:p>
      <text:p text:style-name="P156">Пустовалов Иван 2003гр. -1место</text:p>
      <text:p text:style-name="P157">Челмодеев Кирилл 2003 гр <text:s/>2 место</text:p>
      <text:p text:style-name="P158">Пьяных Данил 2004г.р. - 3 место</text:p>
      <text:p text:style-name="P159"/>
      <text:p text:style-name="P160"><text:tab/>Результаты работы МБУ ДО</text:p>
      <text:p text:style-name="P161">«Спортивная школа Рассказовского района»</text:p>
      <text:p text:style-name="P162">«Греко-римская борьба» тренер — преподаватель Смоляков А. В.:</text:p>
      <text:p text:style-name="P163">1.Открытое первенство Пронского муниципального района по спортивной борьбе (греко-римской борьбе среди юношей 1999-2000гр., 2001-2003гр, 2004-2005г.р.) посвященного памяти Героя Советского Союза И.И.Щербакова и 70-летию Великой Победы проведенный 15-16.05.2015г. г.Новомичуринск:</text:p>
      <text:p text:style-name="P164">Выжалов Даниил 2005гр. -1место</text:p>
      <text:p text:style-name="P165">Коротеев Кирилл<text:s/>2003гр. -3место</text:p>
      <text:p text:style-name="P166">Черников Даниил 2004 гр — 1 место</text:p>
      <text:soft-page-break/>
      <text:p text:style-name="P167">Шимко Владислав 2001гр.- 2 место</text:p>
      <text:p text:style-name="P168">Горшков Дмитрий 1999гр. - 1место</text:p>
      <text:list text:style-name="LFO7" text:continue-numbering="true">
        <text:list-item>
          <text:p text:style-name="P169">Открытое первенство г. Подольска по греко-римской борьбе, среди юношей памяти ЗТР Б. Л. Учителя, <text:s/>проведенный 23.05.2015г, г. Подольск</text:p>
        </text:list-item>
      </text:list>
      <text:p text:style-name="P170">Выжалов Даниил 2005гр. - 3 место</text:p>
      <text:p text:style-name="P171">3. Открытое первенство г. Липецка по греко-римской борьбе среди юношей, посвященного 70-летию Победы в ВОВ и памяти призера Олимпийских игр А.П.Петрова, проведенный 10.04.2015г. г. Липекц</text:p>
      <text:p text:style-name="P172">Коротеев Кирилл 2003гр -2 место</text:p>
      <text:p text:style-name="P173">Горшков<text:s/>Дмитрий 1999гр. -1место</text:p>
      <text:list text:style-name="LFO7" text:continue-numbering="true">
        <text:list-item>
          <text:p text:style-name="P174"><text:span text:style-name="T175">XXV</text:span><text:span text:style-name="T176"><text:s/></text:span><text:span text:style-name="T177">- Региональный турнир «Дружба» по греко-римской борьбе г. Балашов 3-4.10.2015г.</text:span></text:p>
        </text:list-item>
      </text:list>
      <text:p text:style-name="P178">Коротеев Кирилл 2003гр. - 1 место</text:p>
      <text:p text:style-name="P179">Рахматуллоев Яхежон 2003гр. - 3 место</text:p>
      <text:p text:style-name="P180"><text:s/>Черников Даниил 2004гр -3 место</text:p>
      <text:list text:style-name="LFO7" text:continue-numbering="true">
        <text:list-item>
          <text:p text:style-name="P181">Первенства Тамбовской области по<text:s/>греко-римской борьбе среди юношей 2000-2001гр., 2002-2004гр., проведенный 14-15.10.2015г. г.Тамбов</text:p>
        </text:list-item>
      </text:list>
      <text:p text:style-name="P182">Выжалов Даниил2005гр. -2место</text:p>
      <text:p text:style-name="P183">Коротеев Кирилл 2003гр — 1 место</text:p>
      <text:p text:style-name="P184">Рахматуллоев Яхежон 2003гр — 3 место</text:p>
      <text:p text:style-name="P185">Рахматуллоев Рамазан 2003гр — 3 место</text:p>
      <text:p text:style-name="P186">Шимко Владислав 2001гр.-3 место</text:p>
      <text:list text:style-name="LFO7" text:continue-numbering="true">
        <text:list-item>
          <text:p text:style-name="P187">44-й открытый турнир по греко-римской борьбе среди юношей посвященного металлургам г. Липецка проведенный 17-18.10.2015г. г. Липецк</text:p>
        </text:list-item>
      </text:list>
      <text:p text:style-name="P188">Коротеев Кирилл 2003гр.- 2 место</text:p>
      <text:p text:style-name="P189">Трещин Артем 2001гр.-3 место</text:p>
      <text:p text:style-name="P190">Горшков Дмитрий 1999гр 3место</text:p>
      <text:list text:style-name="LFO7" text:continue-numbering="true">
        <text:list-item>
          <text:p text:style-name="P191"><text:span text:style-name="T192">XIV</text:span><text:span text:style-name="T193"><text:s/></text:span><text:span text:style-name="T194">открытый Всерос</text:span><text:span text:style-name="T195">сийский турнир по греко-римской борьбе, посвященный памяти МС СССР Ловцова В,Ф.</text:span></text:p>
        </text:list-item>
      </text:list>
      <text:p text:style-name="P196">Выжанов Даниил 2005гр. -3 место</text:p>
      <text:p text:style-name="P197">Коротеев Кирилл 2003 гр.-2 место</text:p>
      <text:p text:style-name="P198"/>
      <text:p text:style-name="P199"/>
      <text:p text:style-name="P200"/>
      <text:p text:style-name="P201"/>
      <text:soft-page-break/>
      <text:p text:style-name="P202">Материально-техническая база</text:p>
      <text:p text:style-name="P203"><text:s text:c="11"/>Для открытия и функционирования Спортивной школы было передано из<text:s/>оперативного управления МБОУ ДОД Дома детского творчества Рассказовского района здание общей площадью 229,9 м кв. в с. Платоновка, ул. 8 Марта, д. 35. Администрация Рассказовского района уделяет пристальное внимание укреплению материально — технической базы спортивной школы. Так для спортивных секций бокс и кикбоксинг были приобретены ринг, боксерские мешки, груши, настенные подушки, отягощения, мячи для медицинбола и т. д., что позволило улучшить тренировочный процесс и добиваться более высоких результатов. В здании Спортивной школы были сделаны душевые кабины, туалеты, сделан капитальный ремонт, проведена вода.</text:p>
      <text:p text:style-name="P204">Дополнительное образование детей — неотъемлемый компонент образования.</text:p>
      <text:p text:style-name="P205">Современное общество ставит новые задачи — наши дети должны быть вовлечены в<text:s/>учебно — тренировочный процесс, спортивно — массовую работу, в ходе которых научатся осваивать новое, быть открытыми, уметь принимать решения и помогать друг другу, формировать интерес и осознавать возможности.</text:p>
      <text:p text:style-name="P206">Мы открыты для сотрудничества и готовы предложить свои услуги всем участникам образовательного процесса.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text-properties fo:font-size="14pt" style:font-size-asian="14pt" fo:hyphenate="false"/>
    </style:style>
    <style:style style:name="WW8Num12z0" style:display-name="WW8Num12z0" style:family="text"/>
    <style:style style:name="WW8Num2z0" style:display-name="WW8Num2z0" style:family="text"/>
    <style:style style:name="NumberingSymbols" style:display-name="Numbering Symbols" style:family="text"/>
    <style:style style:name="WW_CharLFO1LVL1" style:family="text">
      <style:text-properties style:font-name="Times New Roman"/>
    </style:style>
    <text:list-style style:name="WW8Num12" style:display-name="WW8Num1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09-04-16T11:32:00Z</meta:creation-date>
    <dc:date>2015-12-04T12:44:00Z</dc:date>
    <meta:template xlink:href="Normal.dotm" xlink:type="simple"/>
    <meta:editing-cycles>1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6" meta:paragraph-count="16" meta:word-count="1245" meta:character-count="8332" meta:row-count="59" meta:non-whitespace-character-count="7103"/>
  </office:meta>
</office:document-meta>
</file>