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5" style:parent-style-name="Standard" style:family="paragraph">
      <style:text-properties fo:font-size="16pt" style:font-size-asian="16pt" style:font-size-complex="16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2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3" style:parent-style-name="Standard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style:vertical-align="auto" fo:line-height="0.2569in" fo:margin-left="0.5277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5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59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65" style:parent-style-name="Обычный" style:family="paragraph">
      <style:paragraph-properties fo:text-align="justify" style:vertical-align="auto" fo:line-height="0.2569in" fo:text-indent="0.4166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5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76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78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85" style:parent-style-name="Основнойтекст2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fo:font-weight="bold" style:font-weight-asian="bold" style:font-size-complex="14pt"/>
    </style:style>
    <style:style style:name="T88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P94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5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6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7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98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99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P100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1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2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3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4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5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6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7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8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09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10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11" style:parent-style-name="Основнойтекст2" style:list-style-name="WW8Num12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P112" style:parent-style-name="Основнойтекст2" style:list-style-name="WW8Num12" style:family="paragraph">
      <style:paragraph-properties fo:text-align="justify" fo:margin-left="0.7402in" fo:text-indent="-0.2479in">
        <style:tab-stops/>
      </style:paragraph-properties>
      <style:text-properties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left="1.2798in" fo:text-indent="-0.7875in">
        <style:tab-stops/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margin-left="0.7875in" fo:text-indent="-0.7875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 fo:background-color="#FFFFFF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style:vertical-align="auto" fo:line-height="0.2569in" fo:text-indent="0.4166in">
        <style:tab-stops>
          <style:tab-stop style:type="left" style:position="3.9965in"/>
          <style:tab-stop style:type="left" style:position="5.0763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200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1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02" style:parent-style-name="Основнойтекст20" style:family="paragraph">
      <style:paragraph-properties fo:margin-top="0in" fo:text-indent="0in" fo:background-color="transparent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Основнойтекст20" style:list-style-name="LFO7" style:family="paragraph">
      <style:paragraph-properties fo:margin-top="0in" fo:text-indent="0in" fo:background-color="transparent">
        <style:tab-stops>
          <style:tab-stop style:type="left" style:position="0.1972in"/>
        </style:tab-stops>
      </style:paragraph-properties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Основнойтекст20" style:list-style-name="LFO7" style:family="paragraph">
      <style:paragraph-properties fo:margin-top="0in" fo:text-indent="0in" fo:background-color="transparent">
        <style:tab-stops>
          <style:tab-stop style:type="left" style:position="0.1972in"/>
        </style:tab-stops>
      </style:paragraph-properties>
    </style:style>
    <style:style style:name="T212" style:parent-style-name="Основнойшрифтабзаца" style:family="text">
      <style:text-properties fo:language="ru" fo:country="RU"/>
    </style:style>
    <style:style style:name="P213" style:parent-style-name="Основнойтекст20" style:list-style-name="LFO7" style:family="paragraph">
      <style:paragraph-properties fo:margin-top="0in" fo:text-indent="0in" fo:background-color="transparent">
        <style:tab-stops>
          <style:tab-stop style:type="left" style:position="0.1972in"/>
        </style:tab-stops>
      </style:paragraph-properties>
    </style:style>
    <style:style style:name="T214" style:parent-style-name="Основнойшрифтабзаца" style:family="text">
      <style:text-properties fo:language="ru" fo:country="RU"/>
    </style:style>
    <style:style style:name="P215" style:parent-style-name="Обычный" style:family="paragraph">
      <style:paragraph-properties fo:text-align="justify" style:vertical-align="auto" fo:line-height="0.2569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true"/>
    </style:style>
    <style:style style:name="P216" style:parent-style-name="Standard" style:family="paragraph">
      <style:paragraph-properties fo:text-align="justify" fo:margin-left="1.2798in" fo:text-indent="-0.7875in">
        <style:tab-stops/>
      </style:paragraph-properties>
      <style:text-properties fo:language="ru" fo:country="RU"/>
    </style:style>
    <style:style style:name="P217" style:parent-style-name="Обычный" style:family="paragraph">
      <style:paragraph-properties fo:text-align="justify" style:vertical-align="auto" fo:line-height="0.2569in" fo:text-indent="0.3194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247" style:parent-style-name="Обычный" style:family="paragraph">
      <style:paragraph-properties style:vertical-align="auto" fo:line-height="0.2569in" fo:margin-left="0.4166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48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4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49" style:parent-style-name="Обычный" style:list-style-name="LFO7" style:family="paragraph">
      <style:paragraph-properties fo:text-align="justify" style:vertical-align="auto" fo:line-height="0.2569in">
        <style:tab-stops>
          <style:tab-stop style:type="left" style:position="0.147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50" style:parent-style-name="Обычный" style:list-style-name="LFO7" style:family="paragraph">
      <style:paragraph-properties fo:text-align="justify" style:vertical-align="auto" fo:line-height="0.2569in" fo:text-indent="0.3194in">
        <style:tab-stops>
          <style:tab-stop style:type="left" style:position="0.1541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251" style:parent-style-name="Обычный" style:list-style-name="LFO7" style:family="paragraph">
      <style:paragraph-properties fo:text-align="justify" style:vertical-align="auto" fo:line-height="0.2569in" fo:text-indent="0.3194in">
        <style:tab-stops>
          <style:tab-stop style:type="left" style:position="0.1541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3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4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5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6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7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8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9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Standard" style:list-style-name="LFO9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Standard" style:list-style-name="LFO9" style:family="paragraph">
      <style:paragraph-properties fo:text-align="justify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Standard" style:list-style-name="LFO9" style:family="paragraph">
      <style:paragraph-properties fo:text-align="justify"/>
    </style:style>
    <style:style style:name="T30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justify" style:vertical-align="auto" fo:line-height="0.2569in" fo:text-indent="0.40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309" style:parent-style-name="Standard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0" style:parent-style-name="Textbody" style:list-style-name="WW8Num2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6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17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18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19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0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1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2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3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4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5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6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7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29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30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1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32" style:parent-style-name="Textbody" style:list-style-name="WW8Num2" style:family="paragraph">
      <style:paragraph-properties fo:text-align="justify"/>
    </style:style>
    <style:style style:name="T3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36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37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8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39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0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1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2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3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4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5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6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7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8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49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0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1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2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3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4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5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6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7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8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59" style:parent-style-name="Textbody" style:list-style-name="WW8Num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0" style:parent-style-name="Textbody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4" style:parent-style-name="Textbody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365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66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67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68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69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0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1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2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3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4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5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6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7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8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79" style:parent-style-name="Textbody" style:family="paragraph">
      <style:text-properties style:font-weight-complex="bold" fo:font-size="14pt" style:font-size-asian="14pt" style:font-size-complex="14pt" fo:language="ru" fo:country="RU"/>
    </style:style>
    <style:style style:name="P38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1" style:parent-style-name="Textbody" style:family="paragraph">
      <style:paragraph-properties fo:margin-bottom="0in" fo:text-indent="0.5208in"/>
      <style:text-properties fo:font-size="14pt" style:font-size-asian="14pt" style:font-size-complex="14pt" fo:language="ru" fo:country="RU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1.5631in" style:use-optimal-column-width="false"/>
    </style:style>
    <style:style style:name="TableColumn386" style:family="table-column">
      <style:table-column-properties style:column-width="1.6298in" style:use-optimal-column-width="false"/>
    </style:style>
    <style:style style:name="TableColumn387" style:family="table-column">
      <style:table-column-properties style:column-width="0.6868in" style:use-optimal-column-width="false"/>
    </style:style>
    <style:style style:name="TableColumn388" style:family="table-column">
      <style:table-column-properties style:column-width="1.7298in" style:use-optimal-column-width="false"/>
    </style:style>
    <style:style style:name="TableColumn389" style:family="table-column">
      <style:table-column-properties style:column-width="0.8368in" style:use-optimal-column-width="false"/>
    </style:style>
    <style:style style:name="Table383" style:family="table">
      <style:table-properties style:width="6.7798in" fo:margin-left="0in" table:align="left"/>
    </style:style>
    <style:style style:name="TableRow390" style:family="table-row">
      <style:table-row-properties style:row-height="0.5979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2" style:parent-style-name="Обычный" style:family="paragraph">
      <style:paragraph-properties style:vertical-align="auto" fo:line-height="0.1527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97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399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06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08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410" style:family="table-row">
      <style:table-row-properties style:row-height="0.0555in" style:use-optimal-row-height="false"/>
    </style:style>
    <style:style style:name="TableCell41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1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13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4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15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416" style:family="table-row">
      <style:table-row-properties style:row-height="0.0555in" style:use-optimal-row-height="false"/>
    </style:style>
    <style:style style:name="TableCell417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19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2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22" style:family="table-cell">
      <style:table-cell-properties fo:border="none" fo:background-color="#FFFFFF" fo:padding-top="0in" fo:padding-left="0.0069in" fo:padding-bottom="0in" fo:padding-right="0.0069in"/>
    </style:style>
    <style:style style:name="P42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24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425" style:family="table-row">
      <style:table-row-properties style:row-height="0.2263in" style:use-optimal-row-height="false"/>
    </style:style>
    <style:style style:name="TableCell42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2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2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43" style:parent-style-name="Обычный" style:family="paragraph">
      <style:paragraph-properties fo:text-align="center" style:vertical-align="auto" fo:line-height="0.1527in" fo:background-color="#FFFFFF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445" style:family="table-row">
      <style:table-row-properties style:row-height="0.1041in" style:use-optimal-row-height="false"/>
    </style:style>
    <style:style style:name="TableCell44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4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4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5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5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52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Row453" style:family="table-row">
      <style:table-row-properties style:row-height="0.2333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 fo:line-height="0.1805in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 style:vertical-align="auto" fo:margin-bottom="0.125in" fo:line-height="0.1527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61" style:parent-style-name="Обычный" style:family="paragraph">
      <style:paragraph-properties fo:text-align="center" style:vertical-align="auto" fo:margin-top="0.125in" fo:line-height="0.1527in" fo:background-color="#FFFFFF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style:vertical-align="auto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66" style:parent-style-name="Обычный" style:family="paragraph">
      <style:paragraph-properties fo:text-align="center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470" style:parent-style-name="Обычный" style:family="paragraph">
      <style:paragraph-properties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style:vertical-align="auto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4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style:vertical-align="auto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Row480" style:family="table-row">
      <style:table-row-properties style:min-row-height="0.1986in" style:use-optimal-row-height="false"/>
    </style:style>
    <style:style style:name="P48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82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83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8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89" style:family="table-row">
      <style:table-row-properties style:min-row-height="0.0868in" style:use-optimal-row-height="false"/>
    </style:style>
    <style:style style:name="P49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91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492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49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498" style:family="table-row">
      <style:table-row-properties style:min-row-height="0.0868in" style:use-optimal-row-height="false"/>
    </style:style>
    <style:style style:name="P49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0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1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0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07" style:family="table-row">
      <style:table-row-properties style:min-row-height="0.0868in" style:use-optimal-row-height="false"/>
    </style:style>
    <style:style style:name="P50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09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0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1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16" style:family="table-row">
      <style:table-row-properties style:min-row-height="0.2291in" style:use-optimal-row-height="false"/>
    </style:style>
    <style:style style:name="P51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8" style:parent-style-name="Обычный" style:family="paragraph">
      <style:paragraph-properties style:vertical-align="auto" fo:margin-top="0.125in" fo:line-height="0.1527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19" style:parent-style-name="Обычный" style:family="paragraph">
      <style:paragraph-properties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2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25" style:family="table-row">
      <style:table-row-properties style:row-height="0.2201in" style:use-optimal-row-height="false"/>
    </style:style>
    <style:style style:name="P526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27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style:vertical-align="auto" fo:line-height="0.1527in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531" style:parent-style-name="Обычный" style:family="paragraph">
      <style:paragraph-properties fo:text-align="center"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style:vertical-align="auto" fo:line-height="0.1944in" fo:background-color="#FFFFFF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536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37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38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39" style:family="table-row">
      <style:table-row-properties style:row-height="0.2298in" style:use-optimal-row-height="false"/>
    </style:style>
    <style:style style:name="P54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4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42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43" style:parent-style-name="Обычный" style:family="paragraph">
      <style:paragraph-properties fo:text-align="center" style:vertical-align="auto" fo:line-height="0.1944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545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4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47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48" style:family="table-row">
      <style:table-row-properties style:row-height="0.2201in" style:use-optimal-row-height="false"/>
    </style:style>
    <style:style style:name="P54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5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51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52" style:parent-style-name="Обычный" style:family="paragraph">
      <style:paragraph-properties fo:text-align="center" style:vertical-align="auto" fo:line-height="0.1944in" fo:background-color="#FFFFFF"/>
      <style:text-properties style:font-name-asian="Times New Roman" style:font-name-complex="Times New Roman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4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55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56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57" style:family="table-row">
      <style:table-row-properties style:min-row-height="0.2027in" style:use-optimal-row-height="false"/>
    </style:style>
    <style:style style:name="P55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5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60" style:parent-style-name="Обычный" style:family="paragraph">
      <style:paragraph-properties style:vertical-align="auto" fo:line-height="0.1527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P561" style:parent-style-name="Обычный" style:family="paragraph">
      <style:paragraph-properties fo:text-align="center" style:vertical-align="auto" fo:line-height="0.194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3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5" style:parent-style-name="Обычный" style:family="paragraph">
      <style:paragraph-properties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66" style:family="table-row">
      <style:table-row-properties style:min-row-height="0.5895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69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Обычный" style:family="paragraph">
      <style:paragraph-properties style:vertical-align="auto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5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81" style:family="table-row">
      <style:table-row-properties style:row-height="0.2125in" style:use-optimal-row-height="false"/>
    </style:style>
    <style:style style:name="P58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8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8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85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88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591" style:family="table-row">
      <style:table-row-properties style:row-height="0.2131in" style:use-optimal-row-height="false"/>
    </style:style>
    <style:style style:name="P59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9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59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95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598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01" style:family="table-row">
      <style:table-row-properties style:row-height="0.3277in" style:use-optimal-row-height="false"/>
    </style:style>
    <style:style style:name="P60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0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0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05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08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11" style:family="table-row">
      <style:table-row-properties style:row-height="0.2041in" style:use-optimal-row-height="false"/>
    </style:style>
    <style:style style:name="P61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1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1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15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18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21" style:family="table-row">
      <style:table-row-properties style:min-row-height="0.1618in" style:use-optimal-row-height="false"/>
    </style:style>
    <style:style style:name="P62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23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2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25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7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30" style:family="table-row">
      <style:table-row-properties style:min-row-height="0.1666in" style:use-optimal-row-height="false"/>
    </style:style>
    <style:style style:name="P63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32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3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34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6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3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38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39" style:family="table-row">
      <style:table-row-properties style:row-height="0.1666in" style:use-optimal-row-height="false"/>
    </style:style>
    <style:style style:name="P64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41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P642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P643" style:parent-style-name="Обычный" style:family="paragraph">
      <style:paragraph-properties style:vertical-align="auto"/>
      <style:text-properties style:font-name-asian="Arial Unicode MS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5" style:parent-style-name="Обычный" style:family="paragraph">
      <style:paragraph-properties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 style:vertical-align="auto" fo:line-height="0.1527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 fo:hyphenate="true"/>
    </style:style>
    <style:style style:name="TableRow648" style:family="table-row">
      <style:table-row-properties style:row-height="0.2763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Обычный" style:family="paragraph">
      <style:paragraph-properties style:vertical-align="auto" fo:line-height="0.1527in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7" style:parent-style-name="Обычный" style:family="paragraph">
      <style:paragraph-properties style:vertical-align="auto" fo:line-height="0.1805in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Обычный" style:family="paragraph">
      <style:paragraph-properties style:vertical-align="auto"/>
      <style:text-properties style:font-name="Arial Unicode MS" style:font-name-asian="Arial Unicode MS" style:font-name-complex="Arial Unicode MS" fo:color="#000000" style:letter-kerning="false" fo:font-size="5pt" style:font-size-asian="5pt" style:font-size-complex="5pt" fo:language="ru" fo:country="RU" style:language-asian="ru" style:country-asian="RU" style:language-complex="ru" style:country-complex="RU" fo:hyphenate="true"/>
    </style:style>
    <style:style style:name="TableCell6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2" style:parent-style-name="Обычный" style:family="paragraph">
      <style:paragraph-properties style:vertical-align="auto" fo:line-height="0.1527in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ru" style:country-complex="RU"/>
    </style:style>
    <style:style style:name="P664" style:parent-style-name="Обычный" style:family="paragraph">
      <style:paragraph-properties fo:text-align="center" style:vertical-align="auto" fo:line-height="0.1805in" fo:margin-left="0.027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ru" style:country-complex="RU" fo:hyphenate="true"/>
    </style:style>
    <style:style style:name="P665" style:parent-style-name="Textbody" style:family="paragraph">
      <style:paragraph-properties fo:margin-bottom="0in"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666" style:parent-style-name="Textbody" style:family="paragraph">
      <style:paragraph-properties fo:margin-left="0.0104in" fo:text-indent="0.5208in">
        <style:tab-stops/>
      </style:paragraph-properties>
      <style:text-properties fo:font-size="14pt" style:font-size-asian="14pt" style:font-size-complex="14pt" fo:language="ru" fo:country="RU"/>
    </style:style>
    <style:style style:name="P667" style:parent-style-name="Textbody" style:family="paragraph">
      <style:paragraph-properties fo:margin-left="0.0104in" fo:text-indent="0.5208in">
        <style:tab-stops/>
      </style:paragraph-properties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УЧРЕЖДЕНИЕ ДОПОЛНИТЕЛЬНОГО ОБРАЗОВАНИЯ</text:span></text:p>
      <text:p text:style-name="P4">«СПОРТИВНАЯ ШКОЛА РАССКАЗОВСКОГО РАЙОНА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ПУБЛИЧНЫЙ ДОКЛАД</text:span></text:p>
      <text:p text:style-name="P26">об итогах реализации программы развития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2019</text:p>
      <text:soft-page-break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Общие сведения</text:span></text:p>
      <text:p text:style-name="P49"/>
      <text:p text:style-name="P50"><text:tab/>Муниципальное бюджетное учреждение дополнительного образования «Спортивная школа Рассказовского района»,<text:s/>было создано 25.09.2014г Постановление № 983.<text:s/>Администрации Рассказовского района Тамбовской области.</text:p>
      <text:p text:style-name="P51">Образовательная деятельность в<text:s/>МБУ ДО «Спортивная школа Рассказовского района» осуществляется<text:s/>в соответствии с лицензией от 23.09.2015 г. № 18/228<text:s/>серия 68ЛО1 № 0000505, выданной управлением образования и науки Тамбовской области</text:p>
      <text:p text:style-name="P52">Административно-тренировочный комплекс<text:s/>МБУ ДО «Спортивная школа Рассказовского района» расположен<text:s/>по адресу Рассказовский район с. Платоновка ул.8 Марта д. 35 и находиться<text:s/><text:s/>непосредственной близости к<text:s/>Социокультурному комплексу «Вдохновение» в котором расположены, учреждения<text:s/>дополнительного образования: ДДТ ДШИ.<text:s/>а так же вблизи МБОУ «Платоновской СОШ» платоновским детским содом и филиалом «Сказка»<text:s/>Все это создает благоприятные предпосылки для развития сети взаимодействующих структур, способных решать проблемы развития<text:s/>дополнительного образования<text:s/>детей,<text:s/>детско-юношеского спорта и массового привлечения детей и подростков к регулярным занятиям физической культурой.</text:p>
      <text:p text:style-name="P53">В 2016 году рабочей группой учреждения разработана Программа Развития учреждения на 2016-2020г.г., определившая целевой вектор развития школы <text:s/>- совершенствование инфраструктуры<text:s/>МБУ ДО «Спортивная школа Рассказовского района», <text:s/>как основы создания в учреждении мотивирующего пространства, которое обеспечит развитие, самоопределение и самореализацию детей, удовлетворение их интересов в сфере физической культуры и спорта.<text:s/></text:p>
      <text:p text:style-name="P54">Структура<text:s/>МБУ ДО «Спортивная школа Рассказовского района»:</text:p>
      <text:p text:style-name="P55"><text:span text:style-name="T56">Текущее руководство деятельностью осуществляет директор школы Л</text:span><text:span text:style-name="T57">о</text:span><text:span text:style-name="T58">макин Юрий Анатольевич.</text:span></text:p>
      <text:p text:style-name="P59"><text:span text:style-name="T60">Коллегиальными органами управления МБУ ДО «Спортивная школа Ра</text:span><text:span text:style-name="T61">с</text:span><text:span text:style-name="T62">сказовского района» являются общее собрание работников, педагогический с</text:span><text:span text:style-name="T63">о</text:span><text:span text:style-name="T64">вет.</text:span></text:p>
      <text:p text:style-name="P65"><text:span text:style-name="T66">Следует отметить, что основное требование - согласованное принятие р</text:span><text:span text:style-name="T67">е</text:span><text:span text:style-name="T68">шений и объединение сил в достижении намеченных целей - органами упра</text:span><text:span text:style-name="T69">в</text:span><text:span text:style-name="T70">ления учреждением в 201</text:span><text:span text:style-name="T71">8</text:span><text:span text:style-name="T72">-201</text:span><text:span text:style-name="T73">9</text:span><text:span text:style-name="T74"><text:s/>учебном году успешно реализовывалось.</text:span></text:p>
      <text:p text:style-name="Standard"><text:span text:style-name="T75">В соответствии с требованиями современного законодательства информационную открытость учреждения обеспечивают сайт учреждения<text:s/></text:span><text:span text:style-name="T76">http</text:span><text:span text:style-name="T77">://</text:span><text:span text:style-name="T78">rsport</text:span><text:span text:style-name="T79">.68</text:span><text:span text:style-name="T80">edu</text:span><text:span text:style-name="T81">.</text:span><text:span text:style-name="T82">ru</text:span><text:span text:style-name="T83">/,<text:s/></text:span><text:span text:style-name="T84">взаимодействие со СМИ.</text:span></text:p>
      <text:p text:style-name="P85"><text:span text:style-name="T86">В 20</text:span><text:span text:style-name="T87">1</text:span><text:span text:style-name="T88">8</text:span><text:span text:style-name="T89">-20</text:span><text:span text:style-name="T90">1</text:span><text:span text:style-name="T91">9</text:span><text:span text:style-name="T92"><text:s/></text:span><text:span text:style-name="T93">учебном году педагогическим коллективом решались следующие спортивно-педагогические задачи:</text:span></text:p>
      <text:list text:style-name="WW8Num12" text:continue-numbering="true">
        <text:list-item>
          <text:p text:style-name="P94">привлечение максимального числа детей и подростков к систематическим занятиям спортом;</text:p>
        </text:list-item>
        <text:list-item>
          <text:p text:style-name="P95">формирование здорового образа жизни подрастающего поколения;</text:p>
        </text:list-item>
        <text:list-item>
          <text:p text:style-name="P96">укрепление здоровья и всестороннее физическое развитие учащихся;</text:p>
        </text:list-item>
        <text:list-item>
          <text:p text:style-name="P97">воспитание высоких моральных и волевых качеств воспитанников;</text:p>
        </text:list-item>
        <text:list-item>
          <text:p text:style-name="P98">достижение высоких спортивных результатов в соответствии с индивидуальными способностями воспитанников МБУ ДО «Спортивная школа Рассказовского района»;</text:p>
        </text:list-item>
        <text:list-item>
          <text:p text:style-name="P99">профессиональное самоопределение воспитанников.</text:p>
        </text:list-item>
        <text:list-item>
          <text:p text:style-name="P100">Развитие кадровых, программно-методических, материально-технических и финансовых ресурсов МБУ ДО «Спортивная школа Рассказовского района»</text:p>
        </text:list-item>
        <text:list-item>
          <text:p text:style-name="P101">Поддержка детей, оказавшихся в трудной жизненной ситуации;</text:p>
        </text:list-item>
        <text:list-item>
          <text:p text:style-name="P102">Поддержка одаренных детей;</text:p>
        </text:list-item>
        <text:list-item>
          <text:p text:style-name="P103">Повышение доступности качественного дополнительного образования, соответствующего требованиям;</text:p>
        </text:list-item>
        <text:list-item>
          <text:p text:style-name="P104">Укрепление материально-технической базы МБУ ДО «Спортивная школа Рассказовского района»;</text:p>
        </text:list-item>
        <text:list-item>
          <text:p text:style-name="P105">Повышение профессионального уровня и квалификации педагогического состава;</text:p>
        </text:list-item>
        <text:list-item>
          <text:p text:style-name="P106">Реализация мероприятий Всероссийского физкультурно-спортивного комплекса «Готов к труду и обороне» (ГТО):</text:p>
        </text:list-item>
        <text:list-item>
          <text:p text:style-name="P107">сформировать у детей потребность в здоровом образе жизни;</text:p>
        </text:list-item>
        <text:list-item>
          <text:p text:style-name="P108">профилактика асоциального и дезадаптивного поведения детей.</text:p>
        </text:list-item>
        <text:list-item>
          <text:p text:style-name="P109">обеспечение доступности для занятий любимым видом спорта;</text:p>
        </text:list-item>
        <text:list-item>
          <text:p text:style-name="P110">Повышать спортивное мастерство обучающихся и достижение высоких спортивных результатов.<text:s/></text:p>
        </text:list-item>
        <text:list-item>
          <text:p text:style-name="P111">Совершенствовать кадровую политику школы.</text:p>
        </text:list-item>
        <text:list-item>
          <text:p text:style-name="P112"/>
        </text:list-item>
      </text:list>
      <text:p text:style-name="Standard"><text:span text:style-name="T113"><text:tab/>Планирование работы МБУ ДО «Спортивная школа Рассказовского района» на 20</text:span><text:span text:style-name="T114">1</text:span><text:span text:style-name="T115">9</text:span><text:span text:style-name="T116">-20</text:span><text:span text:style-name="T117">20</text:span><text:span text:style-name="T118"><text:s/>учебный год <text:s/>включает<text:s/></text:span><text:span text:style-name="T119">III</text:span><text:span text:style-name="T120"><text:s/>этапа:</text:span></text:p>
      <text:p text:style-name="P121"><text:span text:style-name="T122">I</text:span><text:span text:style-name="T123">-ый этап:</text:span><text:span text:style-name="T124"><text:s/>стратегическое планирование, которое заключается в анализе реализации целей и задач, поставленных перед педагогическим коллективом МБУ ДО «Спортивная школа Рассказовского района» на 201</text:span><text:span text:style-name="T125">8</text:span><text:span text:style-name="T126">-20</text:span><text:span text:style-name="T127">19</text:span><text:span text:style-name="T128"><text:s/></text:span><text:span text:style-name="T129">учебный год, в выявлении достоинств и недостатков в работе, и исходя из этого, постановке целей и задач, на следующий учебный год;</text:span></text:p>
      <text:p text:style-name="P130"><text:span text:style-name="T131">II</text:span><text:span text:style-name="T132">-ой этап:</text:span><text:span text:style-name="T133"><text:s/>тактическое планирование, которое включает разработку конкретных мероприятий по реализации поставленных целей и задач на 20</text:span><text:span text:style-name="T134">19</text:span><text:span text:style-name="T135">-20</text:span><text:span text:style-name="T136">20</text:span><text:span text:style-name="T137"><text:s/>учебный год;</text:span></text:p>
      <text:p text:style-name="P138"><text:span text:style-name="T139">III</text:span><text:span text:style-name="T140">-ий этап:</text:span><text:span text:style-name="T141"><text:s/>воспитательный аспект – планирование работы по воспитанию высоких моральных, волевых, нравственно</text:span><text:span text:style-name="T142"><text:s/></text:span><text:span text:style-name="T143">личностных качеств учащихся.</text:span></text:p>
      <text:p text:style-name="P144"><text:span text:style-name="T145">Повышение квалификации тренеров-преподавателей<text:s/></text:span><text:span text:style-name="T146">проводилось<text:s/></text:span><text:span text:style-name="T147">на<text:s/></text:span><text:span text:style-name="T148">курсах повышения квалификации</text:span><text:span text:style-name="T149"><text:s text:c="2"/>и участием <text:s/>в семинарах</text:span><text:span text:style-name="T150">,</text:span><text:span text:style-name="T151"><text:s/>во время соревнований.</text:span></text:p>
      <text:p text:style-name="P152">В учреждении работают такие спортивные секции:<text:s/>Лёгкая атлетика, кикбоксинг,<text:s/>ОФП,<text:s/>ОФП с элементами дзюдо, баскетбол,<text:s/>туризм, дзюдо, ОФП С элементами лёгкой атлетики— всего<text:s/>10<text:s/>групп, <text:s/>160<text:s/>учащихся.</text:p>
      <text:p text:style-name="P153"><text:span text:style-name="T154">Основываясь на анализе спортивных показателей воспитанников и результативности <text:s/>педагогической работы <text:s/>в МБУ ДО «Спортивная школа Рассказовского района», перед коллективом школы на 20</text:span><text:span text:style-name="T155">1</text:span><text:span text:style-name="T156">9</text:span><text:span text:style-name="T157">-20</text:span><text:span text:style-name="T158">20</text:span><text:span text:style-name="T159"><text:s/></text:span><text:span text:style-name="T160">учебный год поставлены следующие задачи:</text:span></text:p>
      <text:p text:style-name="P161">1.Вовлекать максимально возможное число детей в систематические занятия спортом,<text:s/>выявлять их склонность и пригодность для дальнейших занятий спортом, воспитывать<text:s/>устойчивый интерес к ним;</text:p>
      <text:p text:style-name="P162">2.<text:s/>Создать благоприятные условия для повышения<text:s/>качества учебно-тренировочного<text:s/>процесса;</text:p>
      <text:p text:style-name="P163">3.<text:s/>Содействовать выработке у учащихся привычки к регулярным занятиям спортом;</text:p>
      <text:p text:style-name="P164">4.<text:s/>Формировать у детей потребности в здоровом образе<text:s/>жизни, осуществлять гармоничное<text:s/>развитие личности, воспитывать ответственность и профессиональное самоопределение в<text:s/>соответствии с индивидуальными способностями обучающихся</text:p>
      <text:p text:style-name="P165">5.<text:s/>Развивать положительную мотивацию в преодолении трудностей через<text:s/>воспитание<text:s/>моральных и волевых качеств;</text:p>
      <text:p text:style-name="P166"><text:span text:style-name="T167">6.</text:span><text:span text:style-name="T168"><text:s/>Развивать и совершенствовать уровень об</text:span><text:span text:style-name="T169">щей и специальной подготовки на<text:s/></text:span><text:span text:style-name="T170">соответствующих этапах подготовки.</text:span><text:span text:style-name="T171"><text:line-break/></text:span><text:s/><text:span text:style-name="T172"><text:tab/></text:span><text:span text:style-name="T173">7</text:span><text:span text:style-name="T174">.</text:span><text:span text:style-name="T175"><text:tab/>Поддержка одаренных детей;</text:span></text:p>
      <text:p text:style-name="P176">8.<text:tab/>Повышение доступности качественного дополнительного образования, соответствующего требованиям;</text:p>
      <text:p text:style-name="P177">9.<text:tab/>Повышение профессионального уровня и квалификации педагогического состава;</text:p>
      <text:p text:style-name="P178">10.<text:tab/>Реализация мероприятий Всероссийского физкультурно-спортивного комплекса<text:s/>«Готов к труду и обороне» (ГТО).<text:s/></text:p>
      <text:p text:style-name="P179"><text:span text:style-name="T180">В 201</text:span><text:span text:style-name="T181">8</text:span><text:span text:style-name="T182">-201</text:span><text:span text:style-name="T183">9<text:s/></text:span><text:span text:style-name="T184"><text:s/>учебном году в учреждении в соответствии с образовател</text:span><text:span text:style-name="T185">ь</text:span><text:span text:style-name="T186">ной программой и учебным планом образовательная деятельность осуществл</text:span><text:span text:style-name="T187">я</text:span><text:span text:style-name="T188">лась по восьми дополнительным общеобразовательным программам:</text:span><text:span text:style-name="T189"><text:tab/>«Воле</text:span><text:span text:style-name="T190">й</text:span><text:span text:style-name="T191">бол», «Баскетбол», «Кикбоксинг»,</text:span><text:span text:style-name="T192"><text:s/>«Дзюдо»,<text:s/></text:span><text:span text:style-name="T193"><text:s/>«Тхэквондо», «Спортивная аэр</text:span><text:span text:style-name="T194">о</text:span><text:span text:style-name="T195">бика», «</text:span><text:span text:style-name="T196">Т</text:span><text:span text:style-name="T197">уризм», «Легкая атлетика» На спортивно-оздоровительном этапе ре</text:span><text:span text:style-name="T198">а</text:span><text:span text:style-name="T199">лизовывались общеразвивающие программы, на этапе начальной подготовки - предпрофессиональные. Сроки реализации программ:</text:span></text:p>
      <text:list text:style-name="LFO7" text:continue-numbering="true">
        <text:list-item>
          <text:p text:style-name="P200">предпрофессиональные от 8 до 10 лет -<text:s/>Возраст учащихся<text:s/>от 6 до 18 лет.</text:p>
        </text:list-item>
        <text:list-item>
          <text:p text:style-name="P201">Общеразвивающие от 1 до 2 лет. Возраст учащихся от 5 лет</text:p>
        </text:list-item>
      </text:list>
      <text:p text:style-name="P202">В 201<text:span text:style-name="T203">8</text:span>-<text:span text:style-name="T204">20</text:span>1<text:span text:style-name="T205">9</text:span><text:s/>году в школе обучалось<text:s/><text:span text:style-name="T206">230</text:span><text:s/>учащихся:</text:p>
      <text:list text:style-name="LFO7" text:continue-numbering="true">
        <text:list-item>
          <text:p text:style-name="P207">в спортивно-оздоровительных группах (СОГ)-<text:s/><text:span text:style-name="T208">30</text:span><text:s/>человека (<text:span text:style-name="T209">2</text:span><text:s/>групп<text:span text:style-name="T210">ы</text:span>)</text:p>
        </text:list-item>
        <text:list-item>
          <text:p text:style-name="P211">в группах начальной подготовки (НП)-<text:s/><text:span text:style-name="T212">189</text:span><text:s/>человек (6 групп)</text:p>
        </text:list-item>
        <text:list-item>
          <text:p text:style-name="P213"><text:span text:style-name="T214">в учебно- тренеровочной группе (УТГ)-11 человек (1 группа).</text:span></text:p>
        </text:list-item>
      </text:list>
      <text:p text:style-name="P215">Руководство школы и педагогический коллектив стремятся создать в школе максимально комфортные условия для всех участников образовательного процесса, обеспечивая их личностный рост, развитие и самореализацию.</text:p>
      <text:p text:style-name="P216"/>
      <text:p text:style-name="P217"><text:span text:style-name="T218">Достижения обучающихся являются следствием целенаправленной работы руководства и педагогического коллектива по реализации целей и задач обр</text:span><text:span text:style-name="T219">а</text:span><text:span text:style-name="T220">зовательной программы и программы развития учреждения. В школе в 201</text:span><text:span text:style-name="T221">8</text:span><text:span text:style-name="T222">-201</text:span><text:span text:style-name="T223">9</text:span><text:span text:style-name="T224"><text:s/>учебном году трудились<text:s/></text:span><text:span text:style-name="T225">11</text:span><text:span text:style-name="T226"><text:s/>педагогических работников, в том числе<text:s/></text:span><text:span text:style-name="T227">9</text:span><text:span text:style-name="T228"><text:s/>тренеров-преподавателей, у<text:s/></text:span><text:span text:style-name="T229">8</text:span><text:span text:style-name="T230"><text:s/>тренеров - высшее профессиональное образов</text:span><text:span text:style-name="T231">а</text:span><text:span text:style-name="T232">ние,<text:s/></text:span><text:span text:style-name="T233">1</text:span><text:span text:style-name="T234"><text:s/>педагог</text:span><text:span text:style-name="T235"><text:s/>имее</text:span><text:span text:style-name="T236">т среднее-специальное образование 2 тренера-преподавателя имеют квалификационную категори</text:span><text:span text:style-name="T237">ю: Высшую -1человек, 1 – первую,<text:s/></text:span><text:span text:style-name="T238"><text:s/>3 тренеров-преподавателей - штатные работник</text:span><text:span text:style-name="T239">и, 3</text:span><text:span text:style-name="T240"><text:s/>внутренние совм</text:span><text:span text:style-name="T241">е</text:span><text:span text:style-name="T242">сти</text:span><text:span text:style-name="T243">тели, 3</text:span><text:span text:style-name="T244"><text:s/>человека - внешние совместители. Методическое сопровождение о</text:span><text:span text:style-name="T245">б</text:span><text:span text:style-name="T246">разовательной деятельности обеспечивают 1 методист и 1 инструктор-методист.</text:span></text:p>
      <text:p text:style-name="P247">Возрастной ценз педагогических и руководящих работников:</text:p>
      <text:list text:style-name="LFO7" text:continue-numbering="true">
        <text:list-item>
          <text:p text:style-name="P248">моложе 25 лет - 1<text:s/></text:p>
        </text:list-item>
        <text:list-item>
          <text:p text:style-name="P249">25 до 35 лет - 3<text:s/>человека.<text:s/></text:p>
        </text:list-item>
        <text:list-item>
          <text:p text:style-name="P250">от 35 и старше - 6 человек. <text:s/></text:p>
        </text:list-item>
        <text:list-item>
          <text:p text:style-name="P251"><text:span text:style-name="T252">Учебный план ТОГБОУ ДО «ОДЮСШ» разработан на основе «Фед</text:span><text:span text:style-name="T253">е</text:span><text:span text:style-name="T254">ральных государственных требований к минимуму содержания, структуре, условиям реализации дополнительных предпрофессиональных программ в о</text:span><text:span text:style-name="T255">б</text:span><text:span text:style-name="T256">ласти физической культуры и спорта и к срокам обучения по этим программам» с учетом Федеральных стандартов спортивной подготовки по вилам спорта, культивируемым в школе. Актуальность разработки учебного плана связана с активным развитием и ростом популярности спорта в Тамбовской области, необходимостью создания стройной системы подготовки спортсменов в соо</text:span><text:span text:style-name="T257">т</text:span><text:span text:style-name="T258">ветствии с современными требованиями спортивной тренировки. В учебном плане отражены основные задачи и направленность работы по этапам мног</text:span><text:span text:style-name="T259">о</text:span><text:span text:style-name="T260">летней подготовки спортсменов. Учитывается режим образовательной деятел</text:span><text:span text:style-name="T261">ь</text:span><text:span text:style-name="T262">ности в неделю с расчетом на 52 недели: 46 недель занятий непосредственно в условиях спортивной школы (в учебном году) и 6 недель для тренировки в спортивно-оздоровительном лагере, учебно-тренировочных сборах и по инд</text:span><text:span text:style-name="T263">и</text:span><text:span text:style-name="T264">видуальным планам учащихся на период их активного отдыха. Режим работы: тренировочных занятий проходит с 08.00 до</text:span><text:span text:style-name="T265"><text:s/>20.00.<text:s/></text:span><text:span text:style-name="T266">Право ребенка на получение доступного и качественного образования в сфере физической культуры и спо</text:span><text:span text:style-name="T267">р</text:span><text:span text:style-name="T268">та в МБУ ДО «Спортивная школа Рассказовского района» реализуется благод</text:span><text:span text:style-name="T269">а</text:span><text:span text:style-name="T270">ря возможности обучаться бесплатно по дополнительным общеобразовател</text:span><text:span text:style-name="T271">ь</text:span><text:span text:style-name="T272">ным программам, избранными в соответствии со своими интересами, потребн</text:span><text:span text:style-name="T273">о</text:span><text:span text:style-name="T274">стями и возможностями.</text:span></text:p>
        </text:list-item>
      </text:list>
      <text:p text:style-name="P275"><text:span text:style-name="T276">Во исполнении Указа Президента РФ от 24.03.2014 №172 «О Всеросийском физкультурно</text:span><text:span text:style-name="T277"><text:s/></text:span><text:span text:style-name="T278">-</text:span><text:span text:style-name="T279"><text:s/></text:span><text:span text:style-name="T280">спортивном компексе «ГТО» в рамках <text:s/>реализации Плана мероприятий по поэтапному внедрению ВФСК ГТО в Рассказовском районе МБУ ДО « Спортивная школа Рассказовского района» на основании постановления Администрации Рассказовского района Тамбовской области № 1037 от 26.11.2015г. является муниципальным центром тестирования населения Рассказовского района. Руководитель муниципального центра тестирования – Багин С.В</text:span><text:span text:style-name="T281">.</text:span></text:p>
      <text:p text:style-name="P282"/>
      <text:p text:style-name="P283"><text:span text:style-name="T284">Основываясь на анализе спортивных показателей воспитанников и результативности <text:s/>педагогической работы <text:s/>в МБУ ДО «Спортивная школа Рассказовского района», перед коллективом школы на 20</text:span><text:span text:style-name="T285">1</text:span><text:span text:style-name="T286">8</text:span><text:span text:style-name="T287">-20</text:span><text:span text:style-name="T288">1</text:span><text:span text:style-name="T289">9</text:span><text:span text:style-name="T290"><text:s/></text:span><text:span text:style-name="T291">учебный год поставлены следующие задачи:</text:span></text:p>
      <text:list text:style-name="LFO9" text:continue-numbering="true">
        <text:list-item>
          <text:p text:style-name="P292">Развитие кадровых, программно-методических, материально-технических и финансовых ресурсов МБУ ДО «Спортивная школа Рассказовского района»</text:p>
        </text:list-item>
        <text:list-item>
          <text:p text:style-name="P293">Поддержка детей, оказавшихся в трудной жизненной ситуации;</text:p>
        </text:list-item>
        <text:list-item>
          <text:p text:style-name="P294">Поддержка одаренных детей;</text:p>
        </text:list-item>
        <text:list-item>
          <text:p text:style-name="P295">Повышение доступности качественного дополнительного образования, соответствующего требованиям;</text:p>
        </text:list-item>
        <text:list-item>
          <text:p text:style-name="P296">Укрепление материально-технической базы МБУ ДО «Спортивная школа Рассказовского района»;</text:p>
        </text:list-item>
        <text:list-item>
          <text:p text:style-name="P297">Повышение профессионального уровня и квалификации педагогического состава;</text:p>
        </text:list-item>
        <text:list-item>
          <text:p text:style-name="P298">Реализация мероприятий Всероссийского физкультурно-спортивного комплекса «Готов к труду и обороне» (ГТО):</text:p>
        </text:list-item>
        <text:list-item>
          <text:p text:style-name="P299">сформировать у детей потребность в здоровом образе жизни;</text:p>
        </text:list-item>
        <text:list-item>
          <text:p text:style-name="P300">профилактика асоциального и дезадаптивного поведения детей.</text:p>
        </text:list-item>
        <text:list-item>
          <text:p text:style-name="P301">обеспечение доступности для занятий любимым видом спорта;</text:p>
        </text:list-item>
        <text:list-item>
          <text:p text:style-name="P302"><text:span text:style-name="T303">Повышать спортивное мастерство обучающихся<text:s/></text:span><text:span text:style-name="T304">и достижение высоких спортивных результатов.</text:span><text:span text:style-name="T305"><text:s/></text:span></text:p>
        </text:list-item>
        <text:list-item>
          <text:p text:style-name="P306"><text:span text:style-name="T307">Совершенствовать кадровую политику школы.</text:span></text:p>
        </text:list-item>
      </text:list>
      <text:p text:style-name="P308">В 2018-2019<text:s/>году МБУ ДО «Спортивная школа Рассказовского района» участвовала в спортивно-массовых мероприятиях и соревнованиях различного уровня:</text:p>
      <text:p text:style-name="P309">Результаты работы МБУ ДО «Спортивная школа Рассказовского района» «Кикбоксинг» тренер — преподаватель Ивлев В. В. :</text:p>
      <text:list text:style-name="WW8Num2" text:continue-numbering="true">
        <text:list-item>
          <text:p text:style-name="P310"><text:span text:style-name="T311">VI</text:span><text:span text:style-name="T312"><text:s/></text:span><text:span text:style-name="T313">Всероссийская<text:s/></text:span><text:span text:style-name="T314">Гимназиада среди обучающихся<text:s/></text:span><text:span text:style-name="T315">общеобразовательных учреждений</text:span></text:p>
        </text:list-item>
      </text:list>
      <text:p text:style-name="P316">Шуваева Ирина- 2 место</text:p>
      <text:p text:style-name="P317">Демидова Кристина – 2 место<text:s text:c="5"/></text:p>
      <text:p text:style-name="P318">Челмодеев Кирилл- 3 место</text:p>
      <text:p text:style-name="P319">Пустовалов Иван-3 место</text:p>
      <text:list text:style-name="WW8Num2" text:continue-numbering="true">
        <text:list-item>
          <text:p text:style-name="P320">Открытый турнир по кикбоксингу г. Щёкино по кикбоксингу в разделе фулл-контакт, «Файтер-2018»</text:p>
        </text:list-item>
      </text:list>
      <text:p text:style-name="P321">Демидова Кристина -1 место</text:p>
      <text:list text:style-name="WW8Num2" text:continue-numbering="true">
        <text:list-item>
          <text:p text:style-name="P322">Межрегиональный турнир по кикбоксингу, посвящённый памяти майора внутренней службы УФСИН России по Воронежской области Переславцева Д.С.</text:p>
        </text:list-item>
      </text:list>
      <text:p text:style-name="P323">Абдулкадирова Эльмира – 2 место</text:p>
      <text:p text:style-name="P324">Демидова Кристина – 3 место</text:p>
      <text:p text:style-name="P325">Привалко Артём -3 место</text:p>
      <text:p text:style-name="P326">Пустовалов Иван – 3 место</text:p>
      <text:list text:style-name="WW8Num2" text:continue-numbering="true">
        <text:list-item>
          <text:p text:style-name="P327">Чемпионат и первенство Ярославской области по кикбоксингу в дисциплинах «фулл-контакт» и «К-1».:</text:p>
        </text:list-item>
      </text:list>
      <text:p text:style-name="P328">Челмодеев Кирилл -1 место</text:p>
      <text:p text:style-name="P329">Абдулкадирова Эльмира-2 место</text:p>
      <text:list text:style-name="WW8Num2" text:continue-numbering="true">
        <text:list-item>
          <text:p text:style-name="P330">Первенство Тамбовской области по боксу</text:p>
        </text:list-item>
      </text:list>
      <text:p text:style-name="P331">Демидова Кристина – 1 место</text:p>
      <text:list text:style-name="WW8Num2" text:continue-numbering="true">
        <text:list-item>
          <text:p text:style-name="P332"><text:span text:style-name="T333">I</text:span><text:span text:style-name="T334"><text:s/>открытый областной турнир по кикбоксингу</text:span></text:p>
        </text:list-item>
      </text:list>
      <text:p text:style-name="P335">Привалко Артём- 2 место</text:p>
      <text:p text:style-name="P336">Курапов Александр- 2 место</text:p>
      <text:list text:style-name="WW8Num2" text:continue-numbering="true">
        <text:list-item>
          <text:p text:style-name="P337">Открытое первенство г. Мичуринска по кикбоксингу в разделе фулл-контакт</text:p>
        </text:list-item>
      </text:list>
      <text:p text:style-name="P338">Пустовалов Иван-1 место</text:p>
      <text:p text:style-name="P339">Демидова Кристина -1 место</text:p>
      <text:p text:style-name="P340">Абдулкадирова Эльмира -1 место</text:p>
      <text:p text:style-name="P341">Шуваева Ирина-1 место</text:p>
      <text:p text:style-name="P342">Челмодеев Кирилл-1 место</text:p>
      <text:p text:style-name="P343">Привалко Артём-1 место</text:p>
      <text:p text:style-name="P344">Стрижков Денис- 2 место</text:p>
      <text:p text:style-name="P345">Громкова Карина- 2 место</text:p>
      <text:list text:style-name="WW8Num2" text:continue-numbering="true">
        <text:list-item>
          <text:p text:style-name="P346">Всероссийский традиционный турнир по кикбоксингу «Знамя труда»</text:p>
        </text:list-item>
      </text:list>
      <text:p text:style-name="P347">Челмодеев Кирилл-1 место</text:p>
      <text:p text:style-name="P348">Пустовалов Иван-1 место</text:p>
      <text:p text:style-name="P349">Демидова Кристина -2<text:s/>место</text:p>
      <text:list text:style-name="WW8Num2" text:continue-numbering="true">
        <text:list-item>
          <text:p text:style-name="P350">Первенство ЦФО России по кикбоксингу</text:p>
        </text:list-item>
      </text:list>
      <text:p text:style-name="P351">Челмодеев Кирилл-1 место</text:p>
      <text:p text:style-name="P352">Пустовалов Иван-3<text:s/>место</text:p>
      <text:p text:style-name="P353">Демидова Кристина -3<text:s/>место</text:p>
      <text:list text:style-name="WW8Num2" text:continue-numbering="true">
        <text:list-item>
          <text:p text:style-name="P354">Открытый Первество по кикбоксингу г. Щёкино по кикбоксингу</text:p>
        </text:list-item>
      </text:list>
      <text:p text:style-name="P355">Демидова Кристина -1 место</text:p>
      <text:p text:style-name="P356">Абдулкадирова Эльмира -3<text:s/>место</text:p>
      <text:p text:style-name="P357">Привалко Артём- 2 место</text:p>
      <text:p text:style-name="P358">Курапов Александр- 3<text:s/>место</text:p>
      <text:list text:style-name="WW8Num2" text:continue-numbering="true">
        <text:list-item>
          <text:p text:style-name="P359">Всероссийский открытый турнир по кикбоксингу, посвящённый памяти Героя России А. Монетова</text:p>
        </text:list-item>
      </text:list>
      <text:p text:style-name="P360">Пустовалов Иван-1<text:s/>место</text:p>
      <text:p text:style-name="P361">Результаты работы МБУ ДО</text:p>
      <text:p text:style-name="P362">«Спортивная школа Рассказовского района»</text:p>
      <text:p text:style-name="P363">«Тхэквондо» тренер — преподаватель Багин С. В.:</text:p>
      <text:p text:style-name="P364">1.Всероссийский турнир «Мастерский» по тхеквандо:</text:p>
      <text:p text:style-name="P365">Поздеев Даниил -1 место</text:p>
      <text:p text:style-name="P366">Липовская Варвара-два первых места</text:p>
      <text:p text:style-name="P367">Козлов Илья-1 место</text:p>
      <text:p text:style-name="P368">Синяткина Эльвира- 1 место</text:p>
      <text:p text:style-name="P369">4. Открытое первенство Тамбовской области «Русский Воин» 01.04.2017 г. г. Тамбов</text:p>
      <text:p text:style-name="P370">Поздеев Даниил -1 место</text:p>
      <text:p text:style-name="P371">Липовская Варвара-два<text:s/>вторых места</text:p>
      <text:p text:style-name="P372">Козлов Илья-1 место</text:p>
      <text:p text:style-name="P373">Ардеев Артём- 1 место</text:p>
      <text:p text:style-name="P374">Ширшов Тимофей -2 место</text:p>
      <text:p text:style-name="P375">Пинжин Тимофей-2 место</text:p>
      <text:p text:style-name="P376">Маркова Анастасия-3 место</text:p>
      <text:p text:style-name="P377">Турсункулов Зикрёжон-2 место</text:p>
      <text:p text:style-name="P378">Горячев Дмитрий- 3 место</text:p>
      <text:p text:style-name="P379">Подшивалин Андрей- 2 место</text:p>
      <text:p text:style-name="P380">Материально-техническая база</text:p>
      <text:p text:style-name="P381"><text:s text:c="11"/>Для открытия и функционирования Спортивной школы было передано из оперативного управления МБОУ ДОД Дома детского творчества Рассказовского района здание общей площадью 229,9 м кв. в с. Платоновка, ул. 8 Марта, д. 35. Администрация Рассказовского района уделяет пристальное внимание укреплению материально — технической базы спортивной школы. В здании Спортивной школы были сделаны душевые кабины, туалеты, сделан капитальный ремонт, проведена вода.<text:s/></text:p>
      <text:p text:style-name="P382">Материально-техническое обеспечение реализуемых программ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№</text:span></text:p>
          </table:table-cell>
          <table:table-cell table:style-name="TableCell394" table:number-rows-spanned="5">
            <text:p text:style-name="P395"><text:span text:style-name="T396">Направленность</text:span></text:p>
            <text:p text:style-name="P397"><text:span text:style-name="T398">образовательных</text:span></text:p>
            <text:p text:style-name="P399"><text:span text:style-name="T400">программ</text:span></text:p>
          </table:table-cell>
          <table:table-cell table:style-name="TableCell401" table:number-columns-spanned="2" table:number-rows-spanned="2">
            <text:p text:style-name="P402">Учебные помещения (спортивные залы, методический кабинеты)</text:p>
          </table:table-cell>
          <table:covered-table-cell/>
          <table:table-cell table:style-name="TableCell403" table:number-columns-spanned="2" table:number-rows-spanned="3">
            <text:p text:style-name="P404"><text:span text:style-name="T405">Средства ТСО ( телевизоры, маг-</text:span></text:p>
            <text:p text:style-name="P406"><text:span text:style-name="T407">нитофоны, цифровая техника,</text:span></text:p>
            <text:p text:style-name="P408"><text:span text:style-name="T409">мультимедийное оборудование)</text:span>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Наименование</text:span></text:p>
          </table:table-cell>
          <table:table-cell table:style-name="TableCell432" table:number-rows-spanned="2">
            <text:p text:style-name="P433"><text:span text:style-name="T434">Коли ч</text:span><text:span text:style-name="T435">е</text:span><text:span text:style-name="T436">ство</text:span></text:p>
          </table:table-cell>
          <table:table-cell table:style-name="TableCell437" table:number-rows-spanned="2">
            <text:p text:style-name="P438"><text:span text:style-name="T439">Наименование</text:span></text:p>
          </table:table-cell>
          <table:table-cell table:style-name="TableCell440" table:number-rows-spanned="2">
            <text:p text:style-name="P441"><text:span text:style-name="T442">Количе-</text:span></text:p>
            <text:p text:style-name="P443"><text:span text:style-name="T444">ство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10">
            <text:p text:style-name="P455"><text:span text:style-name="T456">1</text:span></text:p>
          </table:table-cell>
          <table:table-cell table:style-name="TableCell457" table:number-rows-spanned="18">
            <text:p text:style-name="P458"><text:span text:style-name="T459">Физкультурно</text:span><text:span text:style-name="T460">­-</text:span></text:p>
            <text:p text:style-name="P461"><text:span text:style-name="T462">спортивная</text:span></text:p>
          </table:table-cell>
          <table:table-cell table:style-name="TableCell463" table:number-rows-spanned="6">
            <text:p text:style-name="P464"><text:span text:style-name="T465">Спортивные залы</text:span></text:p>
            <text:p text:style-name="P466"><text:span text:style-name="T467">для единоборств (Ки</text:span><text:span text:style-name="T468">к</text:span><text:span text:style-name="T469">боксинг)</text:span></text:p>
            <text:p text:style-name="P470"/>
          </table:table-cell>
          <table:table-cell table:style-name="TableCell471" table:number-rows-spanned="6">
            <text:p text:style-name="P472"><text:span text:style-name="T473">3</text:span></text:p>
          </table:table-cell>
          <table:table-cell table:style-name="TableCell474">
            <text:p text:style-name="P475"><text:span text:style-name="T476">Телевизор</text:span></text:p>
          </table:table-cell>
          <table:table-cell table:style-name="TableCell477">
            <text:p text:style-name="P478"><text:span text:style-name="T479">1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Ринг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Стол тенисный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Груша боксерская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Мешок боксерский</text:p>
          </table:table-cell>
          <table:table-cell table:style-name="TableCell514">
            <text:p text:style-name="P515">4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Мешок водоналивной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rows-spanned="4">
            <text:p text:style-name="P529"><text:span text:style-name="T530">Тренажерный зал</text:span></text:p>
            <text:p text:style-name="P531"/>
          </table:table-cell>
          <table:table-cell table:style-name="TableCell532" table:number-rows-spanned="4">
            <text:p text:style-name="P533"><text:span text:style-name="T534">1</text:span></text:p>
          </table:table-cell>
          <table:table-cell table:style-name="TableCell535">
            <text:p text:style-name="P536">Беговая дорожка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Велотренажер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Комплекс силовой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Гиперэкспензия<text:s/>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 table:number-rows-spanned="8">
            <text:p text:style-name="P568"/>
          </table:table-cell>
          <table:covered-table-cell>
            <text:p text:style-name="P569"/>
          </table:covered-table-cell>
          <table:table-cell table:style-name="TableCell570" table:number-rows-spanned="8">
            <text:p text:style-name="P571">Методический кабинет</text:p>
          </table:table-cell>
          <table:table-cell table:style-name="TableCell572" table:number-rows-spanned="8">
            <text:p text:style-name="P573">1</text:p>
          </table:table-cell>
          <table:table-cell table:style-name="TableCell574">
            <text:p text:style-name="P575"><text:span text:style-name="T576">Звуковое оборудование( пульт, усилитель, коло</text:span><text:span text:style-name="T577">н</text:span><text:span text:style-name="T578">ки, микрофон</text:span>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Цифровой фотоаппарат</text:p>
            <text:p text:style-name="P588"/>
          </table:table-cell>
          <table:table-cell table:style-name="TableCell589">
            <text:p text:style-name="P590">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Ноутбук</text:p>
            <text:p text:style-name="P598"/>
          </table:table-cell>
          <table:table-cell table:style-name="TableCell599">
            <text:p text:style-name="P600">2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Компьютер</text:p>
            <text:p text:style-name="P608"/>
          </table:table-cell>
          <table:table-cell table:style-name="TableCell609">
            <text:p text:style-name="P610">1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МФУ (лазерное)</text:p>
            <text:p text:style-name="P618"/>
          </table:table-cell>
          <table:table-cell table:style-name="TableCell619">
            <text:p text:style-name="P620">2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Музыкальный центр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Хокейная форма вратаря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Винтовка<text:s/>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ВСЕГО: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12</text:span></text:p>
          </table:table-cell>
        </table:table-row>
      </table:table>
      <text:p text:style-name="P664">МБУ ДО «Спортивная школа Рассказовского района»</text:p>
      <text:p text:style-name="P665">Дополнительное образование детей — неотъемлемый компонент образования.</text:p>
      <text:p text:style-name="P666">Современное общество ставит новые задачи — наши дети должны быть вовлечены в учебно — тренировочный процесс, спортивно — массовую работу, в ходе которых научатся осваивать новое, быть открытыми, уметь принимать решения и помогать друг другу, формировать интерес и осознавать возможности.</text:p>
      <text:p text:style-name="P667"><text:span text:style-name="T668">Мы открыты для сотрудничества и готовы предложить свои услуги всем участ</text:span><text:span text:style-name="T669">никам образовательного процесса</text:span><text:span text:style-name="T6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WW8Num12z0" style:display-name="WW8Num12z0" style:family="text"/>
    <style:style style:name="WW8Num2z0" style:display-name="WW8Num2z0" style:family="text"/>
    <style:style style:name="NumberingSymbols" style:display-name="Numbering Symbols" style:family="text"/>
    <style:style style:name="WW_CharLFO1LVL1" style:family="text">
      <style:text-properties style:font-name="Times New Roman"/>
    </style:style>
    <text:list-style style:name="WW8Num12" style:display-name="WW8Num12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margin-top="0.1666in" fo:line-height="0.2569in" fo:text-indent="-0.25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Asus</dc:creator>
    <meta:creation-date>2019-12-03T11:24:00Z</meta:creation-date>
    <dc:date>2019-12-03T11:2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345" meta:character-count="15686" meta:row-count="111" meta:non-whitespace-character-count="13372"/>
  </office:meta>
</office:document-meta>
</file>