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6pt" style:font-size-asian="16pt" style:font-size-complex="16pt" fo:language="ru" fo:country="RU"/>
    </style:style>
    <style:style style:name="T2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Times New Roman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fo:language="ru" fo:country="RU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P15" style:parent-style-name="Standard" style:family="paragraph">
      <style:paragraph-properties fo:text-align="center"/>
      <style:text-properties style:font-name-complex="Times New Roman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olumn18" style:family="table-column">
      <style:table-column-properties style:column-width="2.0916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9666in" style:use-optimal-column-width="false"/>
    </style:style>
    <style:style style:name="TableColumn24" style:family="table-column">
      <style:table-column-properties style:column-width="0.7729in" style:use-optimal-column-width="false"/>
    </style:style>
    <style:style style:name="Table17" style:family="table">
      <style:table-properties style:width="6.7291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34" style:family="table-row">
      <style:table-row-properties style:min-row-height="0.4493in" style:use-optimal-row-height="false"/>
    </style:style>
    <style:style style:name="P35" style:parent-style-name="Обычный" style:family="paragraph">
      <style:text-properties fo:hyphenate="tru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54" style:family="table-row">
      <style:table-row-properties style:min-row-height="0.2145in"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72" style:family="table-row">
      <style:table-row-properties style:min-row-height="0.2145in"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92" style:family="table-row">
      <style:table-row-properties style:min-row-height="0.2145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110" style:family="table-row">
      <style:table-row-properties style:min-row-height="0.2145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1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28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Standard"><text:span text:style-name="T2"><text:s text:c="42"/>РАСПИСАНИЕ</text:span></text:p>
      <text:p text:style-name="P3"><text:span text:style-name="T4"><text:s/>платных дополнительных образовательных занятий МБУ ДО «Спортивной школы Рассказовского района»</text:span></text:p>
      <text:p text:style-name="P5"/>
      <text:p text:style-name="P6"><text:span text:style-name="T7"><text:s text:c="71"/>УТВЕРЖДАЮ:</text:span></text:p>
      <text:p text:style-name="P8"><text:span text:style-name="T9"><text:s text:c="50"/>Директор МБУ ДО «Спортивная школа</text:span></text:p>
      <text:p text:style-name="P10"><text:span text:style-name="T11"><text:s text:c="26"/>Рассказовского <text:s/>района»</text:span></text:p>
      <text:p text:style-name="P12"><text:span text:style-name="T13"><text:s text:c="40"/></text:span><text:span text:style-name="T14"><text:s text:c="41"/>______________А.В.Котов</text:span></text:p>
      <text:p text:style-name="P15"/>
      <text:p text:style-name="P16"/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/>
            <text:p text:style-name="P28"><text:span text:style-name="T29">Ф.И.О.</text:span></text:p>
            <text:p text:style-name="P30"/>
          </table:table-cell>
          <table:table-cell table:style-name="TableCell31" table:number-columns-spanned="6">
            <text:p text:style-name="P32"><text:span text:style-name="T33">День недел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поне-дельник</text:span></text:p>
          </table:table-cell>
          <table:table-cell table:style-name="TableCell39">
            <text:p text:style-name="P40"><text:span text:style-name="T41">вторник</text:span></text:p>
          </table:table-cell>
          <table:table-cell table:style-name="TableCell42">
            <text:p text:style-name="P43"><text:span text:style-name="T44">среда</text:span></text:p>
          </table:table-cell>
          <table:table-cell table:style-name="TableCell45">
            <text:p text:style-name="P46"><text:span text:style-name="T47">четверг</text:span></text:p>
          </table:table-cell>
          <table:table-cell table:style-name="TableCell48">
            <text:p text:style-name="P49"><text:span text:style-name="T50">пятница</text:span></text:p>
          </table:table-cell>
          <table:table-cell table:style-name="TableCell51">
            <text:p text:style-name="P52"><text:span text:style-name="T53">воскре-сенье</text:span></text:p>
          </table:table-cell>
        </table:table-row>
        <table:table-row table:style-name="TableRow54">
          <table:table-cell table:style-name="TableCell55">
            <text:p text:style-name="P56"><text:span text:style-name="T57">Группа <text:s/>«Кикбоксинг»</text:span></text:p>
            <text:p text:style-name="P58"><text:span text:style-name="T59">Тренер-преподаватель В.В Ивлев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5.00-16.00</text:p>
          </table:table-cell>
          <table:table-cell table:style-name="TableCell70">
            <text:p text:style-name="P71">12.00-13.00</text:p>
          </table:table-cell>
        </table:table-row>
        <table:table-row table:style-name="TableRow72">
          <table:table-cell table:style-name="TableCell73">
            <text:p text:style-name="P74"><text:span text:style-name="T75">Группа</text:span></text:p>
            <text:p text:style-name="P76"><text:span text:style-name="T77">«Фитнес»</text:span></text:p>
            <text:p text:style-name="P78"><text:span text:style-name="T79">Тренер-преподаватель В.С. Алпацкая</text:span></text:p>
          </table:table-cell>
          <table:table-cell table:style-name="TableCell80">
            <text:p text:style-name="P81">17.00-18.00</text:p>
          </table:table-cell>
          <table:table-cell table:style-name="TableCell82">
            <text:p text:style-name="P83"/>
          </table:table-cell>
          <table:table-cell table:style-name="TableCell84">
            <text:p text:style-name="P85">17.00-18.00</text:p>
          </table:table-cell>
          <table:table-cell table:style-name="TableCell86">
            <text:p text:style-name="P87"/>
          </table:table-cell>
          <table:table-cell table:style-name="TableCell88">
            <text:p text:style-name="P89">17.00-18.0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Группа <text:s/>«Бокс»</text:span></text:p>
            <text:p text:style-name="P96"><text:span text:style-name="T97">Тренер-преподаватель Е.С.Кузичева</text:span></text:p>
          </table:table-cell>
          <table:table-cell table:style-name="TableCell98">
            <text:p text:style-name="P99">14.00-15.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4.00-15.00</text:p>
          </table:table-cell>
        </table:table-row>
        <table:table-row table:style-name="TableRow110">
          <table:table-cell table:style-name="TableCell111">
            <text:p text:style-name="P112"><text:span text:style-name="T113">Группа <text:s/>«Греко-римская борьба»</text:span></text:p>
            <text:p text:style-name="P114"><text:span text:style-name="T115">Тренер-преподаватель А.В. Смоляков</text:span></text:p>
          </table:table-cell>
          <table:table-cell table:style-name="TableCell116">
            <text:p text:style-name="P117">14.30-16.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4.30-16.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востьянова</meta:initial-creator>
    <dc:creator>Оксана</dc:creator>
    <meta:creation-date>2015-03-05T14:41:00Z</meta:creation-date>
    <dc:date>2015-10-22T08:20:00Z</dc:date>
    <meta:template xlink:href="Normal.dotm" xlink:type="simple"/>
    <meta:editing-cycles>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1" meta:row-count="6" meta:non-whitespace-character-count="768"/>
  </office:meta>
</office:document-meta>
</file>