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margin-top="0in" fo:margin-bottom="0in"/>
    </style:style>
    <style:style style:name="P2" style:parent-style-name="Заголовок3" style:family="paragraph">
      <style:paragraph-properties fo:text-align="center" fo:margin-top="0in" fo:margin-bottom="0in"/>
    </style:style>
    <style:style style:name="P3" style:parent-style-name="Заголовок3" style:family="paragraph">
      <style:paragraph-properties fo:text-align="justify" fo:margin-top="0in" fo:margin-bottom="0in"/>
    </style:style>
    <style:style style:name="T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7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1" style:parent-style-name="Заголовок3" style:family="paragraph">
      <style:paragraph-properties fo:text-align="justify" fo:margin-top="0in" fo:margin-bottom="0in"/>
    </style:style>
    <style:style style:name="T1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Заголовок3" style:family="paragraph">
      <style:paragraph-properties fo:text-align="justify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18" style:parent-style-name="Заголовок3" style:family="paragraph">
      <style:paragraph-properties fo:text-align="justify" fo:margin-top="0in" fo:margin-bottom="0in"/>
    </style:style>
    <style:style style:name="T1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2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5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27" style:parent-style-name="Заголовок3" style:family="paragraph">
      <style:paragraph-properties fo:text-align="justify" fo:margin-top="0in" fo:margin-bottom="0in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2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5" style:parent-style-name="Заголовок3" style:family="paragraph">
      <style:paragraph-properties fo:text-align="justify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36" style:parent-style-name="Обычныйвеб" style:family="paragraph">
      <style:paragraph-properties fo:text-align="justify" fo:margin-top="0in" fo:margin-bottom="0in"/>
    </style:style>
    <style:style style:name="P37" style:parent-style-name="Обычныйвеб" style:family="paragraph">
      <style:paragraph-properties fo:text-align="justify" fo:margin-top="0in" fo:margin-bottom="0in"/>
    </style:style>
    <style:style style:name="P38" style:parent-style-name="Обычныйвеб" style:family="paragraph">
      <style:paragraph-properties fo:text-align="justify" fo:margin-top="0in" fo:margin-bottom="0in"/>
    </style:style>
    <style:style style:name="P39" style:parent-style-name="Обычныйвеб" style:family="paragraph">
      <style:paragraph-properties fo:text-align="end" fo:margin-top="0in" fo:margin-bottom="0in"/>
    </style:style>
    <style:style style:name="P40" style:parent-style-name="Обычныйвеб" style:family="paragraph">
      <style:paragraph-properties fo:text-align="end" fo:margin-top="0in" fo:margin-bottom="0in"/>
    </style:style>
    <style:style style:name="P41" style:parent-style-name="Обычныйвеб" style:family="paragraph">
      <style:paragraph-properties fo:text-align="end" fo:margin-top="0in" fo:margin-bottom="0in"/>
    </style:style>
    <style:style style:name="P42" style:parent-style-name="Обычныйвеб" style:family="paragraph">
      <style:paragraph-properties fo:text-align="end" fo:margin-top="0in" fo:margin-bottom="0in"/>
    </style:style>
    <style:style style:name="P43" style:parent-style-name="Обычныйвеб" style:family="paragraph">
      <style:paragraph-properties fo:text-align="end" fo:margin-top="0in" fo:margin-bottom="0in"/>
    </style:style>
    <style:style style:name="P44" style:parent-style-name="Обычныйвеб" style:family="paragraph">
      <style:paragraph-properties fo:text-align="end" fo:margin-top="0in" fo:margin-bottom="0in"/>
    </style:style>
    <style:style style:name="P45" style:parent-style-name="Обычныйвеб" style:family="paragraph">
      <style:paragraph-properties fo:text-align="end" fo:margin-top="0in" fo:margin-bottom="0in"/>
    </style:style>
    <style:style style:name="P46" style:parent-style-name="Обычныйвеб" style:family="paragraph">
      <style:paragraph-properties fo:text-align="end" fo:margin-top="0in" fo:margin-bottom="0in"/>
    </style:style>
    <style:style style:name="P47" style:parent-style-name="Обычныйвеб" style:family="paragraph">
      <style:paragraph-properties fo:text-align="end" fo:margin-top="0in" fo:margin-bottom="0in"/>
    </style:style>
    <style:style style:name="P48" style:parent-style-name="Обычныйвеб" style:family="paragraph">
      <style:paragraph-properties fo:text-align="end" fo:margin-top="0in" fo:margin-bottom="0in"/>
    </style:style>
    <style:style style:name="P49" style:parent-style-name="Обычныйвеб" style:family="paragraph">
      <style:paragraph-properties fo:text-align="end" fo:margin-top="0in" fo:margin-bottom="0in"/>
    </style:style>
    <style:style style:name="P50" style:parent-style-name="Обычныйвеб" style:family="paragraph">
      <style:paragraph-properties fo:text-align="end" fo:margin-top="0in" fo:margin-bottom="0in"/>
    </style:style>
    <style:style style:name="P51" style:parent-style-name="Обычныйвеб" style:family="paragraph">
      <style:paragraph-properties fo:text-align="end" fo:margin-top="0in" fo:margin-bottom="0in"/>
    </style:style>
    <style:style style:name="P52" style:parent-style-name="Обычныйвеб" style:family="paragraph">
      <style:paragraph-properties fo:text-align="end" fo:margin-top="0in" fo:margin-bottom="0in"/>
    </style:style>
    <style:style style:name="P53" style:parent-style-name="Заголовок3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54" style:parent-style-name="Обычныйвеб" style:family="paragraph">
      <style:paragraph-properties fo:text-align="justify" fo:margin-top="0in" fo:margin-bottom="0in"/>
    </style:style>
    <style:style style:name="TableColumn56" style:family="table-column">
      <style:table-column-properties style:column-width="2.8104in" style:use-optimal-column-width="false"/>
    </style:style>
    <style:style style:name="TableColumn57" style:family="table-column">
      <style:table-column-properties style:column-width="2.2486in" style:use-optimal-column-width="false"/>
    </style:style>
    <style:style style:name="TableColumn58" style:family="table-column">
      <style:table-column-properties style:column-width="1.6458in" style:use-optimal-column-width="false"/>
    </style:style>
    <style:style style:name="Table55" style:family="table">
      <style:table-properties style:width="6.7048in" fo:margin-left="-0.15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double #C0C0C0" style:border-line-width="0.0034in 0.0034in 0.0034in" fo:padding-top="0.052in" fo:padding-left="0.052in" fo:padding-bottom="0.052in" fo:padding-right="0.052in"/>
    </style:style>
    <style:style style:name="P61" style:parent-style-name="Обычныйвеб" style:family="paragraph">
      <style:paragraph-properties fo:text-align="justify" fo:margin-top="0in" fo:margin-bottom="0in"/>
    </style:style>
    <style:style style:name="P62" style:parent-style-name="Обычныйвеб" style:family="paragraph">
      <style:paragraph-properties fo:text-align="justify" fo:margin-top="0in" fo:margin-bottom="0in"/>
    </style:style>
    <style:style style:name="TableCell63" style:family="table-cell">
      <style:table-cell-properties fo:border="0.0104in double #C0C0C0" style:border-line-width="0.0034in 0.0034in 0.0034in" fo:padding-top="0.052in" fo:padding-left="0.052in" fo:padding-bottom="0.052in" fo:padding-right="0.052in"/>
    </style:style>
    <style:style style:name="P64" style:parent-style-name="Обычныйвеб" style:family="paragraph">
      <style:paragraph-properties fo:text-align="justify" fo:margin-top="0in" fo:margin-bottom="0in"/>
    </style:style>
    <style:style style:name="TableCell65" style:family="table-cell">
      <style:table-cell-properties fo:border="0.0104in double #C0C0C0" style:border-line-width="0.0034in 0.0034in 0.0034in" fo:padding-top="0.052in" fo:padding-left="0.052in" fo:padding-bottom="0.052in" fo:padding-right="0.052in"/>
    </style:style>
    <style:style style:name="P66" style:parent-style-name="Обычныйвеб" style:family="paragraph">
      <style:paragraph-properties fo:text-align="end" fo:margin-top="0in" fo:margin-bottom="0in"/>
    </style:style>
    <style:style style:name="P67" style:parent-style-name="Обычныйвеб" style:family="paragraph">
      <style:paragraph-properties fo:text-align="end" fo:margin-top="0in" fo:margin-bottom="0in"/>
    </style:style>
    <style:style style:name="P68" style:parent-style-name="Обычныйвеб" style:family="paragraph">
      <style:paragraph-properties fo:text-align="end" fo:margin-top="0in" fo:margin-bottom="0in"/>
    </style:style>
    <style:style style:name="P69" style:parent-style-name="Обычныйвеб" style:family="paragraph">
      <style:paragraph-properties fo:text-align="end" fo:margin-top="0in" fo:margin-bottom="0in"/>
    </style:style>
    <style:style style:name="P70" style:parent-style-name="Обычныйвеб" style:family="paragraph">
      <style:paragraph-properties fo:text-align="end" fo:margin-top="0in" fo:margin-bottom="0in"/>
    </style:style>
    <style:style style:name="P71" style:parent-style-name="Обычныйвеб" style:family="paragraph">
      <style:paragraph-properties fo:text-align="end" fo:margin-top="0in" fo:margin-bottom="0in"/>
    </style:style>
    <style:style style:name="P7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3" style:parent-style-name="Обычныйвеб" style:family="paragraph">
      <style:paragraph-properties fo:text-align="justify" fo:margin-top="0in" fo:margin-bottom="0in"/>
    </style:style>
    <style:style style:name="P74" style:parent-style-name="Обычныйвеб" style:family="paragraph">
      <style:paragraph-properties fo:margin-top="0in" fo:margin-bottom="0in"/>
    </style:style>
    <style:style style:name="P75" style:parent-style-name="Обычныйвеб" style:family="paragraph">
      <style:paragraph-properties fo:margin-top="0in" fo:margin-bottom="0in"/>
    </style:style>
  </office:automatic-styles>
  <office:body>
    <office:text text:use-soft-page-breaks="true">
      <text:h text:style-name="P1" text:outline-level="3">Распоряжение Правительства РФ от 17.12.2009 №1993-р<text:bookmark-start text:name="C0"/><text:bookmark-end text:name="C0"/></text:h>
      <text:h text:style-name="P2" text:outline-level="3">«Об утверждении сводного перечня первоочередных государственных и муниципальных услуг, предоставляемых органами исполнительной<text:s/>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</text:h>
      <text:h text:style-name="P3" text:outline-level="3"><text:line-break/><text:span text:style-name="T4">     1. Утвердить сводный перечень пе</text:span><text:span text:style-name="T5">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</text:span><text:span text:style-name="T6">в Российской Федерации и муниципальными учреждениями согласно<text:s/></text:span><text:a xlink:href="http://kodeks.tambov.gov.ru/law?d&amp;nd=902191383&amp;prevDoc=902191383&amp;mark=00000000000000000000000000000000000000000000000000L21J4B#I0" office:target-frame-name="_top" xlink:show="replace"><text:span text:style-name="T7">приложению N 1</text:span></text:a><text:span text:style-name="T8">. *</text:span><text:a xlink:href="http://kodeks.tambov.gov.ru/law?d&amp;nd=902191383&amp;prevDoc=902191383&amp;mark=000002D3VVVP8112VGF0O3P9E89U2603NIS00002O608IDU4501F8IU3#I0" office:target-frame-name="_top" xlink:show="replace"><text:span text:style-name="T9">1</text:span></text:a><text:span text:style-name="T10">)</text:span></text:h>
      <text:h text:style-name="P11" text:outline-level="3"><text:span text:style-name="T12">   </text:span><text:span text:style-name="T13"><text:line-break/></text:span><text:span text:style-name="T14">     2. Федеральным органам исполнительной власти, указанным в<text:s/></text:span><text:a xlink:href="http://kodeks.tambov.gov.ru/law?d&amp;nd=902191383&amp;prevDoc=902191383&amp;mark=1SEMHRL000003A000002D3GIF1OV27QAASE139B6MR01F8IU30000004#I0" office:target-frame-name="_top" xlink:show="replace"><text:span text:style-name="T15">приложении N 1</text:span></text:a><text:span text:style-name="T16"><text:s/>к настоящему распоряжению, оказывать содействие в организации работ по переходу на предоставление услуг (функций) в электронном виде.</text:span></text:h>
      <text:h text:style-name="P17" text:outline-level="3">     <text:line-break/>     3. Рекомендовать органам государственной власти субъектов Российской Федерации и органам местного самоуправления:</text:h>
      <text:h text:style-name="P18" text:outline-level="3"><text:span text:style-name="T19">    </text:span><text:span text:style-name="T20"><text:line-break/></text:span><text:span text:style-name="T21">     при переходе на предоставление первоочередных государственных и муниципальных услуг в электронном виде, предусмотренных<text:s/></text:span><text:a xlink:href="http://kodeks.tambov.gov.ru/law?d&amp;nd=902191383&amp;prevDoc=902191383&amp;mark=1SEMHRL000003A000002D3GIF1OV27QAASE139B6MR01F8IU30000004#I0" office:target-frame-name="_top" xlink:show="replace"><text:span text:style-name="T22">приложением N 1</text:span></text:a><text:span text:style-name="T23"><text:s/>к настоящему распоряжению, руководствоваться этапами перехода на предоставление услуг (функций) в электронном виде согласно</text:span><text:span text:style-name="T24"><text:s/></text:span><text:a xlink:href="http://kodeks.tambov.gov.ru/law?d&amp;nd=902191383&amp;prevDoc=902191383&amp;mark=1SEMHRL000003A000002E10T50U52603NIS00002O608IDU4505MUJIP#I0" office:target-frame-name="_top" xlink:show="replace"><text:span text:style-name="T25">приложению N 2</text:span></text:a><text:span text:style-name="T26">;</text:span></text:h>
      <text:h text:style-name="P27" text:outline-level="3"><text:span text:style-name="T28">    </text:span><text:span text:style-name="T29"><text:line-break/></text:span><text:span text:style-name="T30">     при размещении в реестре государственных услуг субъекта Российской Федерации или р</text:span><text:span text:style-name="T31">еестре муниципальных услуг сведений об услуге использовать наименование услуги в соответствии с<text:s/></text:span><text:a xlink:href="http://kodeks.tambov.gov.ru/law?d&amp;nd=902191383&amp;prevDoc=902191383&amp;mark=1SEMHRL000003A000002D3GIF1OV27QAASE139B6MR01F8IU30000004#I0" office:target-frame-name="_top" xlink:show="replace"><text:span text:style-name="T32">приложением N</text:span><text:span text:style-name="T33"><text:s/>1</text:span></text:a><text:span text:style-name="T34"><text:s/>к настоящему распоряжению.</text:span></text:h>
      <text:h text:style-name="P35" text:outline-level="3">     <text:line-break/>     4. Минэкономразвития России подготовить предложения по механизму унификации наименований услуг при размещении сведений об услугах в реестре государственных услуг субъекта Российской Федерации и реестре муниципальных<text:s/>услуг.<text:line-break/>     </text:h>
      <text:p text:style-name="P36">Председатель Правительства</text:p>
      <text:p text:style-name="P37">Российской Федерации</text:p>
      <text:p text:style-name="P38">В.Путин</text:p>
      <text:p text:style-name="P39">    <text:line-break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Приложение N 1</text:p>
      <text:h text:style-name="P53" text:outline-level="3"><text:line-break/>    <text:line-break/>Сводный перечень первоочередных государственных и муниципальных услуг, предоставляемых органами исполнительной власти субъектов Российской<text:s/>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</text:h>
      <text:p text:style-name="P54">         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Наименование услуги* В соответствии с<text:s/><text:a xlink:href="http://kodeks.tambov.gov.ru/law?d&amp;nd=902191383&amp;prevDoc=902191383&amp;mark=00000000000000000000000000000000000000000000000002V1OFVP#I0" office:target-frame-name="_top" xlink:show="replace">приложением N 2 к распоряжению Правительства Российской Федерации от 17 декабря 2009 года N<text:s/></text:a><text:a xlink:href="http://kodeks.tambov.gov.ru/law?doc&amp;nd=902191383&amp;nh=1&amp;c=N+1993-%D0+17.12.2009&amp;spack=111barod%3Dx%5C134;y%5C110%26intelsearch%3D17.12.2009+%B9+1993-%F0%26listid%3D010000000200%26listpos%3D1%26lsz%3D7%26w0%3Don%26w1%3Don%26w10%3Don%26w11%3Don%26w12%3Don%26w13%3Don%26w14%3Don%26w15%3Don%26w16%3Don%26w17%3Don%26w18%3Don%26w2%3Don%26w3%3Don%26w4%3Don%26w5%3Don%26w6%3Don%26w7%3Don%26w8%3Don%26w9%3Don%26whereselect%3D-1%26#C0" office:target-frame-name="_top" xlink:show="replace">&lt;&lt;</text:a><text:bookmark-start text:name="C1"/><text:bookmark-end text:name="C1"/><text:a xlink:href="http://kodeks.tambov.gov.ru/law?d&amp;nd=902191383&amp;prevDoc=902191383&amp;mark=00000000000000000000000000000000000000000000000002V1OFVP#I0" office:target-frame-name="_top" xlink:show="replace">1993-р</text:a>.</text:p>
            <text:p text:style-name="P62">        1. Услуги в сфере образования и наукиГосударственные и муниципальные услуги, предоставляемые органами исполнительной власти субъектов Российской Федерации и органами местного<text:s/>самоуправления1.2.3.4.5.Услуги, предоставляемые учреждениями субъектов Российской Федерации или муниципальными учреждениями6.7.8.9.II. Услуги в сфере здравоохранения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10.11.12.13.14.15.16.17.Услуги, предоставляемые учреждениями субъектов Российской Федерации или муниципальными учреждениями18.19.20.III. Услуги в сфере социальной защиты населения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21.22.23.24.25.26.27.28.29.30.31.32.33.34.35.36.IV. Услуги в сфере содействия занятости населения и записи актов гражданского состояния<text:line-break/><text:line-break/>Государственные и муниципальные<text:s/><text:soft-page-break/>услуги, предоставляемые органами исполнительной власти субъектов Российской Федерации и органами местного самоуправления37.38.39.40.Услуги, предоставляемые учреждениями субъектов Российской Федерации и муниципальными учреждениями41.42.V. Услуги в сфере культуры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43.Услуги, предоставляемые учреждениями субъектов Российской Федерации и муниципальными учреждениями44.45.46.VI. Услуги в сфере жилищно-коммунального хозяйства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47.48.Услуги, предоставляемые учреждениями субъектов Российской Федерации и муниципальными учреждениями49.50.51.VII. Услуги в сфере имущественно-земельных отношений, строительства и регулирования предпринимательской деятельности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52.53.54.55.56.57.58.Содержание этапаI этапII этапIII этапIV этапV этап</text:p>
          </table:table-cell>
          <table:table-cell table:style-name="TableCell63">
            <text:p text:style-name="P64">Ответственные исполнителиЛицензирование и государственная аккредитация образовательных учреждений, расположенных на территории субъекта Российской Федерации, по всем реализуемым ими образовательным программам, за исключением образовательных учреждений, полномочия по лицензированию и аккредитации которых осуществляют федеральные органы государственной власти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Предоставление информации об<text:s/>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субъекта Российской ФедерацииПредоставление информации об организации начального, среднего и<text:s/><text:soft-page-break/>дополнительного профессионального образованияПредоставление информации о порядке проведения государственной (итоговой) аттестации обучающихся, освоивших образовательные программы основного<text:s/>общего и среднего (полного) общего образования, в том числе в форме единого государственного экзамена, а также информации из баз данных субъектов Российской Федерации об участниках единого государственного экзамена и о результатах единого государственного<text:s/>экзаменаЗачисление в образовательное учреждение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Предоставление информации о текущей успеваемости учащегося, ведение электронного дневника и электронного журнала успеваемости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Лицензирование медицинской деятельности организаций муниципальной и частной систем здравоохранения (за исключением деятельности по оказанию высокотехнологичной медицинской помощи)Лицензирование фармацевтической деятельности (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)Лицензирование деятельности, связанной с оборотом наркотических средств и психотропных веществ (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)Присвоение, подтверждение или снятие квалификационных категорий специалистов, работающих в системе здравоохранения Российской ФедерацииПрием заявлений, постановка на учет и предоставление информации об организации оказания специализированной медицинской помощи в специализированных медицинских учрежденияхПрием заявлений, постановка на учет и предоставление информации об организации оказания высокотехнологической медицинской помощиПрием заявлений, постановка на учет и предоставление информации об организации оказания медицинской помощи, предусмотренной законодательством субъекта Российской Федерации для определенной категории гражданПрием заявлений, постановка на учет и предоставление информации по дополнительному лекарственному обеспечению отдельных категорий граждан, имеющих право на предоставление набора социальных услугВыдача направлений гражданам на прохождение медико-социальной экспертизы, прием заявлений о проведении медико-социальной экспертизы, предоставление выписки из акта медико-социальной экспертизы гражданина, признанного инвалидомПрием заявок (запись) на прием к врачуЗаполнение и направление в аптеки электронных рецептовСоциальная поддержка и социальное обслуживание граждан пожилого возраста и инвалидовСоциальная поддержка и социальное обслуживание граждан, находящихся в трудной жизненной ситуацииСоциальная поддержка и социальное обслуживание детей-сирот, безнадзорных детей, детей, оставшихся без<text:s/>попечения родителейПредоставление информации, прием документов органами опеки и попечительства от лиц, желающих установить опеку (попечительство) или патронаж над определенной категорией граждан (малолетние, несовершеннолетние, лица, признанные в установленном законом порядке недееспособными)Социальная поддержка ветеранов труда, лиц, проработавших в тылу в период Великой Отечественной войны 1941-1945 годовСоциальная поддержка семей, имеющих детей (в том числе многодетных семей, одиноких родителей)Социальная<text:s/>поддержка жертв политических репрессийСоциальная поддержка отдельных категорий граждан в соответствии с принятыми нормативными актами субъекта Российской ФедерацииНазначение и выплата пособия по уходу за ребенкомСоциальная поддержка малоимущих гражданНазначение и выплата пособия на оплату проезда на общественном транспортеПрием заявлений и предоставление льгот по оплате услуг связиПрием заявлений и организация предоставления гражданам субсидий на оплату жилых помещений и коммунальных услугПредоставление информации об очередности предоставления жилых помещений на условиях социального наймаПрием заявлений, документов, а также постановка граждан на учет в качестве нуждающихся в жилых помещенияхПрием заявлений и выплата материальной и иной помощи для погребенияСодействие гражданам в поиске подходящей работы, а работодателям в подборе необходимых работников (предоставление информации о проводимых ярмарках вакансий, имеющихся вакансиях, сведений из баз данных соискателей и работодателей)Выдача работодателям заключений о привлечении и об использовании иностранных работников в соответствии с законодательством о правовом положении иностранных граждан в Российской ФедерацииПрием заявлений и осуществление социальных выплат гражданам, признанным в установленном порядке безработнымиПрием и выдача документов о государственной регистрации актов гражданского состояния: рождения, заключения брака, расторжения брака, усыновления (удочерения), установления отцовства, перемены имени, смертиПрием заявлений и предоставление информации об организации проведения оплачиваемых общественных работПрием заявлений и 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Предоставление информации об объектах культурного наследия регионального или местного значения, находящихся на территории субъекта Российской Федерации и включенных в единый государственный реестр объектов культурного наследия (памятников истории и культуры) народов Российской Федерации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Предоставление доступа к справочно-поисковому аппарату библиотек, базам данныхПрием заявлений и выдача документов о согласовании переустройства и (или) перепланировки жилого помещенияПредоставление информации о порядке предоставления жилищно-коммунальных услуг населениюПринятие документов, а также выдача решений о переводе или об отказе в переводе жилого помещения в нежилое или нежилого помещения в жилое помещение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Предоставление документов (технического паспорта здания (строения) или выписки из него, поэтажного плана, плана земельного участка, экспликации к поэтажному плану, справки об инвентаризационной стоимости объекта недвижимости и иных документов)Предоставление информации об объектах недвижимого имущества, находящихся в государственной и<text:s/>муниципальной собственности и предназначенных для сдачи в арендуПрием заявлений и выдача документов о согласовании проектов границ земельных участковВыдача копий архивных документов, подтверждающих право на владение землейВыдача разрешений на предоставление земельных участков для индивидуального жилищного строительстваПриобретение земельных участков из земель сельскохозяйственного значения, находящихся в государственной и муниципальной собственности, для создания фермерского хозяйства и осуществления его деятельностиПодготовка и выдача разрешений на строительство, реконструкцию, капитальный ремонт объектов капитального строительства, а также на ввод объектов в эксплуатациювыдача разрешений на установку рекламных конструкций на соответствующей территории, аннулирование таких разрешений, выдача предписаний о демонтаже самовольно установленных вновь рекламных конструкцийПредельные сроки реализации этапаразмещение информации об услуге (функции) в Сводном реестре государственных и муниципальных услуг (функций) и на Едином портале государственных и муниципальных услуг (функций)размещение на Едином портале государственных и муниципальных услуг (функций) форм заявлений и иных документов, необходимых для получения соответствующих услуг, и обеспечение доступа к ним для<text:s/>копирования и заполнения в электронном видеобеспечение возможности для заявителей в целях получения услуги представлять документы в электронном виде с использованием Единого портала государственных и муниципальных услуг (функций)обеспечение возможности для<text:s/>заявителей осуществлять с использованием Единого портала государственных и муниципальных услуг (функций) мониторинг хода предоставления услуги (исполнения функции)обеспечение возможности получения результатов предоставления услуги в электронном виде на Едином портале государственных и муниципальных услуг (функций), если это не запрещено федеральным законом</text:p>
          </table:table-cell>
          <table:table-cell table:style-name="TableCell65">
            <text:p text:style-name="P66">Заключительный этап предоставления услуги в электронном виде*Минобрнауки России<text:line-break/><text:line-break/>Рособрнадзор<text:line-break/><text:line-break/>органы исполнительной власти субъекта Российской ФедерацииIV этапорганы исполнительной власти субъекта Российской Федерации<text:line-break/><text:line-break/>орган местного самоуправленияV этапорганы исполнительной власти субъекта Российской Федерации<text:line-break/><text:line-break/>орган местного самоуправленияI этапорганы исполнительной власти субъекта Российской Федерации<text:line-break/><text:line-break/>орган местного самоуправленияI этапорганы исполнительной власти субъекта Российской ФедерацииV<text:s/><text:soft-page-break/>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здравсоцразвития России<text:line-break/><text:line-break/>Росздравнадзор<text:line-break/><text:line-break/>органы исполнительной власти субъекта Российской ФедерацииIV этапМинздравсоцразвития России<text:line-break/><text:line-break/>Росздравнадзор<text:line-break/><text:line-break/>органы исполнительной власти субъекта Российской ФедерацииIV этапМинздравсоцразвития России<text:line-break/><text:line-break/>Росздравнадзор<text:line-break/><text:line-break/>органы исполнительной власти субъекта Российской ФедерацииIV этапМинздравсоцразвития России<text:line-break/><text:line-break/>Росздравнадзор<text:line-break/><text:line-break/>органы исполнительной власти субъекта Российской ФедерацииV этапМинздравсоцразвития России<text:line-break/><text:line-break/>Росздравнадзор<text:line-break/><text:line-break/>органы исполнительной власти субъекта Российской Федерации<text:line-break/><text:line-break/>органы местного самоуправленияV этапМинздравсоцразвития России<text:line-break/><text:line-break/>Росздравнадзор<text:line-break/><text:line-break/>органы исполнительной власти субъекта Российской ФедерацииV этапМинздравсоцразвития России<text:line-break/><text:line-break/>Росздравнадзор<text:line-break/><text:line-break/>органы исполнительной власти субъекта Российской ФедерацииV этапМинздравсоцразвития России<text:line-break/><text:line-break/>Росздравнадзор<text:line-break/><text:line-break/>органы исполнительной власти субъекта Российской ФедерацииV этапМинздравсоцразвития России<text:line-break/><text:line-break/>лечебно-профилактические учреждения, учреждения медико-социальной экспертизы субъекта Российской ФедерацииIV этапМинздравсоцразвития России<text:line-break/><text:line-break/>государственные или муниципальные учреждения здравоохранения, амбулаторно-поликлинические, стационарно-поликлинические учреждения, лечебно-профилактические и научно-исследовательские учрежденияV этапМинздравсоцразвития России<text:line-break/><text:line-break/>государственные или муниципальные учреждения здравоохранения, амбулаторно-поликлинические учрежд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 органы местного самоуправления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V этапорганы исполнительной власти субъекта Российской ФедерацииIV этапорганы исполнительной власти субъекта Российской ФедерацииV этапорганы исполнительной власти субъекта Российской Федерации<text:line-break/><text:line-break/>органы местного самоуправленияIV этапгосударственные<text:s/>учреждения службы занятости населенияV этапгосударственные учреждения службы занятости населенияV этапорганы исполнительной власти субъекта Российской Федерации<text:line-break/><text:line-break/>органы местного самоуправленияI этапгосударственные и муниципальные учреждения культурыI этапгосударственные и муниципальные учреждения культуры<text:line-break/><text:line-break/>центральные библиотеки субъектов Российской ФедерацииV этапгосударственные и муниципальные учреждения культуры<text:line-break/><text:line-break/>центральные библиотеки субъектов Российской Федерации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I этапорганы исполнительной власти субъекта Российской Федерации<text:line-break/><text:line-break/>органы местного самоуправления<text:line-break/><text:line-break/>государственные и муниципальные учрежденияIV этапгосударственные и муниципальные учреждения в сфере жилищно-коммунального хозяйстваIV этапгосударственные и муниципальные учреждения технической инвентаризацииIV этапорганы исполнительной власти субъекта Российской Федерации<text:line-break/><text:line-break/>органы местного самоуправленияI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<text:s/>самоуправленияIV этапорганы исполнительной власти субъекта Российской Федерации<text:line-break/><text:line-break/>органы местного самоуправленияV этап    <text:line-break/></text:p>
            <text:p text:style-name="P67"/>
            <text:p text:style-name="P68"/>
            <text:p text:style-name="P69"/>
            <text:p text:style-name="P70"/>
            <text:p text:style-name="P71">Приложение N 2</text:p>
            <text:p text:style-name="P72"><text:line-break/>Этапы перехода на предоставление услуг (функций) в электронном виде</text:p>
            <text:p text:style-name="P73">         </text:p>
            <text:p text:style-name="P74">до 1 декабря 2010 годадо 1 января<text:s/>2011 годадо июля 2012 годадо 1 января 2013 годадо 1 января 2014 года</text:p>
            <text:p text:style-name="P75">Электронный текст документа<text:line-break/>подготовлен ЗАО "Кодекс" и сверен по:<text:line-break/>Российская газета,<text:line-break/>N 247, 23.12.2009</text:p>
            <text:p text:style-name="Standarduser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3" style:display-name="Заголовок 3" style:family="paragraph" style:parent-style-name="Standarduser" style:next-style-name="Textbodyuser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/>
      <style:text-properties style:font-name="Arial" style:font-name-asian="Arial Unicode MS" style:font-name-complex="Arial" style:language-complex="ar" style:country-complex="SA"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user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style:text-autospace="ideograph-alpha"/>
      <style:text-properties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aptionuser" style:display-name="Caption (user)" style:family="paragraph" style:parent-style-name="Standarduser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Standarduser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user" style:display-name="Internet link (user)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Îòäå îáðîçàâàíèÿ</meta:initial-creator>
    <dc:creator>Оксана</dc:creator>
    <meta:creation-date>2013-11-14T10:09:00Z</meta:creation-date>
    <dc:date>2015-03-20T10:37:00Z</dc:date>
    <meta:template xlink:href="Normal.dotm" xlink:type="simple"/>
    <meta:editing-cycles>1</meta:editing-cycles>
    <meta:editing-duration>PT0S</meta:editing-duration>
    <meta:document-statistic meta:page-count="3" meta:paragraph-count="45" meta:word-count="3410" meta:character-count="22806" meta:row-count="162" meta:non-whitespace-character-count="19441"/>
  </office:meta>
</office:document-meta>
</file>