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3937in"/>
      <style:text-properties style:font-name="Times New Roman" fo:color="#333333" fo:font-size="14pt" style:font-size-asian="14pt" style:font-size-complex="14pt" fo:background-color="#FFFFFF"/>
    </style:style>
    <style:style style:name="P2" style:parent-style-name="Обычный" style:family="paragraph">
      <style:paragraph-properties fo:text-align="justify" fo:text-indent="0.3937in"/>
      <style:text-properties style:font-name="Times New Roman" fo:color="#333333" fo:font-size="14pt" style:font-size-asian="14pt" style:font-size-complex="14pt" fo:background-color="#FFFFFF"/>
    </style:style>
    <style:style style:name="P3" style:parent-style-name="Обычный" style:family="paragraph">
      <style:paragraph-properties fo:text-align="justify" fo:text-indent="0.3937in"/>
      <style:text-properties style:font-name="Times New Roman" fo:color="#333333" fo:font-size="14pt" style:font-size-asian="14pt" style:font-size-complex="14pt" fo:background-color="#FFFFFF"/>
    </style:style>
    <style:style style:name="P4" style:parent-style-name="Обычный" style:family="paragraph">
      <style:paragraph-properties fo:text-align="justify" fo:text-indent="0.3937in"/>
      <style:text-properties style:font-name="Times New Roman" fo:color="#333333" fo:font-size="14pt" style:font-size-asian="14pt" style:font-size-complex="14pt" fo:background-color="#FFFFFF"/>
    </style:style>
    <style:style style:name="P5" style:parent-style-name="Обычный" style:family="paragraph">
      <style:paragraph-properties fo:text-align="justify" fo:text-indent="0.3937in"/>
      <style:text-properties style:font-name="Times New Roman" fo:color="#333333" fo:font-size="14pt" style:font-size-asian="14pt" style:font-size-complex="14pt" fo:background-color="#FFFFFF"/>
    </style:style>
    <style:style style:name="P6" style:parent-style-name="Обычный" style:family="paragraph">
      <style:paragraph-properties fo:text-align="justify"/>
    </style:style>
  </office:automatic-styles>
  <office:body>
    <office:text text:use-soft-page-breaks="true">
      <text:p text:style-name="P1">С 20 по 25 апреля в городе Липецке состоялись Чемпионат и первенство России по кикбоксингу 2015, посвященные 70-летию Великой Победы, в разделе фулл-контакт. В соревнованиях приняли участие более 700 спортсменов четырех возрастных категорий. Тамбовскую область представляли спортсмены из МБУ ДО «Спортивная школа Рассказовского района». По приглашению Заслуженного мастера спорта, президента Белгородской федерации кикбоксинга и вице-президента Межрегиональной федерации кикбоксинга Олега Николаевича Утенина, на финальные поединки и торжественное награждение, прибыл поддержать своих земляков и поздравить всех спортсменов Заслуженный мастер спорта, Мастер спорта международного класса, советник министра спорта РФ и просто замечательный и добрейший человек – Федор Емельяненко.<text:s/></text:p>
      <text:p text:style-name="P2">Для Плаксина Никиты это были первые соревнования такого высокого уровня. Не справился с волнением – в итоге досадный проигрыш уже в первом бою. Кузичева Елена – и тренер, и боец. Она уже достаточно опытная спортсменка, кандидат в мастера спорта, призерша прошлогоднего Чемпионата России. И в этом году Елена провела два боя, в одном одержала убедительную победу, а за выход в финал проиграла<text:s/>победителю Чемпионата России Аделине Зарубиной.</text:p>
      <text:p text:style-name="P3">Ну а триумфатором Первенства России в новой для себя весовой категории – 56 кг стала Стрижкова Светлана. Светлана провела всего два боя, так как по жребию ей выпал номер 7 и она прошла первый круг. В первом бою Светлане противостояла девушка из Башкотростана – Мустаева Алина. После третьего раунда – 3:0 на судейских мониторах в пользу Светланы. В финале предстоял бой с победителем прошлогоднего Чемпионата и первенства России, спортсменкой из Белгородской области Юрьевой Юлей. Все решилось в третьем раунде – Светлана была более точна, быстрее<text:s/>и сумела вырвать концовку боя. Заслуженная высшая ступень пьедестала почета.<text:s/></text:p>
      <text:p text:style-name="P4">Это дало право войти в состав сборной страны и подготовки к чемпионату и первенству Европы, которое пройдет в августе 2015 года в Испании г. Сан –<text:s/>Себастьян и Чемпионату мира в г. Дублин Ирландия.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талий</meta:initial-creator>
    <dc:creator>Оксана</dc:creator>
    <meta:creation-date>2015-04-27T10:38:00Z</meta:creation-date>
    <dc:date>2015-04-27T10:38:00Z</dc:date>
    <meta:template xlink:href="Normal.dotm" xlink:type="simple"/>
    <meta:editing-cycles>2</meta:editing-cycles>
    <meta:editing-duration>PT0S</meta:editing-duration>
    <meta:document-statistic meta:page-count="1" meta:paragraph-count="4" meta:word-count="305" meta:character-count="2042" meta:row-count="14" meta:non-whitespace-character-count="1741"/>
  </office:meta>
</office:document-meta>
</file>