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3.2444in"/>
    </style:style>
    <style:style style:name="TableColumn10" style:family="table-column">
      <style:table-column-properties style:column-width="3.2451in"/>
    </style:style>
    <style:style style:name="Table8" style:family="table">
      <style:table-properties style:width="6.48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end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3444in"/>
    </style:style>
    <style:style style:name="TableColumn40" style:family="table-column">
      <style:table-column-properties style:column-width="3.0381in"/>
    </style:style>
    <style:style style:name="TableColumn41" style:family="table-column">
      <style:table-column-properties style:column-width="3.2638in"/>
    </style:style>
    <style:style style:name="Table38" style:family="table">
      <style:table-properties style:width="6.646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 дополнительного образования</text:p>
      <text:p text:style-name="P2">«Спортивная школа Рассказовского района»</text:p>
      <text:p text:style-name="P3"><text:span text:style-name="T4">с</text:span><text:span text:style-name="T5">. Платоновка</text:span></text:p>
      <text:p text:style-name="P6"><text:span text:style-name="T7">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<text:s/>64/1</text:p>
          </table:table-cell>
          <table:table-cell table:style-name="TableCell14">
            <text:p text:style-name="P15">01.09.2016 г.</text:p>
          </table:table-cell>
        </table:table-row>
      </table:table>
      <text:p text:style-name="P16"/>
      <text:p text:style-name="P17">Приказ</text:p>
      <text:p text:style-name="P18"/>
      <text:p text:style-name="P19">Об<text:s/>утверждении списка судей ГТО</text:p>
      <text:p text:style-name="P20"/>
      <text:p text:style-name="P21">  В<text:s/>связи<text:s/>с реализацией мероприятий Всероссийского физкультурно-спортивного комплекса «Готов к труду и обороне» (ГТО) на территории Рассказовского района</text:p>
      <text:p text:style-name="P22"> </text:p>
      <text:p text:style-name="P23"><text:span text:style-name="T24">П Р И К А З Ы В А Ю:</text:span></text:p>
      <text:p text:style-name="P25"><text:span text:style-name="T26"> </text:span></text:p>
      <text:p text:style-name="P27">1.Утвердить списочный состав<text:s/>судей привлекаемых к оценке выполнения нормативов Всероссийского физкультурно-спортивного комплекса<text:s/></text:p>
      <text:p text:style-name="P28">«Готов к труду и обороне»<text:s/>(приложение 1)</text:p>
      <text:p text:style-name="P29">2.Контроль оставляю за собой.</text:p>
      <text:p text:style-name="P30"/>
      <text:p text:style-name="P31"/>
      <text:p text:style-name="P32"/>
      <text:p text:style-name="P33"><text:s/>И.о.<text:s/>Директора<text:tab/><text:tab/><text:tab/><text:tab/><text:tab/><text:tab/><text:tab/><text:tab/>В.В. Ивлев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4">Приложение №1 к приказу МБУ ДО «Спортивная<text:s/><text:s text:c="17"/>школа Рассказовского района»№<text:s/>от 01.09.2016г<text:s/></text:p>
      <text:p text:style-name="P35"><text:s text:c="12"/></text:p>
      <text:p text:style-name="P36">Список судей привлекаемых к оценке выполнения нормативов Всероссийского физкультурно–спортивного комплекса<text:s/></text:p>
      <text:p text:style-name="P37">«Готов к труду и обороне»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Р</text:span><text:span text:style-name="T55">уководител</text:span><text:span text:style-name="T56">ь<text:s/></text:span><text:span text:style-name="T57"><text:s/>Центра тестирования;</text:span></text:p>
          </table:table-cell>
          <table:table-cell table:style-name="TableCell58">
            <text:p text:style-name="P59">Ивлев Виталий Викторович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администратор Центра тестирования;</text:span></text:p>
          </table:table-cell>
          <table:table-cell table:style-name="TableCell66">
            <text:p text:style-name="P67">Багин Станислав Викторович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главн</text:span><text:span text:style-name="T74">ый</text:span><text:span text:style-name="T75"><text:s/>судь</text:span><text:span text:style-name="T76">я</text:span><text:span text:style-name="T77"><text:s/>Центра тестирования</text:span></text:p>
          </table:table-cell>
          <table:table-cell table:style-name="TableCell78">
            <text:p text:style-name="P79">Багин Станислав Викторович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диспетчер Центра тестирования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спортивны</text:span><text:span text:style-name="T94">е</text:span><text:span text:style-name="T95"><text:s/>суд</text:span><text:span text:style-name="T96">ьи</text:span><text:span text:style-name="T97"><text:s/>по видам испытаний</text:span>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Бег 100м,60м.</text:p>
          </table:table-cell>
          <table:table-cell table:style-name="TableCell103">
            <text:p text:style-name="P104">Архипов В.А. Бокарев В.А. Кривенцева Л.И.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Кросс</text:p>
          </table:table-cell>
          <table:table-cell table:style-name="TableCell110">
            <text:p text:style-name="P111">Архипов В.А. Бокарев В.А. Кривенцева Л.И.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Подтягивание, рывок гири</text:p>
          </table:table-cell>
          <table:table-cell table:style-name="TableCell117">
            <text:p text:style-name="P118">Суравов В.Н.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Наклон вперед и положения стоя</text:p>
          </table:table-cell>
          <table:table-cell table:style-name="TableCell124">
            <text:p text:style-name="P125">Матюков Ю.В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Прыжок в длину с места</text:p>
          </table:table-cell>
          <table:table-cell table:style-name="TableCell131">
            <text:p text:style-name="P132">Махортов И.А., Ивлев В. В.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Поднимание туловища из положения лежа на спине<text:s/></text:p>
          </table:table-cell>
          <table:table-cell table:style-name="TableCell138">
            <text:p text:style-name="P139">Кульнева И.П.</text:p>
            <text:p text:style-name="P140">Осипова М.С.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Метание спортивного снаряда</text:p>
          </table:table-cell>
          <table:table-cell table:style-name="TableCell146">
            <text:p text:style-name="P147">Левашова Е.В.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Бег на лыжах</text:p>
          </table:table-cell>
          <table:table-cell table:style-name="TableCell153">
            <text:p text:style-name="P154">Архипов В.А. Бокарев В.А. Кривенцева Л.И. Болтнев В.Ю. Пеньшин С.В.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Стрельба из пневматической винтовки из положения, сидя или стоя</text:p>
          </table:table-cell>
          <table:table-cell table:style-name="TableCell160">
            <text:p text:style-name="P161">Михеев А.А. Самедова Н.М.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Плавание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Туристский поход с проверкой туристских навыков</text:p>
          </table:table-cell>
          <table:table-cell table:style-name="TableCell174">
            <text:p text:style-name="P175">Михеев А.А. Самедова Н.М. Ивлев В.В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спортивны</text:span><text:span text:style-name="T182">е</text:span><text:span text:style-name="T183"><text:s/>суд</text:span><text:span text:style-name="T184">ьи и<text:s/></text:span><text:span text:style-name="T185"><text:s/></text:span><text:span text:style-name="T186">секретари</text:span></text:p>
          </table:table-cell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Бег 100м,60м.</text:p>
          </table:table-cell>
          <table:table-cell table:style-name="TableCell192">
            <text:p text:style-name="P193"/>
            <text:p text:style-name="P194">Богомолова И.А.</text:p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Кросс</text:p>
          </table:table-cell>
          <table:table-cell table:style-name="TableCell201">
            <text:p text:style-name="P202"/>
            <text:p text:style-name="P203">Кривенцева Л.И.</text:p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Подтягивание, рывок гири</text:p>
          </table:table-cell>
          <table:table-cell table:style-name="TableCell210">
            <text:p text:style-name="P211"/>
            <text:soft-page-break/>
            <text:p text:style-name="P212">Махортов А.И.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Наклон вперед и положения стоя</text:p>
          </table:table-cell>
          <table:table-cell table:style-name="TableCell218">
            <text:p text:style-name="P219">Пеньшин С.В.</text:p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Прыжок в длину с места</text:p>
          </table:table-cell>
          <table:table-cell table:style-name="TableCell226">
            <text:p text:style-name="P227"/>
            <text:p text:style-name="P228">Богомолова И.А.</text:p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Поднимание туловища из положения лежа на спине<text:s/></text:p>
          </table:table-cell>
          <table:table-cell table:style-name="TableCell235">
            <text:p text:style-name="P236"/>
            <text:p text:style-name="P237">Кульнева И.П.</text:p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Метание спортивного снаряда</text:p>
          </table:table-cell>
          <table:table-cell table:style-name="TableCell244">
            <text:p text:style-name="P245"/>
            <text:p text:style-name="P246">Левашова Е.В.</text:p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Бег на лыжах</text:p>
          </table:table-cell>
          <table:table-cell table:style-name="TableCell253">
            <text:p text:style-name="P254">Кривенцева Л.И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Стрельба из пневматической винтовки из положения, сидя или стоя</text:p>
          </table:table-cell>
          <table:table-cell table:style-name="TableCell262">
            <text:p text:style-name="P263">Михеев А.А.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Плавание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Туристский поход с проверкой туристских навыков</text:p>
          </table:table-cell>
          <table:table-cell table:style-name="TableCell279">
            <text:p text:style-name="P280"/>
            <text:p text:style-name="P281">Самедова Н.М.</text:p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П</text:span><text:span text:style-name="T290">омощник</text:span><text:span text:style-name="T291">и<text:s/></text:span><text:span text:style-name="T292">судей (волонтер</text:span><text:span text:style-name="T293">ы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6-11-03T07:45:00Z</meta:creation-date>
    <dc:date>2016-11-03T07:45:00Z</dc: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