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учреждение дополнительного образования</text:p>
      <text:p text:style-name="P2">«Спортивная школа Рассказовского района»</text:p>
      <text:p text:style-name="P3">с.Платоновка</text:p>
      <text:p text:style-name="P4">№ 8\1<text:tab/><text:tab/><text:tab/><text:tab/><text:tab/><text:s text:c="8"/>Приказ<text:tab/><text:s text:c="11"/><text:tab/><text:tab/>01.02.2016г<text:tab/><text:tab/><text:tab/></text:p>
      <text:p text:style-name="P5"/>
      <text:p text:style-name="P6">Об утверждении и введении в действие <text:s/><text:s/>Положения <text:s text:c="64"/>о ГТО в МБУ ДО «Спортивная школа Рассказовского района» <text:s text:c="3"/></text:p>
      <text:p text:style-name="P7"/>
      <text:p text:style-name="P8">ПРИКАЗЫВАЮ:</text:p>
      <text:p text:style-name="P9">1.Утвердить и ввести Положение<text:s/>о <text:s text:c="2"/>центре тестирования<text:s/><text:s/>ГТО<text:s/>«Спортивная школа Рассказовского района» по выполнению видов испытаний (тестов), нормативов, требований к оценке уровня знаний и умений в области физической культуры и спорта<text:s/>с 01.02.2016г</text:p>
      <text:p text:style-name="P10">2.Один<text:s/>экземпляр<text:s/>текста разместить на<text:s/>информационном<text:s/>стенде.</text:p>
      <text:p text:style-name="P11"/>
      <text:p text:style-name="P12"/>
      <text:p text:style-name="P13"/>
      <text:p text:style-name="P14">Директор<text:tab/><text:tab/><text:tab/><text:tab/><text:tab/><text:tab/><text:tab/><text:tab/>А.В.Котов</text:p>
      <text:p text:style-name="P15"><text:s text:c="70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1-03T07:42:00Z</meta:creation-date>
    <dc:date>2016-11-03T07:4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4" meta:character-count="767" meta:row-count="5" meta:non-whitespace-character-count="654"/>
  </office:meta>
</office:document-meta>
</file>