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4923in" text:min-label-width="0.73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1">
        <style:list-level-properties text:space-before="1.4847in" text:min-label-width="0.739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4">
        <style:list-level-properties text:space-before="0in" text:min-label-width="0.375in"/>
      </text:list-level-style-number>
      <text:list-level-style-number text:level="2" text:style-name="WW_CharLFO22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style style:name="TableColumn2" style:family="table-column">
      <style:table-column-properties style:column-width="2.6062in"/>
    </style:style>
    <style:style style:name="TableColumn3" style:family="table-column">
      <style:table-column-properties style:column-width="2.2166in"/>
    </style:style>
    <style:style style:name="TableColumn4" style:family="table-column">
      <style:table-column-properties style:column-width="2.5951in"/>
    </style:style>
    <style:style style:name="Table1" style:family="table" style:master-page-name="MP0">
      <style:table-properties style:width="7.4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>
        <style:tab-stops>
          <style:tab-stop style:type="left" style:position="5.187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Текст" style:family="paragraph"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Текст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Текст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Текст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Текст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Times New Roman" fo:font-size="22pt" style:font-size-asian="22pt" style:font-size-complex="22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Times New Roman" fo:font-size="22pt" style:font-size-asian="22pt" style:font-size-complex="22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Times New Roman" fo:font-size="22pt" style:font-size-asian="22pt" style:font-size-complex="22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Times New Roman" fo:font-size="22pt" style:font-size-asian="22pt" style:font-size-complex="22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Times New Roman" fo:font-size="22pt" style:font-size-asian="22pt" style:font-size-complex="22pt"/>
    </style:style>
    <style:style style:name="P30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22pt" style:font-size-asian="22pt" style:font-size-complex="22pt"/>
    </style:style>
    <style:style style:name="P31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8pt" style:font-size-asian="18pt" style:font-size-complex="18pt"/>
    </style:style>
    <style:style style:name="P3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8pt" style:font-size-asian="18pt" style:font-size-complex="18pt"/>
    </style:style>
    <style:style style:name="P3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8pt" style:font-size-asian="18pt" style:font-size-complex="18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Times New Roman" fo:font-size="18pt" style:font-size-asian="18pt" style:font-size-complex="18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2.25in"/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2.25in"/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00%" fo:margin-left="0in" fo:text-indent="0.75in">
        <style:tab-stops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 fo:line-height="100%" fo:margin-left="0in" fo:text-indent="0.75in">
        <style:tab-stops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 fo:line-height="100%" fo:margin-left="0in" fo:text-indent="0.75in">
        <style:tab-stops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-2.25in"/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-2.25in"/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-2.25in"/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-2.25in"/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-2.25in"/>
          <style:tab-stop style:type="left" style:position="0.875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00%" fo:text-indent="0.4923in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color="#000000" fo:letter-spacing="-0.009i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color="#000000" fo:letter-spacing="-0.009i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color="#000000" fo:letter-spacing="-0.009i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color="#000000" fo:letter-spacing="-0.009i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color="#000000" fo:letter-spacing="-0.009i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color="#000000" fo:letter-spacing="-0.009in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2.7423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 fo:margin-left="1in">
        <style:tab-stops>
          <style:tab-stop style:type="left" style:position="-0.0076in"/>
        </style:tab-stops>
      </style:paragraph-properties>
    </style:style>
    <style:style style:name="T1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color="#000000" fo:letter-spacing="-0.009i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 fo:margin-left="1in">
        <style:tab-stops>
          <style:tab-stop style:type="left" style:position="-0.0076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4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olumn144" style:family="table-column">
      <style:table-column-properties style:column-width="0.752in"/>
    </style:style>
    <style:style style:name="TableColumn145" style:family="table-column">
      <style:table-column-properties style:column-width="1.584in"/>
    </style:style>
    <style:style style:name="TableColumn146" style:family="table-column">
      <style:table-column-properties style:column-width="1.584in"/>
    </style:style>
    <style:style style:name="TableColumn147" style:family="table-column">
      <style:table-column-properties style:column-width="1.584in"/>
    </style:style>
    <style:style style:name="TableColumn148" style:family="table-column">
      <style:table-column-properties style:column-width="1.5854in"/>
    </style:style>
    <style:style style:name="Table143" style:family="table">
      <style:table-properties style:width="7.0895in" fo:margin-left="0in" table:align="left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bottom="0in" fo:line-height="100%" fo:text-indent="0.4923in" fo:background-color="#FFFFFF"/>
    </style:style>
    <style:style style:name="T163" style:parent-style-name="Основнойшрифтабзаца" style:family="text">
      <style:text-properties style:font-name="Times New Roman" fo:color="#000000" fo:letter-spacing="-0.009i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color="#000000" fo:letter-spacing="-0.009i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color="#000000" fo:letter-spacing="-0.009in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 fo:text-indent="0.4923in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 fo:text-indent="0.4923in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 fo:text-indent="0.4923in"/>
    </style:style>
    <style:style style:name="T2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ОГЛАСОВАНО</text:span><text:span text:style-name="T9">:</text:span><text:span text:style-name="T10"><text:s text:c="67"/></text:span></text:p>
            <text:p text:style-name="P11">Председатель<text:s/>общего собрания работников</text:p>
            <text:p text:style-name="P12">______________<text:s/>В.С. Алпацкая<text:s/></text:p>
            <text:p text:style-name="P13">Протокол № <text:s/>1</text:p>
            <text:p text:style-name="P14">«07» сентября<text:s/>2017<text:s/>г.</text:p>
            <text:p text:style-name="P15"/>
            <text:p text:style-name="P16"/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УТВЕРЖДЕНО:</text:p>
            <text:p text:style-name="P22">Директор МБУ<text:s/>ДО<text:s/>«Спортивная школа Рассказовского района»</text:p>
            <text:p text:style-name="P23">_______________Ю.А. Ломакин</text:p>
            <text:p text:style-name="P24">Приказ от «07»<text:s/>сентября<text:s/>2017<text:s/>г. <text:s/>№<text:s/>34/2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>ПОЛОЖЕНИЕ<text:s/></text:p>
      <text:p text:style-name="P31">о комиссии по распределению стимулирующих выплат<text:s/>работникам муниципального бюджетного учреждения<text:s/></text:p>
      <text:p text:style-name="P32">дополнительного образования</text:p>
      <text:p text:style-name="P33">«Спортивная школа Рассказовского района»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2017<text:s/>год</text:p>
      <text:p text:style-name="P58"/>
      <text:p text:style-name="P59"/>
      <text:p text:style-name="P60"/>
      <text:p text:style-name="P61"/>
      <text:p text:style-name="P62"/>
      <text:soft-page-break/>
      <text:p text:style-name="P63">1. Общие положения</text:p>
      <text:p text:style-name="P64"><text:span text:style-name="T65">1.1.Настоящее положение определяет структуру, состав</text:span><text:span text:style-name="T66"><text:s/>и задачи</text:span><text:span text:style-name="T67"><text:s/>коми</text:span><text:span text:style-name="T68">с</text:span><text:span text:style-name="T69">сии по распределению стимулирующих выплат</text:span><text:span text:style-name="T70"><text:s/></text:span><text:span text:style-name="T71">ра</text:span><text:span text:style-name="T72">ботникам<text:s/></text:span><text:span text:style-name="T73">МБУ ДО «Спортивная школа Рассказовского района</text:span><text:span text:style-name="T74">»</text:span></text:p>
      <text:p text:style-name="P75">1.2. Комиссия создается с целью мониторинга и оценки качества работы<text:s/>работников<text:s/>школы.<text:s/></text:p>
      <text:p text:style-name="P76">1.3. Состав комиссии утверждается приказом руководителя<text:s/>школы.</text:p>
      <text:p text:style-name="P77">1.4.<text:s/>В своей деятельности Комиссия руководствуется Уставом учреждения, Коллективным договором, Положением об условиях установления и порядке произведения выплат стимулирующего характера, а также настоящим Положением</text:p>
      <text:p text:style-name="P78">1.5.<text:s/>Комиссия является коллегиальным органом, действующим в соответствии с Положением о комиссии.</text:p>
      <text:p text:style-name="P79">1.6.<text:s/>В состав Комиссии включаются<text:s/>представители:</text:p>
      <text:list text:style-name="LFO15" text:continue-numbering="true">
        <text:list-item>
          <text:p text:style-name="P80">администрации школы;</text:p>
        </text:list-item>
        <text:list-item>
          <text:p text:style-name="P81">профсоюзного комитета;</text:p>
        </text:list-item>
        <text:list-item>
          <text:p text:style-name="P82">трудового<text:s/>коллектива.</text:p>
        </text:list-item>
      </text:list>
      <text:p text:style-name="P83">1.7. Комиссия из своего состава избирает председателя и секретаря.<text:s/></text:p>
      <text:p text:style-name="P84">1.8.<text:s/>Деятельность комиссии организуется ее председателем.</text:p>
      <text:p text:style-name="P85">1.9.<text:s/>Заседание комиссии считается правомочным при участии на заседании не менее двух третей <text:s/>членов комиссии.</text:p>
      <text:p text:style-name="P86">1.10.<text:s/>Решение на заседании комиссии<text:s/>принимается большинством голосов. При<text:s/>равном <text:s/>количестве голосов «за» и « против» решение принимается в пользу работника.</text:p>
      <text:p text:style-name="P87">1.11.<text:s/>Комиссия на своих заседаниях<text:s/>решает вопросы <text:s/>стимулирующих выплат,<text:s/><text:s/>премирования<text:s/>и оказания<text:s/>материальной помощи.<text:s/></text:p>
      <text:p text:style-name="P88">1.12. Комиссия назначается приказом директора школы сроком на 1 год.<text:s text:c="2"/></text:p>
      <text:p text:style-name="P89"/>
      <text:p text:style-name="P90">2. Основные задачи комиссии:</text:p>
      <text:p text:style-name="P91">2.1.<text:s/>Разработка<text:s/>мониторинговых<text:s/>карт<text:s/>самооценки<text:s/>работников, включающих критерии оценки и механизмы определения достижений.<text:s/></text:p>
      <text:p text:style-name="P92">2.2.<text:s/>Периодическая организация рейтинговых процедур.</text:p>
      <text:p text:style-name="P93"><text:span text:style-name="T94">2.3.<text:s/></text:span><text:span text:style-name="T95">О</text:span><text:span text:style-name="T96">ценка <text:s/>качества и эффективности деятельности работников по <text:s/>показателям<text:s/></text:span><text:span text:style-name="T97">мониторинговых карт</text:span><text:span text:style-name="T98"><text:s/></text:span><text:span text:style-name="T99">само</text:span><text:span text:style-name="T100">оценки деятельности работников</text:span><text:span text:style-name="T101">.</text:span></text:p>
      <text:p text:style-name="P102">2.4.<text:s/>Утверждение<text:s/>сводного оценочного листа.</text:p>
      <text:p text:style-name="P103">2.5.<text:s/>Подготовка<text:s/>проекта<text:s/>приказа<text:s/>об установлении<text:s/>стимулирующих выплат.</text:p>
      <text:p text:style-name="P104"/>
      <text:p text:style-name="P105"><text:span text:style-name="T106">3.<text:s/></text:span><text:span text:style-name="T107">Функциональные обязанности и регламент работы коми</text:span><text:span text:style-name="T108">с</text:span><text:span text:style-name="T109">сии</text:span></text:p>
      <text:p text:style-name="P110">3.1. Председатель комиссии:</text:p>
      <text:list text:style-name="LFO21" text:continue-numbering="true">
        <text:list-item>
          <text:p text:style-name="P111"><text:span text:style-name="T112">руководит ее деятельностью, проводит заседания комиссии, распределяет обязанн</text:span><text:span text:style-name="T113">о</text:span><text:span text:style-name="T114">сти между членами комиссии.</text:span></text:p>
        </text:list-item>
      </text:list>
      <text:p text:style-name="P115">3.2. Секретарь комиссии:</text:p>
      <text:list text:style-name="LFO21" text:continue-numbering="true">
        <text:list-item>
          <text:p text:style-name="P116"><text:span text:style-name="T117">готовит заседания<text:s/></text:span><text:span text:style-name="T118">комиссии, оформляет протоколы заседаний комиссии с подпис</text:span><text:span text:style-name="T119">я</text:span><text:span text:style-name="T120">ми членов комиссии, делает выписки из протоколов.</text:span></text:p>
        </text:list-item>
      </text:list>
      <text:p text:style-name="P121">3.3. Члены комиссии:</text:p>
      <text:list text:style-name="LFO21" text:continue-numbering="true">
        <text:list-item>
          <text:p text:style-name="P122"><text:span text:style-name="T123">курируют<text:s/></text:span><text:span text:style-name="T124">заполнение работниками мониторинговых карт самооценки деятельности работников</text:span></text:p>
        </text:list-item>
        <text:list-item>
          <text:p text:style-name="P125"><text:span text:style-name="T126">рассматривают материалы по<text:s/></text:span><text:span text:style-name="T127">анализу деятельности работников (</text:span><text:span text:style-name="T128">мониторинговые карты<text:s/></text:span><text:span text:style-name="T129">самооценки) в соответствии с утвержденными критериями и по утве</text:span><text:span text:style-name="T130">р</text:span><text:span text:style-name="T131">жденной форме;</text:span></text:p>
        </text:list-item>
        <text:list-item>
          <text:p text:style-name="P132"><text:span text:style-name="T133">принимают решения о соответствии деятельности работника требованиям к уст</text:span><text:span text:style-name="T134">а</text:span><text:span text:style-name="T135">новлению размера стимулирующей в</text:span><text:span text:style-name="T136">ыплаты</text:span><text:span text:style-name="T137"><text:s/>или отказе в</text:span><text:span text:style-name="T138"><text:s/>ее</text:span><text:span text:style-name="T139"><text:s/>установлении;</text:span></text:p>
        </text:list-item>
      </text:list>
      <text:p text:style-name="P140">3.4. На основании<text:s/>представленных<text:s/>экспертными комиссиями сводных оценочных листов<text:s/>комиссия утверждает на своем заседании итоговые баллы для назначения стимулирующих выплат<text:s/>и определяет их размер в денежном выражении.</text:p>
      <text:p text:style-name="P141"><text:s text:c="8"/>По итогам заседания<text:s/>комиссии <text:s/>заполняется протокол и сводная ведомость по схеме: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№ п/п</text:p>
          </table:table-cell>
          <table:table-cell table:style-name="TableCell152">
            <text:p text:style-name="P153">ФИО работника</text:p>
          </table:table-cell>
          <table:table-cell table:style-name="TableCell154">
            <text:p text:style-name="P155">Занимаемая должность</text:p>
          </table:table-cell>
          <table:table-cell table:style-name="TableCell156">
            <text:p text:style-name="P157">Общее количество баллов</text:p>
          </table:table-cell>
          <table:table-cell table:style-name="TableCell158">
            <text:p text:style-name="P159">Сумма в рублях</text:p>
          </table:table-cell>
        </table:table-row>
      </table:table>
      <text:p text:style-name="P160"/>
      <text:p text:style-name="P161">В протоколе заседания указывается: наименование общеобразовательного учреждения, дата и место проведения заседания, порядковый номер заседания, число<text:s/>членов присутствующих на заседании, вопрос повестки дня, краткая или полная запись выступления заседания, результаты голосования, подписи председателя, секретаря и членов комиссии.</text:p>
      <text:p text:style-name="P162"><text:span text:style-name="T163">3.5. В случае установления несоответствия деятельности работников показателям и критериям карты самоо</text:span><text:span text:style-name="T164">ценки деятельности работников, комиссия имеет право вносить коррективы в сводные оценочные листы</text:span><text:span text:style-name="T165">.<text:s/></text:span></text:p>
      <text:p text:style-name="P166">3.6. Утвержденный комиссией сводный оценочный лист<text:s/>оформляется протоколом о выплате стимулирующей части, который подписывается председателем, секретарем и членами <text:s/>комиссии.</text:p>
      <text:p text:style-name="P167">3.7.<text:s/>На основании<text:s/>решения<text:s/>Комиссии<text:s/>издается приказ по школе.</text:p>
      <text:p text:style-name="P168">3.8.<text:s/>Обжалование решения Комиссии осуществляется работником в установленном законом порядке.</text:p>
      <text:p text:style-name="P169"><text:span text:style-name="T170">3.</text:span><text:span text:style-name="T171">9</text:span><text:span text:style-name="T172">. В случае несогласия работника с оценкой его профе</text:span><text:span text:style-name="T173">с</text:span><text:span text:style-name="T174">сиональной деятельности<text:s/></text:span><text:span text:style-name="T175">он имеет право под</text:span><text:span text:style-name="T176">ат</text:span><text:span text:style-name="T177">ь</text:span><text:span text:style-name="T178"><text:s/>в коми</text:span><text:span text:style-name="T179">с</text:span><text:span text:style-name="T180">сию обоснованное письменное заявление.<text:s/></text:span></text:p>
      <text:p text:style-name="P181"><text:span text:style-name="T182">3.10</text:span><text:span text:style-name="T183">. Комиссия обязана осуществить проверку обоснованности заявления р</text:span><text:span text:style-name="T184">а</text:span><text:span text:style-name="T185">ботника и дать исчерпывающий ответ по результатам проверки не позднее 3 дней с момента подачи заявления. В случае установления в ходе проверки факта наруш</text:span><text:span text:style-name="T186">е</text:span><text:span text:style-name="T187">ния процедур мониторинга или оценивания, допущения технических ошибок, п</text:span><text:span text:style-name="T188">о</text:span><text:span text:style-name="T189">влекших необъективную оценку профессиональной деятельности работника, выраженную в баллах, комиссия принимает меры для исправления допущенного ошибочного оценивания.<text:s/></text:span><text:span text:style-name="T190"><text:tab/></text:span></text:p>
      <text:p text:style-name="P191"><text:span text:style-name="T192">3.11.<text:s/></text:span><text:span text:style-name="T193">Работник, подавший данное заявление, имеет право присутс</text:span><text:span text:style-name="T194">т</text:span><text:span text:style-name="T195">вовать на заседании комиссии при ра</text:span><text:span text:style-name="T196">с</text:span><text:span text:style-name="T197">смотрении материалов проверки и вынесении решения.<text:s/></text:span></text:p>
      <text:p text:style-name="P198"/>
      <text:p text:style-name="P199">4.<text:s/>Расширенные заседания комиссии</text:p>
      <text:p text:style-name="P200">4.1.<text:s/>Заседания комиссии носят, как правило, открытый характер.</text:p>
      <text:p text:style-name="P201">4.2.<text:s/>Для обсуждения вопросов повестки дня могут быть приглашены лица, не являющиеся членами комиссии. Предложения по приглашению таких лиц готовятся заранее. Об участии в заседании комиссии лиц, не являющихся её членами, сообщается всем членам комиссии</text:p>
      <text:p text:style-name="P202">4.3.<text:s/>Решение о приглашении к участию в заседаниях комиссии лиц, не являющихся его членами,<text:s/>принимается заблаговременно. Предложения принять участие в заседании комиссии с обоснованием необходимости участия в заседании вручаются указанным лицам не позднее, чем за 3 дня до заседания комиссии.</text:p>
      <text:p text:style-name="P203">4.4.<text:s/>Лица, приглашенные для участия в рассмотрении вопроса повестки дня, проходят на заседания по приглашению председательствующего на заседании и покидают заседание по окончании рассмотрения вопроса.</text:p>
      <text:p text:style-name="P204"/>
      <text:p text:style-name="P205"><text:span text:style-name="T206">5</text:span><text:span text:style-name="T207">. Оценка результативности деятельности работников</text:span><text:span text:style-name="T208"><text:s/></text:span><text:span text:style-name="T209">спортивной<text:s/></text:span><text:span text:style-name="T210">школы осуществляется посредством оценки его профессиональной деятельности с учетом достижений обучающихся.<text:s/></text:span>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 fo:background-color="#465479"/>
      <style:text-properties style:font-name="Times New Roman" style:font-name-asian="Times New Roman" fo:font-weight="bold" style:font-weight-asian="bold" style:font-weight-complex="bold" fo:color="#FFFFFF" style:letter-kerning="true" fo:font-size="15pt" style:font-size-asian="15pt" style:font-size-complex="15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fo:color="#FFFFFF" style:letter-kerning="true" fo:font-size="15pt" style:font-size-asian="15pt" style:font-size-complex="15pt" fo:background-color="#465479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208in" fo:margin-bottom="0.0208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E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4923in" text:min-label-width="0.73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1">
        <style:list-level-properties text:space-before="1.4847in" text:min-label-width="0.739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4">
        <style:list-level-properties text:space-before="0in" text:min-label-width="0.375in"/>
      </text:list-level-style-number>
      <text:list-level-style-number text:level="2" text:style-name="WW_CharLFO22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ложение о комиссии по распределению стимулирующих выплат</dc:title>
    <meta:initial-creator>Поляков</meta:initial-creator>
    <dc:creator>Оксана</dc:creator>
    <meta:creation-date>2017-11-07T12:03:00Z</meta:creation-date>
    <dc:date>2017-11-07T12:03:00Z</dc:date>
    <meta:print-date>2016-03-07T08:27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16" meta:character-count="6129" meta:row-count="43" meta:non-whitespace-character-count="5225"/>
  </office:meta>
</office:document-meta>
</file>