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" style:parent-style-name="Standard" style:family="paragraph">
      <style:text-properties fo:font-size="14pt" style:font-size-asian="14pt" style:font-size-complex="14pt" fo:language="ru" fo:country="RU"/>
    </style:style>
    <style:style style:name="P6" style:parent-style-name="Standard" style:family="paragraph">
      <style:text-properties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4" style:parent-style-name="Standard" style:family="paragraph">
      <style:text-properties fo:font-size="14pt" style:font-size-asian="14pt" style:font-size-complex="14pt" fo:language="ru" fo:country="RU"/>
    </style:style>
    <style:style style:name="P15" style:parent-style-name="Standard" style:family="paragraph">
      <style:text-properties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1" style:parent-style-name="Textbody" style:family="paragraph">
      <style:text-properties fo:font-size="14pt" style:font-size-asian="14pt" style:font-size-complex="14pt" fo:language="ru" fo:country="RU"/>
    </style:style>
    <style:style style:name="P22" style:parent-style-name="Textbody" style:family="paragraph">
      <style:text-properties fo:font-size="14pt" style:font-size-asian="14pt" style:font-size-complex="14pt" fo:language="ru" fo:country="RU"/>
    </style:style>
    <style:style style:name="P23" style:parent-style-name="Textbody" style:list-style-name="LFO1" style:family="paragraph">
      <style:text-properties fo:font-size="14pt" style:font-size-asian="14pt" style:font-size-complex="14pt" fo:language="ru" fo:country="RU"/>
    </style:style>
    <style:style style:name="P24" style:parent-style-name="Textbody" style:list-style-name="LFO1" style:family="paragraph">
      <style:text-properties fo:font-size="14pt" style:font-size-asian="14pt" style:font-size-complex="14pt" fo:language="ru" fo:country="RU"/>
    </style:style>
    <style:style style:name="P25" style:parent-style-name="Textbody" style:list-style-name="LFO1" style:family="paragraph">
      <style:text-properties fo:font-size="14pt" style:font-size-asian="14pt" style:font-size-complex="14pt" fo:language="ru" fo:country="RU"/>
    </style:style>
    <style:style style:name="P26" style:parent-style-name="Textbody" style:list-style-name="LFO1" style:family="paragraph">
      <style:text-properties fo:font-size="14pt" style:font-size-asian="14pt" style:font-size-complex="14pt" fo:language="ru" fo:country="RU"/>
    </style:style>
    <style:style style:name="P27" style:parent-style-name="Textbody" style:list-style-name="LFO1" style:family="paragraph">
      <style:text-properties fo:font-size="14pt" style:font-size-asian="14pt" style:font-size-complex="14pt" fo:language="ru" fo:country="RU"/>
    </style:style>
    <style:style style:name="P28" style:parent-style-name="Textbody" style:list-style-name="LFO1" style:family="paragraph">
      <style:text-properties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5" style:parent-style-name="Standard" style:family="paragraph">
      <style:text-properties fo:font-size="14pt" style:font-size-asian="14pt" style:font-size-complex="14pt" fo:language="ru" fo:country="RU"/>
    </style:style>
    <style:style style:name="P36" style:parent-style-name="Standard" style:family="paragraph">
      <style:text-properties fo:font-size="14pt" style:font-size-asian="14pt" style:font-size-complex="14pt" fo:language="ru" fo:country="RU"/>
    </style:style>
    <style:style style:name="P37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 fo:language="ru" fo:country="RU"/>
    </style:style>
    <style:style style:name="P38" style:parent-style-name="Standard" style:family="paragraph">
      <style:text-properties fo:font-size="14pt" style:font-size-asian="14pt" style:font-size-complex="14pt" fo:language="ru" fo:country="RU"/>
    </style:style>
    <style:style style:name="P39" style:parent-style-name="Standard" style:family="paragraph">
      <style:text-properties fo:font-size="14pt" style:font-size-asian="14pt" style:font-size-complex="14pt" fo:language="ru" fo:country="RU"/>
    </style:style>
    <style:style style:name="P40" style:parent-style-name="Standard" style:family="paragraph">
      <style:text-properties fo:font-size="14pt" style:font-size-asian="14pt" style:font-size-complex="14pt" fo:language="ru" fo:country="RU"/>
    </style:style>
    <style:style style:name="P41" style:parent-style-name="Standard" style:family="paragraph">
      <style:text-properties fo:font-size="14pt" style:font-size-asian="14pt" style:font-size-complex="14pt" fo:language="ru" fo:country="RU"/>
    </style:style>
    <style:style style:name="P42" style:parent-style-name="Standard" style:family="paragraph">
      <style:text-properties fo:font-size="14pt" style:font-size-asian="14pt" style:font-size-complex="14pt" fo:language="ru" fo:country="RU"/>
    </style:style>
    <style:style style:name="P43" style:parent-style-name="Standard" style:family="paragraph">
      <style:text-properties fo:font-size="14pt" style:font-size-asian="14pt" style:font-size-complex="14pt" fo:language="ru" fo:country="RU"/>
    </style:style>
    <style:style style:name="P44" style:parent-style-name="Standard" style:family="paragraph">
      <style:text-properties fo:font-size="14pt" style:font-size-asian="14pt" style:font-size-complex="14pt" fo:language="ru" fo:country="RU"/>
    </style:style>
    <style:style style:name="P45" style:parent-style-name="Standard" style:family="paragraph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Муниципальное бюджетное учреждение дополнительного образования «Спортивная школа Рассказовского района»</text:p>
      <text:p text:style-name="P2"/>
      <text:p text:style-name="P3">с. Платоновка</text:p>
      <text:p text:style-name="P4"/>
      <text:p text:style-name="P5">Приказ <text:s/>№ 34/2<text:tab/><text:tab/><text:tab/><text:tab/><text:tab/><text:tab/><text:tab/>07.09.2017 года</text:p>
      <text:p text:style-name="P6"/>
      <text:p text:style-name="Standard"><text:span text:style-name="T7"><text:s/></text:span><text:span text:style-name="T8">«</text:span><text:span text:style-name="T9">О создании комиссии по</text:span><text:span text:style-name="T10"><text:s/>распределению стимулирующих выплат работникам<text:s/></text:span><text:span text:style-name="T11">МБУ ДО «Спортивная школа Рассказовского района</text:span><text:span text:style-name="T12"><text:s/></text:span><text:span text:style-name="T13">»</text:span></text:p>
      <text:p text:style-name="P14"/>
      <text:p text:style-name="P15"/>
      <text:p text:style-name="Standard"><text:span text:style-name="T16"><text:tab/></text:span><text:span text:style-name="T17">В соответствии с Положением об оплате труда работников<text:s/></text:span><text:span text:style-name="T18">МБУ ДО «Спортивная школа Рассказовского района»</text:span></text:p>
      <text:p text:style-name="P19"/>
      <text:p text:style-name="P20">ПРИКАЗЫВАЮ:</text:p>
      <text:p text:style-name="P21">1. Создать комиссию для распределение стимулирующих выплат работникам МБУ ДО «Спортивная школа Рассказовского района» с 07.09.2017 г. по 31.08.2018 г.</text:p>
      <text:p text:style-name="P22">2. Утвердить членов комиссии в составе:</text:p>
      <text:list text:style-name="LFO1" text:continue-numbering="true">
        <text:list-item>
          <text:p text:style-name="P23">Ю.А. Ломакин - директор - председатель комиссии;</text:p>
        </text:list-item>
        <text:list-item>
          <text:p text:style-name="P24">В.С. Алпацкая - председатель общего собрания работников - член комиссии;</text:p>
        </text:list-item>
        <text:list-item>
          <text:p text:style-name="P25">В.В. Ивлев - заместитель директора - член комиссии;</text:p>
        </text:list-item>
        <text:list-item>
          <text:p text:style-name="P26">Р.В. Мамонтова - методист - член комиссии;</text:p>
        </text:list-item>
        <text:list-item>
          <text:p text:style-name="P27">В.Д. Алекторов - тренер-преподаватель - член комиссии;</text:p>
        </text:list-item>
        <text:list-item>
          <text:p text:style-name="P28">А.В. Савостин - рабочий по комплексному ремонту и обслуживанию зданий - член<text:s/>комиссии.</text:p>
        </text:list-item>
      </text:list>
      <text:p text:style-name="Textbody"><text:span text:style-name="T29">3. Утвердить положение<text:s/></text:span><text:span text:style-name="T30">о</text:span><text:span text:style-name="T31"><text:s/>комиссии по распределению стимулирующих выплат<text:s/></text:span><text:span text:style-name="T32">в МБУ ДО «Спортивная школа Рассказовского района</text:span><text:span text:style-name="T33">».</text:span></text:p>
      <text:p text:style-name="Textbody"><text:span text:style-name="T34">4. Контроль за исполнением настоящего приказа оставляю за собой.</text:span></text:p>
      <text:p text:style-name="P35"/>
      <text:p text:style-name="P36"/>
      <text:p text:style-name="P37">Директор<text:tab/><text:tab/><text:tab/><text:tab/><text:tab/><text:tab/><text:tab/><text:tab/>Ю.А. Ломакин</text:p>
      <text:p text:style-name="P38"><text:s/>С приказом ознакомлены:<text:s/><text:s text:c="54"/>В.В. Ивлев</text:p>
      <text:p text:style-name="P39"><text:s text:c="100"/>В.С. Алпацкая</text:p>
      <text:p text:style-name="P40"><text:s text:c="76"/><text:s text:c="24"/>Р.В. Мамонтова</text:p>
      <text:p text:style-name="P41"><text:s text:c="100"/>В.Д. Алекторов</text:p>
      <text:p text:style-name="P42"><text:s text:c="100"/>С.В. Савостин</text:p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NumberingSymbols" style:display-name="Numbering Symbols" style:family="text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мп</meta:initial-creator>
    <dc:creator>Оксана</dc:creator>
    <meta:creation-date>2017-09-18T09:02:00Z</meta:creation-date>
    <dc:date>2017-11-07T12:02:00Z</dc:date>
    <meta:print-date>2017-10-03T12:21:00Z</meta:print-date>
    <meta:template xlink:href="Normal" xlink:type="simple"/>
    <meta:editing-cycles>1</meta:editing-cycles>
    <meta:editing-duration>PT21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6" meta:character-count="1714" meta:row-count="12" meta:non-whitespace-character-count="1461"/>
  </office:meta>
</office:document-meta>
</file>