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start-value="10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1">
        <style:list-level-properties text:space-before="2.5in" text:min-label-width="0.25in"/>
      </text:list-level-style-number>
      <text:list-level-style-number text:level="9" style:num-suffix="." style:num-format="1">
        <style:list-level-properties text:space-before="2.75in" text:min-label-width="0.25in"/>
      </text:list-level-style-number>
    </text:list-style>
    <text:list-style style:name="LFO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14pt" style:font-size-asian="14pt"/>
    </style:style>
    <style:style style:name="T35" style:parent-style-name="Основнойшрифтабзаца" style:family="text">
      <style:text-properties fo:font-weight="bold" style:font-weight-asian="bold" fo:font-size="14pt" style:font-size-asian="14pt"/>
    </style:style>
    <style:style style:name="P36" style:parent-style-name="Безинтервала" style:family="paragraph">
      <style:text-properties style:font-size-complex="14pt"/>
    </style:style>
    <style:style style:name="P37" style:parent-style-name="Обычный" style:family="paragraph">
      <style:paragraph-properties fo:text-align="center" fo:text-indent="0.4916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  <style:text-properties fo:color="#000000" fo:letter-spacing="-0.0027in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/>
      <style:text-properties fo:color="#000000" fo:letter-spacing="-0.0027i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fo:color="#000000" fo:letter-spacing="-0.0027i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  <style:text-properties fo:color="#000000" fo:letter-spacing="-0.0027i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16in"/>
      <style:text-properties fo:color="#000000" fo:letter-spacing="-0.0027i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  <style:text-properties fo:color="#000000" fo:letter-spacing="-0.0027i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color="#000000" fo:letter-spacing="-0.0027i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letter-spacing="0.0062i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letter-spacing="0.0062i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center" fo:background-color="#FFFFFF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fo:font-size="14pt" style:font-size-asian="14pt" style:font-size-complex="14pt"/>
    </style:style>
    <style:style style:name="P7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Безинтервала" style:family="paragraph">
      <style:paragraph-properties fo:text-align="center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5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background-color="#FFFFFF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background-color="#FFFFFF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P122" style:parent-style-name="Обычный" style:family="paragraph">
      <style:paragraph-properties fo:widows="0" fo:orphans="0" fo:text-align="justify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29" style:parent-style-name="Обычный" style:family="paragraph">
      <style:paragraph-properties fo:widows="0" fo:orphans="0" fo:text-align="justify"/>
      <style:text-properties style:font-weight-complex="bold" style:font-style-complex="italic" fo:font-size="14pt" style:font-size-asian="14pt" style:font-size-complex="14pt"/>
    </style:style>
    <style:style style:name="P130" style:parent-style-name="Обычный" style:family="paragraph">
      <style:paragraph-properties fo:widows="0" fo:orphans="0" fo:text-align="justify" fo:text-indent="0.4916in"/>
      <style:text-properties style:font-weight-complex="bold" style:font-style-complex="italic" fo:letter-spacing="-0.0013in" fo:font-size="14pt" style:font-size-asian="14pt" style:font-size-complex="14pt"/>
    </style:style>
    <style:style style:name="P131" style:parent-style-name="Основнойтекст" style:family="paragraph">
      <style:paragraph-properties fo:text-align="justify" fo:line-height="100%" fo:text-indent="0.4916in"/>
    </style:style>
    <style:style style:name="T132" style:parent-style-name="Основнойшрифтабзаца" style:family="text">
      <style:text-properties style:font-weight-complex="bold" style:font-style-complex="italic" style:use-window-font-color="true" fo:letter-spacing="-0.0013in" style:font-size-complex="14pt"/>
    </style:style>
    <style:style style:name="T133" style:parent-style-name="Основнойшрифтабзаца" style:family="text">
      <style:text-properties style:font-weight-complex="bold" style:font-style-complex="italic" style:use-window-font-color="true" fo:letter-spacing="-0.0013in" style:font-size-complex="14pt"/>
    </style:style>
    <style:style style:name="P134" style:parent-style-name="Обычный" style:family="paragraph">
      <style:paragraph-properties fo:text-align="justify"/>
      <style:text-properties style:font-weight-complex="bold" style:font-style-complex="italic" fo:letter-spacing="-0.0013in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weight-complex="bold" style:font-style-complex="italic" fo:letter-spacing="-0.0013in"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weight-complex="bold" style:font-style-complex="italic" fo:letter-spacing="-0.0013in" fo:font-size="14pt" style:font-size-asian="14pt" style:font-size-complex="14pt"/>
    </style:style>
    <style:style style:name="P138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en" fo:country="US"/>
    </style:style>
    <style:style style:name="P139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en" fo:country="US"/>
    </style:style>
    <style:style style:name="P140" style:parent-style-name="Обычный" style:family="paragraph">
      <style:paragraph-properties fo:text-align="center" fo:text-indent="0.375in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сновнойтекст" style:family="paragraph">
      <style:paragraph-properties fo:text-align="justify" fo:line-height="100%"/>
      <style:text-properties style:font-size-complex="14pt"/>
    </style:style>
    <style:style style:name="P146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16in" fo:background-color="#FFFFFF"/>
      <style:text-properties fo:color="#000000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background-color="#FFFFFF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background-color="#FFFFFF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center" fo:background-color="#FFFFFF"/>
    </style:style>
    <style:style style:name="T176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177" style:parent-style-name="Основнойшрифтабзаца" style:family="text">
      <style:text-properties fo:font-weight="bold" style:font-weight-asian="bold" style:font-size-complex="14pt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background-color="#FFFFFF"/>
    </style:style>
    <style:style style:name="T1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background-color="#FFFFFF"/>
    </style:style>
    <style:style style:name="T1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background-color="#FFFFFF"/>
    </style:style>
    <style:style style:name="T19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16in" fo:background-color="#FFFFFF"/>
      <style:text-properties style:font-weight-complex="bold" style:font-style-complex="italic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background-color="#FFFFFF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Обычный" style:family="paragraph">
      <style:paragraph-properties fo:text-align="center" fo:text-indent="0.375in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236" style:parent-style-name="Обычный" style:family="paragraph">
      <style:paragraph-properties fo:widows="0" fo:orphans="0" style:text-autospace="none" fo:text-align="justify" fo:margin-lef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237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238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239" style:parent-style-name="Обычный" style:family="paragraph">
      <style:paragraph-properties fo:widows="0" fo:orphans="0" style:text-autospace="none" fo:text-align="justify" fo:margin-lef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margin-top="0.0034in" fo:background-color="#FFFFFF"/>
      <style:text-properties fo:color="#000000"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margin-top="0.0034in" fo:background-color="#FFFFFF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47" style:parent-style-name="Обычный" style:family="paragraph">
      <style:paragraph-properties fo:widows="0" fo:orphans="0" style:text-autospace="none" fo:text-align="justify" fo:margin-top="0.0034in" fo:background-color="#FFFFFF"/>
    </style:style>
    <style:style style:name="T248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P25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9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0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1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2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3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4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5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6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267" style:parent-style-name="Обычный" style:family="paragraph">
      <style:paragraph-properties fo:widows="0" fo:orphans="0" style:text-autospace="none" fo:text-align="justify" fo:text-indent="0.4166in"/>
      <style:text-properties fo:font-size="14pt" style:font-size-asian="14pt" style:font-size-complex="14pt"/>
    </style:style>
    <style:style style:name="P268" style:parent-style-name="Обычный" style:family="paragraph">
      <style:paragraph-properties fo:widows="0" fo:orphans="0" style:text-autospace="none" fo:text-align="justify" fo:text-indent="0.4166in"/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273" style:parent-style-name="Обычный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7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80" style:parent-style-name="Обычный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olumn283" style:family="table-column">
      <style:table-column-properties style:column-width="4.9375in" style:use-optimal-column-width="false"/>
    </style:style>
    <style:style style:name="TableColumn284" style:family="table-column">
      <style:table-column-properties style:column-width="1.7361in" style:use-optimal-column-width="false"/>
    </style:style>
    <style:style style:name="Table282" style:family="table">
      <style:table-properties style:width="6.6736in" fo:margin-left="-0.0625in" table:align="left"/>
    </style:style>
    <style:style style:name="TableRow285" style:family="table-row">
      <style:table-row-properties style:min-row-height="0.640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snap-to-layout-grid="false" fo:text-align="center"/>
      <style:text-properties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center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style:snap-to-layout-grid="false" fo:text-align="center"/>
      <style:text-properties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style:snap-to-layout-grid="false" fo:text-align="center"/>
      <style:text-properties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30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style:snap-to-layout-grid="false" fo:text-align="center">
        <style:tab-stops>
          <style:tab-stop style:type="left" style:position="0.4361in"/>
          <style:tab-stop style:type="left" style:position="0.6236in"/>
        </style:tab-stops>
      </style:paragraph-properties>
      <style:text-properties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0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>
        <style:tab-stops>
          <style:tab-stop style:type="left" style:position="0.4166in"/>
        </style:tab-stops>
      </style:paragraph-properties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18" style:parent-style-name="Con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margin-left="0.0131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olumn324" style:family="table-column">
      <style:table-column-properties style:column-width="3in" style:use-optimal-column-width="false"/>
    </style:style>
    <style:style style:name="TableColumn325" style:family="table-column">
      <style:table-column-properties style:column-width="3.875in" style:use-optimal-column-width="false"/>
    </style:style>
    <style:style style:name="Table323" style:family="table">
      <style:table-properties style:width="6.875in" fo:margin-left="0.075in" table:align="left"/>
    </style:style>
    <style:style style:name="TableRow326" style:family="table-row">
      <style:table-row-properties style:min-row-height="0.5694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31" style:parent-style-name="Con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Con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Con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Con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Con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ConsNormal" style:family="paragraph">
      <style:paragraph-properties fo:widows="2" fo:orphans="2" style:snap-to-layout-grid="false" fo:text-indent="0in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58" style:parent-style-name="Цитата1" style:family="paragraph">
      <style:paragraph-properties fo:margin-right="-0.0527in"/>
      <style:text-properties style:font-size-complex="14pt"/>
    </style:style>
    <style:style style:name="P359" style:parent-style-name="Обычный" style:family="paragraph">
      <style:paragraph-properties fo:text-align="justify" fo:margin-left="0.0333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4923in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362" style:parent-style-name="Обычный" style:family="paragraph">
      <style:paragraph-properties fo:widows="0" fo:orphans="0" style:text-autospace="none" fo:text-indent="0.5in"/>
      <style:text-properties fo:font-size="14pt" style:font-size-asian="14pt" style:font-size-complex="14pt"/>
    </style:style>
    <style:style style:name="P363" style:parent-style-name="Обычный" style:family="paragraph">
      <style:paragraph-properties fo:widows="0" fo:orphans="0" style:text-autospace="none" fo:text-indent="0.5in"/>
      <style:text-properties fo:font-size="14pt" style:font-size-asian="14pt" style:font-size-complex="14pt"/>
    </style:style>
    <style:style style:name="P364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1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72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73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74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75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76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2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8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86" style:parent-style-name="Обычный" style:family="paragraph">
      <style:paragraph-properties fo:widows="0" fo:orphans="0" style:text-autospace="none" fo:text-align="justify">
        <style:tab-stops>
          <style:tab-stop style:type="left" style:position="0.4583in"/>
        </style:tab-stops>
      </style:paragraph-properties>
      <style:text-properties fo:font-size="14pt" style:font-size-asian="14pt" style:font-size-complex="14pt"/>
    </style:style>
    <style:style style:name="P387" style:parent-style-name="Обычный" style:family="paragraph">
      <style:paragraph-properties fo:widows="0" fo:orphans="0" style:text-autospace="none" fo:text-align="justify">
        <style:tab-stops>
          <style:tab-stop style:type="left" style:position="0.4583in"/>
        </style:tab-stops>
      </style:paragraph-properties>
      <style:text-properties fo:font-size="14pt" style:font-size-asian="14pt" style:font-size-complex="14pt"/>
    </style:style>
    <style:style style:name="P388" style:parent-style-name="Обычный" style:family="paragraph">
      <style:paragraph-properties fo:widows="0" fo:orphans="0" style:text-autospace="none" fo:text-align="justify">
        <style:tab-stops>
          <style:tab-stop style:type="left" style:position="0.4583in"/>
        </style:tab-stops>
      </style:paragraph-properties>
      <style:text-properties fo:font-size="14pt" style:font-size-asian="14pt" style:font-size-complex="14pt"/>
    </style:style>
    <style:style style:name="P389" style:parent-style-name="Обычный" style:family="paragraph">
      <style:paragraph-properties fo:widows="0" fo:orphans="0" style:text-autospace="none" fo:text-align="justify">
        <style:tab-stops>
          <style:tab-stop style:type="left" style:position="0.4583in"/>
        </style:tab-stops>
      </style:paragraph-properties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text-indent="0.4923in" fo:background-color="#FFFFFF"/>
      <style:text-properties fo:color="#000000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fo:text-indent="0.4923in" fo:background-color="#FFFFFF"/>
      <style:text-properties fo:color="#000000" fo:font-size="14pt" style:font-size-asian="14pt" style:font-size-complex="14pt"/>
    </style:style>
    <style:style style:name="P394" style:parent-style-name="Обычный" style:family="paragraph">
      <style:paragraph-properties fo:text-align="center" fo:text-indent="0.3743in"/>
    </style:style>
    <style:style style:name="T39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3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97" style:parent-style-name="Обычный" style:family="paragraph">
      <style:paragraph-properties fo:text-align="center" fo:text-indent="0.3743in"/>
      <style:text-properties fo:font-weight="bold" style:font-weight-asian="bold" fo:color="#000000" fo:font-size="14pt" style:font-size-asian="14pt" style:font-size-complex="14pt"/>
    </style:style>
    <style:style style:name="P39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01" style:parent-style-name="Обычный" style:family="paragraph">
      <style:paragraph-properties fo:text-align="center" fo:margin-top="0.0833in" fo:text-indent="0.3937in"/>
    </style:style>
    <style:style style:name="T40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center" fo:margin-top="0.0833in" fo:text-indent="0.3937in"/>
      <style:text-properties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fo:text-indent="0.5833in" fo:background-color="#FFFFFF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text-indent="0.5833in" fo:background-color="#FFFFFF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FF0000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text-indent="0.5833in" fo:background-color="#FFFFFF"/>
      <style:text-properties fo:color="#000000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text-indent="0.5833in" fo:background-color="#FFFFFF"/>
      <style:text-properties fo:color="#000000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27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fo:background-color="#FFFFFF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P436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37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39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background-color="#FFFFFF"/>
    </style:style>
    <style:style style:name="T449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5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5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5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fo:background-color="#FFFFFF"/>
    </style:style>
    <style:style style:name="T45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5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5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5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background-color="#FFFFFF"/>
    </style:style>
    <style:style style:name="T46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background-color="#FFFFFF"/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background-color="#FFFFFF"/>
      <style:text-properties fo:color="#000000" fo:font-size="14pt" style:font-size-asian="14pt" style:font-size-complex="14pt"/>
    </style:style>
    <style:style style:name="P48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8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8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87" style:parent-style-name="Обычный" style:family="paragraph">
      <style:paragraph-properties fo:widows="0" fo:orphans="0" style:text-autospace="none" fo:text-align="justify"/>
      <style:text-properties fo:color="#000000" fo:font-size="14pt" style:font-size-asian="14pt" style:font-size-complex="14pt"/>
    </style:style>
    <style:style style:name="P488" style:parent-style-name="Обычный" style:family="paragraph">
      <style:paragraph-properties fo:widows="0" fo:orphans="0" style:text-autospace="none" fo:text-align="justify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T490" style:parent-style-name="Основнойшрифтабзаца" style:family="text">
      <style:text-properties fo:color="#000000" fo:font-size="14pt" style:font-size-asian="14pt" style:font-size-complex="14pt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P4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center" fo:background-color="#FFFFFF"/>
    </style:style>
    <style:style style:name="P502" style:parent-style-name="Обычный" style:family="paragraph">
      <style:paragraph-properties style:text-autospace="none" fo:text-align="center" fo:background-color="#FFFFFF"/>
    </style:style>
    <style:style style:name="P503" style:parent-style-name="Обычный" style:family="paragraph">
      <style:paragraph-properties style:text-autospace="none" fo:text-align="center" fo:background-color="#FFFFFF"/>
    </style:style>
    <style:style style:name="T50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5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06" style:parent-style-name="Обычный" style:family="paragraph">
      <style:paragraph-properties style:text-autospace="none"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center" fo:margin-top="0.0833in" fo:background-color="#FFFFFF"/>
      <style:text-properties fo:font-weight="bold" style:font-weight-asian="bold" fo:color="#000000" fo:font-size="14pt" style:font-size-asian="14pt" style:font-size-complex="14pt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P514" style:parent-style-name="Обычный" style:family="paragraph">
      <style:paragraph-properties fo:text-align="justify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style:font-size-complex="14pt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/>
    </style:style>
    <style:style style:name="P519" style:parent-style-name="Основнойтекст" style:family="paragraph">
      <style:paragraph-properties fo:text-align="justify" fo:line-height="100%"/>
      <style:text-properties style:font-size-complex="14pt"/>
    </style:style>
    <style:style style:name="P5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2" style:parent-style-name="Основнойтекст" style:family="paragraph">
      <style:paragraph-properties fo:text-align="justify" fo:line-height="100%"/>
      <style:text-properties style:font-size-complex="14pt"/>
    </style:style>
    <style:style style:name="P5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6" style:parent-style-name="Основнойтекст" style:family="paragraph">
      <style:paragraph-properties fo:text-align="justify" fo:line-height="100%"/>
    </style:style>
    <style:style style:name="P527" style:parent-style-name="Основнойтекст" style:family="paragraph">
      <style:paragraph-properties fo:text-align="justify" fo:line-height="100%"/>
    </style:style>
    <style:style style:name="P5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0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31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32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33" style:parent-style-name="Основнойтекст" style:family="paragraph">
      <style:paragraph-properties fo:text-align="justify" fo:line-height="100%"/>
    </style:style>
    <style:style style:name="P534" style:parent-style-name="Основнойтекст" style:family="paragraph">
      <style:paragraph-properties fo:text-align="justify" fo:line-height="100%"/>
    </style:style>
    <style:style style:name="T535" style:parent-style-name="Основнойшрифтабзаца" style:family="text">
      <style:text-properties style:font-size-complex="14pt"/>
    </style:style>
    <style:style style:name="T536" style:parent-style-name="Основнойшрифтабзаца" style:family="text">
      <style:text-properties style:use-window-font-color="true" style:font-size-complex="14pt"/>
    </style:style>
    <style:style style:name="T537" style:parent-style-name="Основнойшрифтабзаца" style:family="text">
      <style:text-properties style:use-window-font-color="true" style:font-size-complex="14pt"/>
    </style:style>
    <style:style style:name="T538" style:parent-style-name="Основнойшрифтабзаца" style:family="text">
      <style:text-properties style:use-window-font-color="true" style:font-size-complex="14pt"/>
    </style:style>
    <style:style style:name="P539" style:parent-style-name="Основнойтекст" style:family="paragraph">
      <style:paragraph-properties fo:text-align="justify" fo:line-height="100%"/>
      <style:text-properties style:use-window-font-color="true" style:font-size-complex="14pt"/>
    </style:style>
    <style:style style:name="P540" style:parent-style-name="Основнойтекст" style:family="paragraph">
      <style:paragraph-properties fo:text-align="justify" fo:line-height="100%"/>
      <style:text-properties style:use-window-font-color="true" style:font-size-complex="14pt"/>
    </style:style>
    <style:style style:name="P541" style:parent-style-name="Основнойтекст" style:family="paragraph">
      <style:paragraph-properties fo:text-align="justify" fo:line-height="100%"/>
      <style:text-properties style:use-window-font-color="true" style:font-size-complex="14pt"/>
    </style:style>
    <style:style style:name="P542" style:parent-style-name="Основнойтекст" style:family="paragraph">
      <style:paragraph-properties fo:text-align="justify" fo:line-height="100%"/>
      <style:text-properties style:use-window-font-color="true" style:font-size-complex="14pt"/>
    </style:style>
    <style:style style:name="P543" style:parent-style-name="Основнойтекст" style:family="paragraph">
      <style:paragraph-properties fo:text-align="justify" fo:line-height="100%"/>
      <style:text-properties style:use-window-font-color="true" style:font-size-complex="14pt"/>
    </style:style>
    <style:style style:name="P544" style:parent-style-name="Основнойтекст" style:family="paragraph">
      <style:paragraph-properties fo:text-align="justify" fo:line-height="100%"/>
    </style:style>
    <style:style style:name="T545" style:parent-style-name="Основнойшрифтабзаца" style:family="text">
      <style:text-properties style:use-window-font-color="true" style:font-size-complex="14pt"/>
    </style:style>
    <style:style style:name="T546" style:parent-style-name="Основнойшрифтабзаца" style:family="text">
      <style:text-properties style:use-window-font-color="true" style:font-size-complex="14pt"/>
    </style:style>
    <style:style style:name="T547" style:parent-style-name="Основнойшрифтабзаца" style:family="text">
      <style:text-properties style:use-window-font-color="true" style:font-size-complex="14pt"/>
    </style:style>
    <style:style style:name="T548" style:parent-style-name="Основнойшрифтабзаца" style:family="text">
      <style:text-properties style:font-size-complex="14pt"/>
    </style:style>
    <style:style style:name="T549" style:parent-style-name="Основнойшрифтабзаца" style:family="text">
      <style:text-properties style:font-size-complex="14pt"/>
    </style:style>
    <style:style style:name="P5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3" style:parent-style-name="Обычный" style:family="paragraph">
      <style:paragraph-properties fo:break-before="page" fo:text-align="end"/>
    </style:style>
    <style:style style:name="T554" style:parent-style-name="Основнойшрифтабзаца" style:family="text">
      <style:text-properties style:language-asian="ru" style:country-asian="RU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P556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557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558" style:parent-style-name="WW-Базовый" style:family="paragraph">
      <style:paragraph-properties fo:text-align="center"/>
    </style:style>
    <style:style style:name="T55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/>
    </style:style>
    <style:style style:name="T560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56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/>
    </style:style>
    <style:style style:name="T56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56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/>
    </style:style>
    <style:style style:name="T564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565" style:parent-style-name="Основнойтекст" style:family="paragraph">
      <style:paragraph-properties fo:text-align="justify" fo:line-height="100%" fo:text-indent="0.2958in"/>
    </style:style>
    <style:style style:name="P566" style:parent-style-name="Основнойтекст" style:list-style-name="LFO11" style:family="paragraph">
      <style:paragraph-properties fo:text-align="justify" fo:line-height="100%" fo:margin-left="0in" fo:text-indent="0.2958in">
        <style:tab-stops>
          <style:tab-stop style:type="left" style:position="0.75in"/>
        </style:tab-stops>
      </style:paragraph-properties>
    </style:style>
    <style:style style:name="P567" style:parent-style-name="Основнойтекст" style:family="paragraph">
      <style:paragraph-properties fo:text-align="justify" fo:line-height="100%" fo:text-indent="0.2958in"/>
    </style:style>
    <style:style style:name="P568" style:parent-style-name="Основнойтекст" style:family="paragraph">
      <style:paragraph-properties fo:text-align="justify" fo:line-height="100%" fo:text-indent="0.2958in"/>
    </style:style>
    <style:style style:name="P569" style:parent-style-name="Основнойтекст" style:family="paragraph">
      <style:paragraph-properties fo:text-align="justify" fo:line-height="100%" fo:text-indent="0.2958in"/>
    </style:style>
    <style:style style:name="P570" style:parent-style-name="Основнойтекст" style:family="paragraph">
      <style:paragraph-properties fo:text-align="justify" fo:line-height="100%" fo:text-indent="0.2958in"/>
    </style:style>
    <style:style style:name="P571" style:parent-style-name="Основнойтекст" style:family="paragraph">
      <style:paragraph-properties fo:text-align="justify" fo:line-height="100%" fo:text-indent="0.2958in"/>
    </style:style>
    <style:style style:name="P572" style:parent-style-name="Основнойтекст" style:family="paragraph">
      <style:paragraph-properties fo:text-align="justify" fo:line-height="100%"/>
    </style:style>
    <style:style style:name="P573" style:parent-style-name="Основнойтекст" style:family="paragraph">
      <style:paragraph-properties fo:text-align="justify" fo:line-height="100%" fo:text-indent="0.2958in"/>
    </style:style>
    <style:style style:name="P574" style:parent-style-name="Основнойтекст" style:family="paragraph">
      <style:paragraph-properties fo:text-align="justify" fo:line-height="100%" fo:text-indent="0.2958in"/>
    </style:style>
    <style:style style:name="P575" style:parent-style-name="Основнойтекст" style:list-style-name="LFO10" style:family="paragraph">
      <style:paragraph-properties fo:text-align="justify" fo:line-height="100%"/>
    </style:style>
    <style:style style:name="P576" style:parent-style-name="Основнойтекст" style:list-style-name="LFO10" style:family="paragraph">
      <style:paragraph-properties fo:text-align="justify" fo:line-height="100%"/>
    </style:style>
    <style:style style:name="P577" style:parent-style-name="Основнойтекст" style:list-style-name="LFO10" style:family="paragraph">
      <style:paragraph-properties fo:text-align="justify" fo:line-height="100%"/>
    </style:style>
    <style:style style:name="P578" style:parent-style-name="Основнойтекст" style:list-style-name="LFO10" style:family="paragraph">
      <style:paragraph-properties fo:text-align="justify" fo:line-height="100%"/>
    </style:style>
    <style:style style:name="P579" style:parent-style-name="Основнойтекст" style:family="paragraph">
      <style:paragraph-properties fo:text-align="justify" fo:line-height="100%"/>
    </style:style>
    <style:style style:name="P580" style:parent-style-name="Основнойтекст" style:family="paragraph">
      <style:paragraph-properties fo:text-align="justify" fo:line-height="100%" fo:text-indent="0.2958in"/>
    </style:style>
    <style:style style:name="P581" style:parent-style-name="Основнойтекст" style:family="paragraph">
      <style:paragraph-properties fo:text-align="justify" fo:line-height="100%" fo:text-indent="0.2958in"/>
    </style:style>
    <style:style style:name="P582" style:parent-style-name="Основнойтекст" style:family="paragraph">
      <style:paragraph-properties fo:text-align="justify" fo:line-height="100%" fo:text-indent="0.2958in"/>
    </style:style>
    <style:style style:name="P583" style:parent-style-name="Основнойтекст" style:family="paragraph">
      <style:paragraph-properties fo:text-align="justify" fo:line-height="100%" fo:text-indent="0.2958in"/>
    </style:style>
    <style:style style:name="P58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8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8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87" style:parent-style-name="Обычный" style:family="paragraph">
      <style:paragraph-properties fo:text-align="end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P5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92" style:family="table-column">
      <style:table-column-properties style:column-width="0.6145in" style:use-optimal-column-width="false"/>
    </style:style>
    <style:style style:name="TableColumn593" style:family="table-column">
      <style:table-column-properties style:column-width="5.3333in" style:use-optimal-column-width="false"/>
    </style:style>
    <style:style style:name="TableColumn594" style:family="table-column">
      <style:table-column-properties style:column-width="0.8868in" style:use-optimal-column-width="false"/>
    </style:style>
    <style:style style:name="Table591" style:family="table">
      <style:table-properties style:width="6.8347in" fo:margin-left="0.0326in" table:align="left"/>
    </style:style>
    <style:style style:name="TableRow595" style:family="table-row">
      <style:table-row-properties style:min-row-height="0.093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line-height-at-least="0.0694in"/>
      <style:text-properties fo:font-weight="bold" style:font-weight-asian="bold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line-height-at-least="0.0694in"/>
      <style:text-properties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line-height-at-least="0.0694in"/>
    </style:style>
    <style:style style:name="T6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4472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ListParagraph" style:list-style-name="LFO12" style:family="paragraph">
      <style:paragraph-properties style:snap-to-layout-grid="false" fo:text-align="center" style:line-height-at-least="0.0694in"/>
      <style:text-properties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line-height-at-least="0.0694in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ableRow611" style:family="table-row">
      <style:table-row-properties style:min-row-height="0.2222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line-height-at-least="0.0694in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ableRow619" style:family="table-row">
      <style:table-row-properties style:min-row-height="0.459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style:line-height-at-least="0.0694in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ableRow627" style:family="table-row">
      <style:table-row-properties style:min-row-height="0.1958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line-height-at-least="0.0694in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ableRow635" style:family="table-row">
      <style:table-row-properties style:min-row-height="0.2319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style:line-height-at-least="0.0694in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ableRow643" style:family="table-row">
      <style:table-row-properties style:min-row-height="0.5729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line-height-at-least="0.0694in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ableRow651" style:family="table-row">
      <style:table-row-properties style:min-row-height="0.3763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line-height-at-least="0.0694in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ableRow659" style:family="table-row">
      <style:table-row-properties style:min-row-height="0.0479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style:line-height-at-least="0.0694in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ableRow667" style:family="table-row">
      <style:table-row-properties style:min-row-height="0.3763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line-height-at-least="0.0694in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ableRow675" style:family="table-row">
      <style:table-row-properties style:min-row-height="0.284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line-height-at-least="0.0694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ableRow683" style:family="table-row">
      <style:table-row-properties style:min-row-height="0.475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ListParagraph" style:family="paragraph">
      <style:paragraph-properties style:snap-to-layout-grid="false" fo:text-align="center" style:line-height-at-least="0.0694in" fo:margin-left="0in" fo:margin-right="-0.2083in">
        <style:tab-stops/>
      </style:paragraph-properties>
      <style:text-properties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line-height-at-least="0.0694in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ableRow691" style:family="table-row">
      <style:table-row-properties style:min-row-height="0.2951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line-height-at-least="0.0694in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ableRow699" style:family="table-row">
      <style:table-row-properties style:min-row-height="0.284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line-height-at-least="0.0694in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ableRow707" style:family="table-row">
      <style:table-row-properties style:min-row-height="0.4701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P712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line-height-at-least="0.0694in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ableRow716" style:family="table-row">
      <style:table-row-properties style:min-row-height="0.4701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ListParagraph" style:family="paragraph">
      <style:paragraph-properties style:snap-to-layout-grid="false"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style:line-height-at-least="0.0694in">
        <style:tab-stops>
          <style:tab-stop style:type="left" style:position="0.4916in"/>
          <style:tab-stop style:type="left" style:position="5.7395in"/>
        </style:tab-stops>
      </style:paragraph-properties>
      <style:text-properties fo:font-size="14pt" style:font-size-asian="14pt" style:font-size-complex="14pt"/>
    </style:style>
    <style:style style:name="P721" style:parent-style-name="Обычный" style:family="paragraph">
      <style:paragraph-properties style:line-height-at-least="0.0694in">
        <style:tab-stops>
          <style:tab-stop style:type="left" style:position="0.4916in"/>
          <style:tab-stop style:type="left" style:position="5.7395in"/>
        </style:tab-stops>
      </style:paragraph-properties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line-height-at-least="0.0694in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ableRow726" style:family="table-row">
      <style:table-row-properties style:min-row-height="0.2555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line-height-at-least="0.0694in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  <style:text-properties fo:font-size="14pt" style:font-size-asian="14pt"/>
    </style:style>
    <style:style style:name="P733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</style:style>
    <style:style style:name="T734" style:parent-style-name="Основнойшрифтабзаца" style:family="text">
      <style:text-properties fo:font-size="14pt" style:font-size-asian="14pt"/>
    </style:style>
    <style:style style:name="P735" style:parent-style-name="WW-Базовый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TableColumn737" style:family="table-column">
      <style:table-column-properties style:column-width="5.875in" style:use-optimal-column-width="false"/>
    </style:style>
    <style:style style:name="TableColumn738" style:family="table-column">
      <style:table-column-properties style:column-width="0.0104in" style:use-optimal-column-width="false"/>
    </style:style>
    <style:style style:name="TableColumn739" style:family="table-column">
      <style:table-column-properties style:column-width="0.768in" style:use-optimal-column-width="false"/>
    </style:style>
    <style:style style:name="TableColumn740" style:family="table-column">
      <style:table-column-properties style:column-width="0.034in" style:use-optimal-column-width="false"/>
    </style:style>
    <style:style style:name="TableColumn741" style:family="table-column">
      <style:table-column-properties style:column-width="0.0069in" style:use-optimal-column-width="false"/>
    </style:style>
    <style:style style:name="Table736" style:family="table">
      <style:table-properties style:width="6.6944in" fo:margin-left="-0.0138in" table:align="left"/>
    </style:style>
    <style:style style:name="TableRow742" style:family="table-row">
      <style:table-row-properties style:min-row-height="0.243in" style:use-optimal-row-height="false"/>
    </style:style>
    <style:style style:name="TableCell743" style:family="table-cell">
      <style:table-cell-properties fo:border="0.0069in solid #000080" fo:background-color="#FFFFFF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745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746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ableRow747" style:family="table-row">
      <style:table-row-properties style:min-row-height="0.243in" style:use-optimal-row-height="false"/>
    </style:style>
    <style:style style:name="TableCell74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49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51" style:parent-style-name="WW-Базовый" style:family="paragraph">
      <style:paragraph-properties fo:text-align="center">
        <style:tab-stops>
          <style:tab-stop style:type="left" style:position="0.4916in"/>
          <style:tab-stop style:type="center" style:position="0.5229in"/>
        </style:tab-stops>
      </style:paragraph-properties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ableRow753" style:family="table-row">
      <style:table-row-properties style:min-row-height="0.243in" style:use-optimal-row-height="false"/>
    </style:style>
    <style:style style:name="TableCell75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55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color="#000000" fo:font-size="14pt" style:font-size-asian="14pt" style:font-size-complex="14pt"/>
    </style:style>
    <style:style style:name="TableCell75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59" style:parent-style-name="WW-Базовый" style:family="paragraph">
      <style:paragraph-properties fo:text-align="center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ableRow761" style:family="table-row">
      <style:table-row-properties style:min-row-height="0.243in" style:use-optimal-row-height="false"/>
    </style:style>
    <style:style style:name="TableCell76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63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764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65" style:parent-style-name="WW-Базовый" style:family="paragraph">
      <style:paragraph-properties fo:text-align="center">
        <style:tab-stops>
          <style:tab-stop style:type="left" style:position="0.4916in"/>
          <style:tab-stop style:type="center" style:position="0.5229in"/>
        </style:tab-stops>
      </style:paragraph-properties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ableRow767" style:family="table-row">
      <style:table-row-properties style:min-row-height="0.243in" style:use-optimal-row-height="false"/>
    </style:style>
    <style:style style:name="TableCell76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69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770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71" style:parent-style-name="WW-Базовый" style:family="paragraph">
      <style:paragraph-properties fo:text-align="center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ableRow773" style:family="table-row">
      <style:table-row-properties style:min-row-height="0.243in" style:use-optimal-row-height="false"/>
    </style:style>
    <style:style style:name="TableCell77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75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776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77" style:parent-style-name="WW-Базовый" style:family="paragraph">
      <style:paragraph-properties fo:text-align="center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ableRow779" style:family="table-row">
      <style:table-row-properties style:min-row-height="0.243in" style:use-optimal-row-height="false"/>
    </style:style>
    <style:style style:name="TableCell78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81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782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83" style:parent-style-name="WW-Базовый" style:family="paragraph">
      <style:paragraph-properties fo:text-align="center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ableRow785" style:family="table-row">
      <style:table-row-properties style:min-row-height="0.5104in" style:use-optimal-row-height="false"/>
    </style:style>
    <style:style style:name="TableCell78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87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78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89" style:parent-style-name="WW-Базовый" style:family="paragraph">
      <style:paragraph-properties fo:text-align="center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ableRow791" style:family="table-row">
      <style:table-row-properties style:min-row-height="0.243in" style:use-optimal-row-height="false"/>
    </style:style>
    <style:style style:name="TableCell79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93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794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795" style:parent-style-name="WW-Базовый" style:family="paragraph">
      <style:paragraph-properties fo:text-align="center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ableRow797" style:family="table-row">
      <style:table-row-properties style:min-row-height="0.243in" style:use-optimal-row-height="false"/>
    </style:style>
    <style:style style:name="TableCell798" style:family="table-cell">
      <style:table-cell-properties fo:border-top="none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799" style:parent-style-name="Обычный" style:list-style-name="LFO6" style:family="paragraph">
      <style:paragraph-properties fo:widows="0" fo:orphans="0" style:text-autospace="none" fo:margin-left="0.2722in">
        <style:tab-stops>
          <style:tab-stop style:type="left" style:position="-0.2722in"/>
        </style:tab-stops>
      </style:paragraph-properties>
      <style:text-properties fo:font-size="14pt" style:font-size-asian="14pt" style:font-size-complex="14pt"/>
    </style:style>
    <style:style style:name="TableCell800" style:family="table-cell">
      <style:table-cell-properties fo:border-top="none" fo:border-left="0.0069in solid #000080" fo:border-bottom="0.0069in solid #000080" fo:border-right="0.0069in solid #000080" fo:background-color="#FFFFFF" fo:padding-top="0in" fo:padding-left="0.0069in" fo:padding-bottom="0in" fo:padding-right="0.0069in"/>
    </style:style>
    <style:style style:name="P801" style:parent-style-name="WW-Базовый" style:family="paragraph">
      <style:paragraph-properties fo:text-align="center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ableRow803" style:family="table-row">
      <style:table-row-properties style:min-row-height="0.243in" style:use-optimal-row-height="false"/>
    </style:style>
    <style:style style:name="TableCell80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0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806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807" style:parent-style-name="WW-Базовый" style:family="paragraph">
      <style:paragraph-properties fo:text-align="center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ableRow809" style:family="table-row">
      <style:table-row-properties style:min-row-height="0.2812in" style:use-optimal-row-height="false"/>
    </style:style>
    <style:style style:name="TableCell810" style:family="table-cell">
      <style:table-cell-properties fo:border="0.0069in solid #000080" fo:background-color="#FFFFFF" fo:padding-top="0in" fo:padding-left="0.075in" fo:padding-bottom="0in" fo:padding-right="0.075in"/>
    </style:style>
    <style:style style:name="P811" style:parent-style-name="WW-Базовый" style:family="paragraph">
      <style:paragraph-properties fo:text-align="center"/>
    </style:style>
    <style:style style:name="T8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813" style:family="table-row">
      <style:table-row-properties style:min-row-height="0.2812in" style:use-optimal-row-height="false"/>
    </style:style>
    <style:style style:name="TableCell81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15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18" style:parent-style-name="WW-Базовый" style:family="paragraph">
      <style:paragraph-properties fo:text-align="center">
        <style:tab-stops>
          <style:tab-stop style:type="left" style:position="0.4916in"/>
          <style:tab-stop style:type="center" style:position="0.5229in"/>
        </style:tab-stops>
      </style:paragraph-properties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ableRow820" style:family="table-row">
      <style:table-row-properties style:min-row-height="0.2812in" style:use-optimal-row-height="false"/>
    </style:style>
    <style:style style:name="TableCell82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22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24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25" style:parent-style-name="WW-Базовый" style:family="paragraph">
      <style:paragraph-properties fo:text-align="center">
        <style:tab-stops>
          <style:tab-stop style:type="left" style:position="0.4916in"/>
          <style:tab-stop style:type="center" style:position="0.5229in"/>
        </style:tab-stops>
      </style:paragraph-properties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ableRow827" style:family="table-row">
      <style:table-row-properties style:min-row-height="0.2812in" style:use-optimal-row-height="false"/>
    </style:style>
    <style:style style:name="TableCell82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29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33" style:parent-style-name="WW-Базовый" style:family="paragraph">
      <style:paragraph-properties fo:text-align="center">
        <style:tab-stops>
          <style:tab-stop style:type="left" style:position="0.4916in"/>
          <style:tab-stop style:type="center" style:position="0.5229in"/>
        </style:tab-stops>
      </style:paragraph-properties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836" style:family="table-row">
      <style:table-row-properties style:min-row-height="0.2812in" style:use-optimal-row-height="false"/>
    </style:style>
    <style:style style:name="TableCell83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38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84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41" style:parent-style-name="WW-Базовый" style:family="paragraph">
      <style:paragraph-properties fo:text-align="center">
        <style:tab-stops>
          <style:tab-stop style:type="left" style:position="0.4916in"/>
          <style:tab-stop style:type="center" style:position="0.5229in"/>
        </style:tab-stops>
      </style:paragraph-properties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ableRow843" style:family="table-row">
      <style:table-row-properties style:min-row-height="0.2812in" style:use-optimal-row-height="false"/>
    </style:style>
    <style:style style:name="TableCell84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45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48" style:parent-style-name="WW-Базовый" style:family="paragraph">
      <style:paragraph-properties fo:text-align="center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ableRow850" style:family="table-row">
      <style:table-row-properties style:min-row-height="0.2812in" style:use-optimal-row-height="false"/>
    </style:style>
    <style:style style:name="TableCell85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52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854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55" style:parent-style-name="WW-Базовый" style:family="paragraph">
      <style:paragraph-properties fo:text-align="center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ableRow857" style:family="table-row">
      <style:table-row-properties style:min-row-height="0.2812in" style:use-optimal-row-height="false"/>
    </style:style>
    <style:style style:name="TableCell85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59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6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62" style:parent-style-name="WW-Базовый" style:family="paragraph">
      <style:paragraph-properties fo:text-align="center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865" style:family="table-row">
      <style:table-row-properties style:min-row-height="0.2812in" style:use-optimal-row-height="false"/>
    </style:style>
    <style:style style:name="TableCell86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67" style:parent-style-name="WW-Базовый" style:list-style-name="LFO5" style:family="paragraph">
      <style:paragraph-properties fo:text-indent="-0.5in">
        <style:tab-stops>
          <style:tab-stop style:type="left" style:position="-0.2277in"/>
        </style:tab-stops>
      </style:paragraph-properties>
    </style:style>
    <style:style style:name="T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6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70" style:parent-style-name="WW-Базовый" style:family="paragraph">
      <style:paragraph-properties fo:text-align="center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873" style:family="table-row">
      <style:table-row-properties style:min-row-height="0.2812in" style:use-optimal-row-height="false"/>
    </style:style>
    <style:style style:name="TableCell87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875" style:parent-style-name="WW-Базовый" style:family="paragraph">
      <style:paragraph-properties>
        <style:tab-stops>
          <style:tab-stop style:type="left" style:position="0.4916in"/>
          <style:tab-stop style:type="right" style:position="5.3in"/>
        </style:tab-stops>
      </style:paragraph-properties>
    </style:style>
    <style:style style:name="T8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78" style:parent-style-name="WW-Базовый" style:family="paragraph">
      <style:paragraph-properties fo:text-align="center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ableRow880" style:family="table-row">
      <style:table-row-properties style:min-row-height="0.3263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2" style:parent-style-name="Обычный" style:family="paragraph">
      <style:paragraph-properties fo:text-align="center"/>
      <style:text-properties fo:hyphenate="false"/>
    </style:style>
    <style:style style:name="T88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ableCell8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5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8" style:parent-style-name="Обычный" style:list-style-name="LFO8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0" style:parent-style-name="Обычный" style:family="paragraph">
      <style:paragraph-properties fo:text-align="center"/>
      <style:text-properties fo:hyphenate="false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4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7" style:parent-style-name="Обычный" style:list-style-name="LFO8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9" style:parent-style-name="Обычный" style:family="paragraph">
      <style:paragraph-properties fo:text-align="center"/>
      <style:text-properties fo:hyphenate="false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3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6" style:parent-style-name="Обычный" style:list-style-name="LFO8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8" style:parent-style-name="Обычный" style:family="paragraph">
      <style:paragraph-properties fo:text-align="center"/>
      <style:text-properties fo:hyphenate="false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2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5" style:parent-style-name="Обычный" style:family="paragraph">
      <style:text-properties fo:hyphenate="false"/>
    </style:style>
    <style:style style:name="T91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8" style:parent-style-name="Обычный" style:family="paragraph">
      <style:paragraph-properties fo:text-align="center"/>
      <style:text-properties fo:hyphenate="false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2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23" style:family="table-row">
      <style:table-row-properties style:min-row-height="0.3263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5" style:parent-style-name="Обычный" style:family="paragraph">
      <style:paragraph-properties fo:text-align="center"/>
      <style:text-properties fo:hyphenate="false"/>
    </style:style>
    <style:style style:name="T92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8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1" style:parent-style-name="Обычный" style:list-style-name="LFO9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3" style:parent-style-name="Обычный" style:family="paragraph">
      <style:paragraph-properties fo:text-align="center"/>
      <style:text-properties fo:hyphenate="false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37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0" style:parent-style-name="Обычный" style:list-style-name="LFO9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2" style:parent-style-name="Обычный" style:family="paragraph">
      <style:paragraph-properties fo:text-align="center"/>
      <style:text-properties fo:hyphenate="false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6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9" style:parent-style-name="Обычный" style:list-style-name="LFO9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1" style:parent-style-name="Обычный" style:family="paragraph">
      <style:paragraph-properties fo:text-align="center"/>
      <style:text-properties fo:hyphenate="false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55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9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0" style:parent-style-name="Обычный" style:family="paragraph">
      <style:paragraph-properties fo:text-align="center"/>
      <style:text-properties fo:hyphenate="false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64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965" style:family="table-row">
      <style:table-row-properties style:min-row-height="0.3263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7" style:parent-style-name="Обычный" style:family="paragraph">
      <style:paragraph-properties style:snap-to-layout-grid="false" fo:text-align="center"/>
      <style:text-properties style:font-name-asian="Calibri" fo:font-weight="bold" style:font-weight-asian="bold" fo:font-size="14pt" style:font-size-asian="14pt" style:font-size-complex="14pt" fo:hyphenate="false"/>
    </style:style>
    <style:style style:name="P96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hyphenate="false"/>
    </style:style>
    <style:style style:name="P96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hyphenate="false"/>
    </style:style>
    <style:style style:name="TableCell9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71" style:parent-style-name="Обычный" style:family="paragraph">
      <style:paragraph-properties style:snap-to-layout-grid="false"/>
      <style:text-properties style:font-name-asian="Calibri" fo:font-weight="bold" style:font-weight-asian="bold"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4" style:parent-style-name="Обычный" style:list-style-name="LFO3" style:family="paragraph">
      <style:text-properties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6" style:parent-style-name="Обычный" style:family="paragraph">
      <style:paragraph-properties fo:text-align="center"/>
      <style:text-properties fo:hyphenate="false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0" style:parent-style-name="Обычный" style:family="paragraph">
      <style:paragraph-properties style:snap-to-layout-grid="false"/>
      <style:text-properties style:font-name-asian="Calibri"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3" style:parent-style-name="Обычный" style:list-style-name="LFO3" style:family="paragraph">
      <style:text-properties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5" style:parent-style-name="Обычный" style:family="paragraph">
      <style:paragraph-properties fo:text-align="center"/>
      <style:text-properties fo:hyphenate="false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9" style:parent-style-name="Обычный" style:family="paragraph">
      <style:paragraph-properties style:snap-to-layout-grid="false"/>
      <style:text-properties style:font-name-asian="Calibri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2" style:parent-style-name="Обычный" style:list-style-name="LFO3" style:family="paragraph">
      <style:text-properties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4" style:parent-style-name="Обычный" style:family="paragraph">
      <style:paragraph-properties fo:text-align="center"/>
      <style:text-properties fo:hyphenate="false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9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98" style:parent-style-name="Обычный" style:family="paragraph">
      <style:paragraph-properties style:snap-to-layout-grid="false"/>
      <style:text-properties style:font-name-asian="Calibri"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0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3" style:parent-style-name="Обычный" style:family="paragraph">
      <style:paragraph-properties fo:text-align="center"/>
      <style:text-properties fo:hyphenate="false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7" style:parent-style-name="Обычный" style:family="paragraph">
      <style:paragraph-properties style:snap-to-layout-grid="false"/>
      <style:text-properties style:font-name-asian="Calibri" fo:font-size="14pt" style:font-size-asian="14pt" style:font-size-complex="14pt"/>
    </style:style>
    <style:style style:name="TableRow1008" style:family="table-row">
      <style:table-row-properties style:min-row-height="0.3263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0" style:parent-style-name="Обычный" style:family="paragraph">
      <style:paragraph-properties fo:text-align="center"/>
      <style:text-properties fo:hyphenate="false"/>
    </style:style>
    <style:style style:name="T101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13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6" style:parent-style-name="Обычный" style:list-style-name="LFO2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8" style:parent-style-name="Обычный" style:family="paragraph">
      <style:paragraph-properties fo:text-align="center"/>
      <style:text-properties fo:hyphenate="false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22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5" style:parent-style-name="Обычный" style:list-style-name="LFO2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7" style:parent-style-name="Обычный" style:family="paragraph">
      <style:paragraph-properties fo:text-align="center"/>
      <style:text-properties fo:hyphenate="false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0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1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4" style:parent-style-name="Обычный" style:list-style-name="LFO2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6" style:parent-style-name="Обычный" style:family="paragraph">
      <style:paragraph-properties fo:text-align="center"/>
      <style:text-properties fo:hyphenate="false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0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40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3" style:parent-style-name="Обычный" style:list-style-name="LFO2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5" style:parent-style-name="Обычный" style:family="paragraph">
      <style:paragraph-properties fo:text-align="center"/>
      <style:text-properties fo:hyphenate="false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ableCell10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0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0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5" style:parent-style-name="Обычный" style:family="paragraph">
      <style:paragraph-properties fo:text-align="center"/>
      <style:text-properties fo:hyphenate="false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0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9" style:parent-style-name="Обычный" style:family="paragraph">
      <style:paragraph-properties style:snap-to-layout-grid="false"/>
      <style:text-properties style:font-name="Calibri" style:font-name-asian="Calibri" style:font-name-complex="Calibri" fo:font-size="14pt" style:font-size-asian="14pt" style:font-size-complex="14pt"/>
    </style:style>
    <style:style style:name="P1060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  <style:text-properties fo:font-size="14pt" style:font-size-asian="14pt"/>
    </style:style>
    <style:style style:name="P1061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  <style:text-properties fo:font-size="14pt" style:font-size-asian="14pt"/>
    </style:style>
    <style:style style:name="P1062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1063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1064" style:parent-style-name="Обычный" style:family="paragraph">
      <style:paragraph-properties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1065" style:parent-style-name="Обычный" style:family="paragraph">
      <style:paragraph-properties fo:text-align="center"/>
    </style:style>
    <style:style style:name="T10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069" style:family="table-column">
      <style:table-column-properties style:column-width="3.9937in" style:use-optimal-column-width="false"/>
    </style:style>
    <style:style style:name="TableColumn1070" style:family="table-column">
      <style:table-column-properties style:column-width="2.5131in" style:use-optimal-column-width="false"/>
    </style:style>
    <style:style style:name="Table1068" style:family="table">
      <style:table-properties style:width="6.5069in" fo:margin-left="0.075in" table:align="left"/>
    </style:style>
    <style:style style:name="TableRow1071" style:family="table-row">
      <style:table-row-properties style:min-row-height="0.3895in"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074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ConsNormal" style:family="paragraph">
      <style:paragraph-properties fo:widows="2" fo:orphans="2" style:snap-to-layout-grid="false" fo:text-align="center" fo:text-indent="0in"/>
    </style:style>
    <style:style style:name="T1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ConsNormal" style:family="paragraph">
      <style:paragraph-properties fo:widows="2" fo:orphans="2" style:snap-to-layout-grid="false" fo:text-align="center" fo:text-indent="0in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ConsNormal" style:family="paragraph">
      <style:paragraph-properties fo:widows="2" fo:orphans="2" style:snap-to-layout-grid="false" fo:text-align="center" fo:text-indent="0in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ConsNormal" style:family="paragraph">
      <style:paragraph-properties fo:widows="2" fo:orphans="2" style:snap-to-layout-grid="false" fo:text-align="center" fo:text-indent="0in"/>
    </style:style>
    <style:style style:name="T10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ConsNormal" style:family="paragraph">
      <style:paragraph-properties fo:widows="2" fo:orphans="2" style:snap-to-layout-grid="false" fo:text-align="center" fo:text-indent="0in"/>
    </style:style>
    <style:style style:name="T1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ConsNormal" style:family="paragraph">
      <style:paragraph-properties fo:widows="2" fo:orphans="2" style:snap-to-layout-grid="fals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ConsNormal" style:family="paragraph">
      <style:paragraph-properties fo:widows="2" fo:orphans="2" style:snap-to-layout-grid="false" fo:text-align="center" fo:text-indent="0in"/>
    </style:style>
    <style:style style:name="T1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8" style:parent-style-name="Обычный" style:family="paragraph">
      <style:paragraph-properties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1109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1110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1111" style:parent-style-name="Обычный" style:family="paragraph">
      <style:paragraph-properties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1112" style:parent-style-name="Обычный" style:family="paragraph">
      <style:paragraph-properties fo:text-align="center">
        <style:tab-stops>
          <style:tab-stop style:type="left" style:position="1.5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3" style:parent-style-name="Обычный" style:family="paragraph">
      <style:paragraph-properties fo:text-align="center">
        <style:tab-stops>
          <style:tab-stop style:type="left" style:position="1.5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4" style:parent-style-name="Обычный" style:family="paragraph">
      <style:paragraph-properties fo:text-align="center">
        <style:tab-stops>
          <style:tab-stop style:type="left" style:position="1.5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116" style:family="table-column">
      <style:table-column-properties style:column-width="5.5645in" style:use-optimal-column-width="false"/>
    </style:style>
    <style:style style:name="TableColumn1117" style:family="table-column">
      <style:table-column-properties style:column-width="1.1569in" style:use-optimal-column-width="false"/>
    </style:style>
    <style:style style:name="Table1115" style:family="table">
      <style:table-properties style:width="6.7215in" fo:margin-left="0.0916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1120" style:parent-style-name="WW-Базовый" style:list-style-name="LFO4" style:family="paragraph">
      <style:paragraph-properties fo:margin-bottom="0in" style:line-height-at-least="0.0694in"/>
      <style:text-properties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80" fo:background-color="#FFFFFF" fo:padding-top="0in" fo:padding-left="0.0069in" fo:padding-bottom="0in" fo:padding-right="0.0069in"/>
    </style:style>
    <style:style style:name="T1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1125" style:parent-style-name="WW-Базовый" style:list-style-name="LFO4" style:family="paragraph">
      <style:paragraph-properties fo:margin-bottom="0in" style:line-height-at-least="0.0694in"/>
      <style:text-properties style:font-name-complex="Times New Roman" fo:font-size="14pt" style:font-size-asian="14pt" style:font-size-complex="14pt"/>
    </style:style>
    <style:style style:name="TableCell1126" style:family="table-cell">
      <style:table-cell-properties fo:border="0.0069in solid #000080" fo:background-color="#FFFFFF" fo:padding-top="0in" fo:padding-left="0.0069in" fo:padding-bottom="0in" fo:padding-right="0.0069in"/>
    </style:style>
    <style:style style:name="T1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1130" style:parent-style-name="WW-Базовый" style:list-style-name="LFO4" style:family="paragraph">
      <style:paragraph-properties fo:margin-bottom="0in" style:line-height-at-least="0.0694in"/>
      <style:text-properties style:font-name-complex="Times New Roman" fo:font-size="14pt" style:font-size-asian="14pt" style:font-size-complex="14pt"/>
    </style:style>
    <style:style style:name="TableCell1131" style:family="table-cell">
      <style:table-cell-properties fo:border="0.0069in solid #000080" fo:background-color="#FFFFFF" fo:padding-top="0in" fo:padding-left="0.0069in" fo:padding-bottom="0in" fo:padding-right="0.0069in"/>
    </style:style>
    <style:style style:name="T1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1135" style:parent-style-name="WW-Базовый" style:list-style-name="LFO4" style:family="paragraph">
      <style:paragraph-properties fo:margin-bottom="0in" style:line-height-at-least="0.0694in"/>
      <style:text-properties style:font-name-complex="Times New Roman" fo:font-size="14pt" style:font-size-asian="14pt" style:font-size-complex="14pt"/>
    </style:style>
    <style:style style:name="TableCell1136" style:family="table-cell">
      <style:table-cell-properties fo:border="0.0069in solid #000080" fo:background-color="#FFFFFF" fo:padding-top="0in" fo:padding-left="0.0069in" fo:padding-bottom="0in" fo:padding-right="0.0069in"/>
    </style:style>
    <style:style style:name="T1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1140" style:parent-style-name="WW-Базовый" style:family="paragraph">
      <style:paragraph-properties fo:margin-bottom="0in" style:line-height-at-least="0.0694in" fo:margin-left="0.5in">
        <style:tab-stops>
          <style:tab-stop style:type="left" style:position="-0.0083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80" fo:background-color="#FFFFFF" fo:padding-top="0in" fo:padding-left="0.0069in" fo:padding-bottom="0in" fo:padding-right="0.0069in"/>
    </style:style>
    <style:style style:name="T1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3" style:parent-style-name="Обычный" style:family="paragraph">
      <style:paragraph-properties>
        <style:tab-stops>
          <style:tab-stop style:type="left" style:position="1.5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44" style:parent-style-name="Обычный" style:family="paragraph">
      <style:paragraph-properties>
        <style:tab-stops>
          <style:tab-stop style:type="left" style:position="1.5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45" style:parent-style-name="Обычный" style:family="paragraph">
      <style:paragraph-properties>
        <style:tab-stops>
          <style:tab-stop style:type="left" style:position="1.5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46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1148" style:parent-style-name="Основнойшрифтабзаца" style:family="text">
      <style:text-properties fo:font-size="14pt" style:font-size-asian="14pt"/>
    </style:style>
    <style:style style:name="P1149" style:parent-style-name="Обычный" style:family="paragraph">
      <style:paragraph-properties fo:text-align="end">
        <style:tab-stops>
          <style:tab-stop style:type="left" style:position="1.5416in"/>
        </style:tab-stops>
      </style:paragraph-properties>
    </style:style>
    <style:style style:name="T1150" style:parent-style-name="Основнойшрифтабзаца" style:family="text">
      <style:text-properties fo:font-size="14pt" style:font-size-asian="14pt"/>
    </style:style>
    <style:style style:name="P1151" style:parent-style-name="Обычный" style:family="paragraph">
      <style:paragraph-properties fo:text-align="center"/>
      <style:text-properties fo:font-weight="bold" style:font-weight-asian="bold"/>
    </style:style>
    <style:style style:name="P1152" style:parent-style-name="Обычный" style:family="paragraph">
      <style:paragraph-properties fo:text-align="center"/>
    </style:style>
    <style:style style:name="T1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155" style:family="table-column">
      <style:table-column-properties style:column-width="0.4166in" style:use-optimal-column-width="false"/>
    </style:style>
    <style:style style:name="TableColumn1156" style:family="table-column">
      <style:table-column-properties style:column-width="5.1875in" style:use-optimal-column-width="false"/>
    </style:style>
    <style:style style:name="TableColumn1157" style:family="table-column">
      <style:table-column-properties style:column-width="1.0888in" style:use-optimal-column-width="false"/>
    </style:style>
    <style:style style:name="Table1154" style:family="table">
      <style:table-properties style:width="6.693in" fo:margin-left="0.0277in" table:align="left"/>
    </style:style>
    <style:style style:name="TableRow1158" style:family="table-row">
      <style:table-row-properties style:min-row-height="0.4638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ListParagraph" style:list-style-name="LFO13" style:family="paragraph">
      <style:paragraph-properties style:snap-to-layout-grid="false" fo:text-align="center" style:line-height-at-least="0.0694in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line-height-at-least="0.0694in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ableRow1166" style:family="table-row">
      <style:table-row-properties style:min-row-height="0.5048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ListParagraph" style:list-style-name="LFO13" style:family="paragraph">
      <style:paragraph-properties style:snap-to-layout-grid="false" fo:text-align="center" style:line-height-at-least="0.0694in"/>
      <style:text-properties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style:line-height-at-least="0.0694in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ableRow1174" style:family="table-row">
      <style:table-row-properties style:min-row-height="0.5319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ListParagraph" style:list-style-name="LFO13" style:family="paragraph">
      <style:paragraph-properties style:snap-to-layout-grid="false" fo:text-align="center" style:line-height-at-least="0.0694in"/>
      <style:text-properties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line-height-at-least="0.0694in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ableRow1182" style:family="table-row">
      <style:table-row-properties style:min-row-height="0.2909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ListParagraph" style:list-style-name="LFO13" style:family="paragraph">
      <style:paragraph-properties style:snap-to-layout-grid="false" fo:text-align="center" style:line-height-at-least="0.0694in"/>
      <style:text-properties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line-height-at-least="0.0694in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TableRow1190" style:family="table-row">
      <style:table-row-properties style:min-row-height="0.359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ListParagraph" style:list-style-name="LFO13" style:family="paragraph">
      <style:paragraph-properties style:snap-to-layout-grid="false" fo:text-align="center" style:line-height-at-least="0.0694in"/>
      <style:text-properties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line-height-at-least="0.0694in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ableRow1198" style:family="table-row">
      <style:table-row-properties style:min-row-height="0.3125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ListParagraph" style:list-style-name="LFO13" style:family="paragraph">
      <style:paragraph-properties style:snap-to-layout-grid="false" fo:text-align="center" style:line-height-at-least="0.0694in"/>
      <style:text-properties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style:line-height-at-least="0.0694in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ableRow1206" style:family="table-row">
      <style:table-row-properties style:min-row-height="0.302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ListParagraph" style:family="paragraph">
      <style:paragraph-properties style:snap-to-layout-grid="false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line-height-at-least="0.0694in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P1212" style:parent-style-name="Обычный" style:family="paragraph">
      <style:paragraph-properties fo:widows="0" fo:orphans="0" style:text-autospace="none" fo:text-align="end"/>
      <style:text-properties fo:font-size="14pt" style:font-size-asian="14pt"/>
    </style:style>
    <style:style style:name="P1213" style:parent-style-name="Обычный" style:family="paragraph">
      <style:paragraph-properties fo:widows="0" fo:orphans="0" style:text-autospace="none" fo:text-align="end"/>
    </style:style>
    <style:style style:name="T1214" style:parent-style-name="Основнойшрифтабзаца" style:family="text">
      <style:text-properties fo:font-size="14pt" style:font-size-asian="14pt"/>
    </style:style>
    <style:style style:name="P1215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P1216" style:parent-style-name="Обычный" style:family="paragraph">
      <style:paragraph-properties fo:widows="0" fo:orphans="0" style:text-autospace="none" fo:text-align="center"/>
    </style:style>
    <style:style style:name="T1217" style:parent-style-name="Основнойшрифтабзаца" style:family="text">
      <style:text-properties fo:font-weight="bold" style:font-weight-asian="bold" fo:font-size="14pt" style:font-size-asian="14pt"/>
    </style:style>
    <style:style style:name="P1218" style:parent-style-name="Обычный" style:family="paragraph">
      <style:paragraph-properties fo:widows="0" fo:orphans="0" style:text-autospace="none" fo:text-align="justify"/>
      <style:text-properties fo:font-size="14pt" style:font-size-asian="14pt"/>
    </style:style>
    <style:style style:name="P1219" style:parent-style-name="Обычный" style:list-style-name="LFO7" style:family="paragraph">
      <style:paragraph-properties fo:widows="0" fo:orphans="0" style:text-autospace="none" fo:text-align="justify"/>
      <style:text-properties fo:font-size="14pt" style:font-size-asian="14pt"/>
    </style:style>
    <style:style style:name="P1220" style:parent-style-name="Обычный" style:list-style-name="LFO7" style:family="paragraph">
      <style:paragraph-properties fo:widows="0" fo:orphans="0" style:text-autospace="none" fo:text-align="justify"/>
      <style:text-properties fo:font-size="14pt" style:font-size-asian="14pt"/>
    </style:style>
    <style:style style:name="P1221" style:parent-style-name="Обычный" style:list-style-name="LFO7" style:family="paragraph">
      <style:paragraph-properties fo:widows="0" fo:orphans="0" style:text-autospace="none" fo:text-align="justify"/>
      <style:text-properties fo:font-size="14pt" style:font-size-asian="14pt"/>
    </style:style>
    <style:style style:name="P1222" style:parent-style-name="Обычный" style:list-style-name="LFO7" style:family="paragraph">
      <style:paragraph-properties fo:widows="0" fo:orphans="0" style:text-autospace="none" fo:text-align="justify"/>
      <style:text-properties fo:font-size="14pt" style:font-size-asian="14pt"/>
    </style:style>
    <style:style style:name="P1223" style:parent-style-name="Обычный" style:list-style-name="LFO7" style:family="paragraph">
      <style:paragraph-properties fo:widows="0" fo:orphans="0" style:text-autospace="none" fo:text-align="justify"/>
      <style:text-properties fo:font-size="14pt" style:font-size-asian="14pt"/>
    </style:style>
    <style:style style:name="P1224" style:parent-style-name="Обычный" style:list-style-name="LFO7" style:family="paragraph">
      <style:paragraph-properties fo:widows="0" fo:orphans="0" style:text-autospace="none" fo:text-align="justify"/>
    </style:style>
    <style:style style:name="T1225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s text:c="62"/><text:span text:style-name="T3">УТВЕРЖДЕНО: <text:s text:c="20"/></text:span></text:p>
      <text:p text:style-name="P4"><text:tab/><text:tab/><text:tab/><text:tab/><text:tab/><text:s text:c="16"/>Приказом №<text:s/>71<text:s/>от 12<text:s/>сентября 2016г.</text:p>
      <text:p text:style-name="P5"><text:tab/><text:tab/><text:tab/><text:tab/><text:s text:c="25"/>И.о.<text:s/>Директора<text:s/>МБУ ДО<text:s/></text:p>
      <text:p text:style-name="P6"><text:span text:style-name="T7"><text:s text:c="88"/></text:span><text:span text:style-name="T8">«Спортивная школа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20"/></text:span><text:span text:style-name="T18">Рассказовского района»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8"/></text:span><text:span text:style-name="T28"><text:tab/><text:s/>____________ <text:s/></text:span><text:span text:style-name="T29"><text:s text:c="6"/>В.В. Ивлев</text:span><text:s text:c="28"/></text:p>
      <text:p text:style-name="P30"/>
      <text:p text:style-name="P31"/>
      <text:p text:style-name="P32">Положение</text:p>
      <text:p text:style-name="P33"><text:span text:style-name="T34">об оплате труда работников М</text:span><text:span text:style-name="T35">униципального бюджетного учреждения <text:s/>дополнительного образования «Спортивная школа Рассказовского района»</text:span></text:p>
      <text:p text:style-name="P36"/>
      <text:p text:style-name="P37"><text:span text:style-name="T38">I</text:span><text:span text:style-name="T39">. Общие положения</text:span></text:p>
      <text:p text:style-name="Безинтервала"/>
      <text:p text:style-name="P40"><text:span text:style-name="T41">1.1. Положение об оплате т</text:span><text:span text:style-name="T42">руда работников М</text:span><text:span text:style-name="T43">униципального бюджетного учреждения дополнительного образования «Спортивная школа Рассказовского района» (далее Положение), разработано на основании Примерного положения об оплате труда работников муниципальных образовательных учреждений, утвержденного постановлением администрации Рассказовского района от<text:s/></text:span><text:span text:style-name="T44">01.09.2016 г.</text:span><text:span text:style-name="T45"><text:s/>«Об утверждении Примерного положения об оплате труда работников муниципальных образовательных учреждений и учреждений образования Рассказовского района».</text:span></text:p>
      <text:p text:style-name="P46">1.2. Настоящее Положение регулирует порядок оплаты труда работников муниципального бюджетного учреждения дополнительного образования «Спортивная школа Рассказовского района» (далее – Учреждения).<text:s/></text:p>
      <text:p text:style-name="P47">1.3. Настоящее Положение включает в себя:</text:p>
      <text:p text:style-name="P48">рекомендуемые размеры окладов (должностных окладов), ставок заработной платы работников по профессиональным квалификационным группам и квалификационным уровням (далее – ПКГ);</text:p>
      <text:p text:style-name="P49">рекомендуемые размеры повышающих коэффициентов к окладам (должностным окладам), ставкам заработной платы работников основного персонала, условия их установления, начисления;</text:p>
      <text:p text:style-name="P50">выплаты компенсационного характера, условия их установления и выплаты;</text:p>
      <text:p text:style-name="P51">выплаты стимулирующего характера, премирование работников учреждений, условия их установления и выплаты;</text:p>
      <text:p text:style-name="P52"><text:tab/>выплаты социального характера;</text:p>
      <text:p text:style-name="P53"><text:tab/>условия оплаты труда руководителя учреждения, его заместителей, главного бухгалтера учреждения;</text:p>
      <text:p text:style-name="P54"><text:span text:style-name="T55"><text:tab/>особенности оплаты труда педагогических и иных работников учреждений.</text:span></text:p>
      <text:p text:style-name="P56"><text:span text:style-name="T57"><text:tab/>1.4.<text:s/></text:span><text:span text:style-name="T58">Система оплаты труда работников Учреждения устанавливается в соответствии с законодательством Российской Федерации, Тамбовской области, нормативными правовыми актами, содержащими нормы трудового права,<text:s/></text:span><text:soft-page-break/><text:span text:style-name="T59">Примерным положением, а также с учётом мнения представительного органа работников.<text:s/></text:span></text:p>
      <text:p text:style-name="P60"><text:s/><text:tab/>Размеры минимальных окладов (минимальных должностных окладов), ставок заработной платы, выплат компенсационного и стимулирующего характера включаются в трудовой договор.</text:p>
      <text:p text:style-name="P61"><text:span text:style-name="T62">1.5. Заработная плата работника, состоящая из оклада (</text:span><text:span text:style-name="T63">минимального<text:s/></text:span><text:span text:style-name="T64">должностного оклада), ставки заработной платы, выплат компенсационного и стимулирующего характера, полностью отработавшего за установленный период норму рабочего времени и выполнившего нормы труда (трудовые обязанности), не может быть ниже минимального размера оплаты труда, установленного федеральным законом, минимальной заработной платы, установленной региональным соглашение</text:span><text:span text:style-name="T65">м в соответствии со статьёй 133.1</text:span><text:span text:style-name="T66"><text:s/>Трудового кодекса Российской Федерации.</text:span></text:p>
      <text:p text:style-name="P67"><text:span text:style-name="T68"><text:tab/>1.6.<text:s/></text:span><text:span text:style-name="T69">Заработная плата работников (без учёта премий и иных стимулирующих выплат), устанавливаемая в соответствии с настоящим Положением, не должна быть меньше заработной платы (без учета премий и иных стимулирующих выплат), выплачиваемой до введения настоящего Положения, при условии сохранения объема должностных обязанностей работников и выполнения ими работ той же квалификации.</text:span></text:p>
      <text:p text:style-name="P70"><text:tab/>Выплата заработной платы работникам Учреждения производится за счёт средств федерального, областного и районного бюджетов, части средств от оказания платных услуг и иной, приносящей доход деятельности.</text:p>
      <text:p text:style-name="P71"><text:tab/>Заработная плата работника предельными размерами не ограничивается и зависит от его квалификации, сложности, количества, качества и условий выполняемой работы.</text:p>
      <text:p text:style-name="P72"><text:tab/>1.7. Установление, начисление и выплата заработной платы работникам должна осуществляться в пределах средств, выделенных Учреждению на оплату труда работников.</text:p>
      <text:p text:style-name="P73"/>
      <text:p text:style-name="P74"><text:span text:style-name="T75">II</text:span><text:span text:style-name="T76">. Р</text:span><text:span text:style-name="T77">екомендуемые размеры минимальных окладов</text:span></text:p>
      <text:p text:style-name="P78">(минимальных должностных окладов), ставок заработной платы работников по профессиональным квалификационным группам</text:p>
      <text:p text:style-name="P79">и квалификационным уровням</text:p>
      <text:p text:style-name="P80"/>
      <text:p text:style-name="P81"><text:span text:style-name="T82"><text:tab/>2.1. Должности (профессии) работников Учреждения по профессиональным квалификационным группам и квалификационным уровням устанавливаются в соответствии с приказами Минздравсоцразвития России от 5 мая 2008 г. № 216н «Об утверждении профессиональных квалификационных групп должностей работников образования»,<text:s/></text:span><text:span text:style-name="T83">от 29 мая 2008 года № 247н «Об утверждении профессиональных квалификационных групп общеотраслевых должностей руководителей, специалистов и служащих», от 29 мая 2008 г. № 248н «Об утверждении профессиональных квалификационных групп общеотраслевых профессий рабочих»,<text:s/></text:span><text:span text:style-name="T84">постановления администрации района от 01.09.2016 № 600 «Об <text:s/>основах формирования системы оплаты труда работников<text:s/></text:span><text:soft-page-break/><text:span text:style-name="T85">муниципальных учреждений, финансируемых за счет средств районного бюджета»</text:span><text:span text:style-name="T86">.</text:span></text:p>
      <text:p text:style-name="P87"><text:span text:style-name="T88">2.2.<text:s/></text:span><text:span text:style-name="T89">Постановлением администрации района от<text:s/></text:span><text:span text:style-name="T90">01</text:span><text:span text:style-name="T91">.</text:span><text:span text:style-name="T92">09</text:span><text:span text:style-name="T93">.201</text:span><text:span text:style-name="T94">6</text:span><text:span text:style-name="T95"><text:s/>№<text:s/></text:span><text:span text:style-name="T96">600</text:span><text:span text:style-name="T97"><text:s/>установлены следующие</text:span><text:span text:style-name="T98"><text:s/></text:span><text:span text:style-name="T99">размеры<text:s/></text:span><text:span text:style-name="T100">минимальных окладов</text:span><text:span text:style-name="T101"><text:s/>(минимальных</text:span><text:span text:style-name="T102"><text:s/></text:span><text:span text:style-name="T103">должностных окладов), ставок заработной платы по профессиональным квалификационным группам и квалификационным уровням:</text:span></text:p>
      <text:p text:style-name="P104"><text:span text:style-name="T105">2.2.1.<text:s/></text:span><text:span text:style-name="T106">по профессиональным квалификационным группам первого</text:span><text:span text:style-name="T107"><text:s/>уровня – 3000</text:span><text:span text:style-name="T108"><text:s/>рублей.</text:span></text:p>
      <text:p text:style-name="P109"><text:span text:style-name="T110"><text:tab/>2.2.2.<text:s/></text:span><text:span text:style-name="T111">по профессиональным квалификационным группам второго уровня –<text:s/></text:span><text:span text:style-name="T112">3426</text:span><text:span text:style-name="T113"><text:s/>рубля.</text:span></text:p>
      <text:p text:style-name="P114"><text:span text:style-name="T115"><text:tab/>2.2.3.<text:s/></text:span><text:span text:style-name="T116">по профессиональным квалификационным группам третьего уровня – 4</text:span><text:span text:style-name="T117">940</text:span><text:span text:style-name="T118"><text:s/>рубля</text:span><text:span text:style-name="T119">,</text:span><text:span text:style-name="T120"><text:s/></text:span><text:span text:style-name="T121">для профессиональной квалификационной группы должностей педагогических работников третьего уровня — 5040 рублей (включается размер ежемесячной денежной компенсации на обеспечение книгоиздательской продукцией и периодическими изданиями, установленный по состоянию на 31.12.2012 г.).</text:span></text:p>
      <text:p text:style-name="P122"><text:span text:style-name="T123"><text:tab/>2.2.4.<text:s/></text:span><text:span text:style-name="T124">по профессиональным квалификационным группам четвертого уровня – 5</text:span><text:span text:style-name="T125">710</text:span><text:span text:style-name="T126"><text:s/>рублей.</text:span><text:span text:style-name="T127"><text:s/></text:span><text:span text:style-name="T128"><text:s/></text:span></text:p>
      <text:p text:style-name="P129"><text:tab/>Рекомендуемые размеры<text:s/>минимальных<text:s/>окладов (минимальных<text:s/>должностных окладов), ставок заработной платы по профессиональным квалификационным группам<text:s/>и квалификационным уровням дифференцированы в зависимости от квалификационного уровня соответствующей профессиональной квалификационной группы и установлены в приложении к настоящему Примерному положению.</text:p>
      <text:p text:style-name="P130">2.3. Для установления единых подходов в определении должностных обязанностей работников и предъявляемых к ним квалификационных требований в образовательных учреждениях применяются:</text:p>
      <text:p text:style-name="P131"><text:span text:style-name="T132">по должностям работников образования – квалификационные характеристики</text:span><text:span text:style-name="T133">, утвержденные приказом Минздравсоцразвития РФ от 26.08.2010 № 761н;</text:span></text:p>
      <text:p text:style-name="P134"><text:tab/>по общеотраслевым должностям служащих (бухгалтеры, инженеры, коменданты, специалисты по кадрам, юрисконсульты, художники, электроники, техники, лаборанты и др.) - квалификационные требования, утвержденные постановлением Минтруда России от 21 августа 1998 года № 37 (с изменениями и дополнениями);</text:p>
      <text:p text:style-name="P135"><text:tab/>по общеотраслевым профессиям рабочих - ТКХ, утвержденные постановлением Минтруда РФ от 10 ноября 1992 г. № 31 (с изменениями и дополнениями).</text:p>
      <text:p text:style-name="P136"><text:span text:style-name="T137"><text:tab/>Наименование профессии «рабочий по комплексному обслуживанию и ремонту зданий» применяется в случаях выполнения работником видов работ, свойственных нескольким профессиям (электромонтер, слесарь, столяр, слесарь-ремонтник и др.), но с незначительным удельным весом работ по каждой из профессий.</text:span></text:p>
      <text:p text:style-name="P138"/>
      <text:p text:style-name="P139"/>
      <text:soft-page-break/>
      <text:p text:style-name="P140"><text:span text:style-name="T141">III</text:span><text:span text:style-name="T142">. Рекомендуемые размеры повышающих коэффициентов к окладам (должностным окладам), ставкам заработной платы работников основного персонала, условия их установления, начисления</text:span></text:p>
      <text:p text:style-name="P143"/>
      <text:p text:style-name="P144">3.1. Рекомендуемый размер повышающего коэффициента по занимаемой должности к окладам (должностным окладам), ставкам заработной платы работников основного персонала установлен в приложении к настоящему Примерному положению.<text:s/></text:p>
      <text:p text:style-name="P145"><text:tab/>Учреждения, в пределах средств на оплату труда, могут самостоятельно определять размеры повышающих коэффициентов по занимаемой должности работников основного персонала, но не выше размеров повышающих коэффициентов, утвержденных приложением № 2 к постановлению администрации района от 01.09.2016 № 600 «Об основах формирования системы оплаты труда работников муниципальных учреждений, финансируемых за счет средств районного бюджета».</text:p>
      <text:p text:style-name="P146"><text:tab/>Повышающий коэффициент по занимаемой должности работников применяется к профессиональной квалификационной группе третьего уровня.<text:s/><text:tab/></text:p>
      <text:p text:style-name="P147"><text:tab/>3.2. Повышающий коэффициент по занимаемой должности работников основного персонала за квалификационную категорию устанавливается в процентах к окладу (должностному окладу), ставке заработной платы с целью стимулирования работников к качественному результату труда, путем повышения профессиональной квалификации и компетенции. <text:s/></text:p>
      <text:p text:style-name="P148">Рекомендуемый размер повышающего коэффициента:</text:p>
      <text:p text:style-name="P149"><text:tab/>до 0,30 – при наличии высшей квалификационной категории; <text:s/></text:p>
      <text:p text:style-name="P150"><text:tab/>до 0,20 – при наличии первой квалификационной категории; <text:s/></text:p>
      <text:p text:style-name="P151"><text:tab/>до 0,15 – при наличии второй квалификационной категории.</text:p>
      <text:p text:style-name="P152"><text:tab/>За владение навыками комплексного использования информационно-коммуникационных технологий, современных методик управления, воспитания и формирования ключевых компетенций у обучающихся (воспитанников) работникам учреждений в пределах средств, выделенных на оплату труда, может быть установлен повышающий коэффициент.</text:p>
      <text:p text:style-name="P153"><text:tab/>3.3. Работникам Учреждения, которым присвоена ученая степень или присвоено почетное звание «заслуженный», «народный», «мастер», «мастер спорта», «отличник», «почетный работник» и другие по занимаемой должности либо по профилю образовательного учреждения; а также работникам, награжденным орденами и медалями за работу в образовательном учреждении - установлен повышающий коэффициент - 0,20 в соответствии с положением об оплате труда работников учреждения, трудовым договором.</text:p>
      <text:p text:style-name="P154"><text:tab/>3.4. Повышающий коэффициент по занимаемой должности «старший», «ведущий», «главный» устанавливается в процентах к окладу (должностному окладу) ставке заработной платы работника основного персонала с целью повышения ответственности работника при исполнении трудовых (должностных) обязанностей, стимулирования работников к качественному результату труда.<text:s/></text:p>
      <text:soft-page-break/>
      <text:p text:style-name="P155"><text:tab/>Рекомендуемый размер повышающего коэффициента:</text:p>
      <text:p text:style-name="P156"><text:tab/>до 0,09 – при отнесении должности, профессии к категории «старший»; <text:s/></text:p>
      <text:p text:style-name="P157"><text:tab/>до 0,13 – при отнесении должности, профессии к категории «ведущий»; <text:s/></text:p>
      <text:p text:style-name="P158"><text:tab/>до 0,18 – при отнесении должности, профессии к категории «главный».</text:p>
      <text:p text:style-name="P159"><text:tab/>3.5. Рекомендуемый размер повышающего коэффициента по занимаемой должности:<text:s/></text:p>
      <text:p text:style-name="P160"><text:tab/>заведующий (начальник) структурным подразделением - до 0,16.</text:p>
      <text:p text:style-name="P161"><text:span text:style-name="T162"><text:tab/></text:span><text:span text:style-name="T163">3.6.<text:s/></text:span><text:span text:style-name="T164">Для работников районных муниципальных образовательных учреждений повышающие коэффициенты к окладам (должностным окладам), ставкам заработной платы работников устанавливаются исходя из типа (вида) учреждения (условия труда в которых отличаются от нормальных, расположенность учреждения в сельской местности и другие):</text:span><text:bookmark-start text:name="sub_6021"/></text:p>
      <text:p text:style-name="P165"><text:tab/>- за работу в сельской местности, рабочих поселках - повышающий коэффициент до 0,25;</text:p>
      <text:p text:style-name="P166"><text:tab/><text:bookmark-start text:name="sub_6024"/><text:bookmark-end text:name="sub_6021"/>-<text:bookmark-end text:name="sub_6024"/><text:tab/><text:bookmark-start text:name="sub_60242"/>учителям за индивидуальное обучение на дому больных детей - хроников (при наличии соответствующего медицинского заключения); за<text:s/>работу<text:s/>в<text:s/>отдельных образовательных учреждениях (структурных подразделениях) с опасными и иными условиями труда<text:s/>–<text:s/>повышающий коэффициент до 0,20.</text:p>
      <text:p text:style-name="P167"><text:bookmark-end text:name="sub_60242"/><text:tab/><text:bookmark-start text:name="sub_603"/>3.7. Для работников, занятых на работах с разными условиями вредности или опасности, размер повышающего коэффициента не может превышать 0,8.<text:s/></text:p>
      <text:p text:style-name="P168"><text:bookmark-end text:name="sub_603"/><text:tab/>3.8. Размеры, периоды и условия выплаты персональных повышающих коэффициентов к окладам (должностным окладам), ставкам заработной платы устанавливаются работодателем конкретному высококвалифицированному работнику, заместителю руководителя, главному бухгалтеру учреждения. Размер персонального повышающего коэффициента к окладу (должностному окладу), ставке заработной платы не должен превышать 3,0.</text:p>
      <text:p text:style-name="P169"><text:tab/>3.9. Конкретный размер повышающих коэффициентов устанавливается учреждением самостоятельно и закрепляется положением об оплате труда учреждения.</text:p>
      <text:p text:style-name="P170"><text:span text:style-name="T171"><text:tab/>3.10. Установление и выплата повышающих коэффициентов определяется от</text:span><text:span text:style-name="T172"><text:s/>окладов (должностных окладов), ставок заработной платы работников, установленных в гр.6 приложения к настоящему Примерному положению, и</text:span><text:span text:style-name="T173"><text:s/>производится в пределах фонда оплаты труда.</text:span></text:p>
      <text:p text:style-name="P174"/>
      <text:p text:style-name="P175"><text:span text:style-name="T176">IV</text:span><text:span text:style-name="T177">. В</text:span><text:span text:style-name="T178">ыплаты компенсационного характера, условия</text:span></text:p>
      <text:p text:style-name="P179"><text:span text:style-name="T180">их установления и выплаты</text:span></text:p>
      <text:p text:style-name="Безинтервала"/>
      <text:p text:style-name="P181"><text:tab/>4.1. Для работников учреждений устанавливаются следующие выплаты компенсационного характера:</text:p>
      <text:p text:style-name="P182"><text:tab/>4.1.1. выплаты работникам, занятым на<text:s/>тяжелых работах, работах с вредными и (или) опасными и иными особыми условиями труда<text:s/>в соответствии ср статьей 147 Трудового кодекса Российской Федерации.</text:p>
      <text:p text:style-name="P183"><text:tab/>Перечень конкретных работ, профессий рабочих и размеры доплат устанавливаются локальным нормативным актом работодателя в соответствии с трудовым законодательством и иными нормативными правовыми актами,<text:s/><text:soft-page-break/>содержащими нормы трудового права по результатам специальной оценки условий труда.</text:p>
      <text:p text:style-name="P184"><text:span text:style-name="T185"><text:tab/></text:span><text:span text:style-name="T186">4.1.2.</text:span><text:span text:style-name="T187"><text:s/></text:span><text:span text:style-name="T188">выплаты за работу в условиях, отклоняющихся от нормальных:</text:span></text:p>
      <text:p text:style-name="P189"><text:span text:style-name="T190"><text:tab/>-<text:s/></text:span><text:span text:style-name="T191">при выполнении работ различной квалификации, совмещении профессий (должностей), расширении зон обслуживания, увеличении объема работы, исполнении обязанностей временно отсутствующего работника без освобождения от работы, определенной трудовым договором — размер доплат устанавливается по соглашению сторон трудового договора с учетом содержания и (или) объема дополнительной работы в пределах фонда оплаты труда; от оклада (должностного оклада)</text:span><text:span text:style-name="T192">;</text:span><text:span text:style-name="T193"><text:s/>ставки</text:span><text:span text:style-name="T194"><text:s/>заработной платы</text:span><text:span text:style-name="T195">;</text:span></text:p>
      <text:p text:style-name="P196"><text:span text:style-name="T197"><text:tab/>-<text:s/></text:span><text:span text:style-name="T198">при выполнении работником объема преподавательской (учебной) работы</text:span><text:span text:style-name="T199"><text:s/>в соответствии со статьей 333 Трудового кодекса Российской Федерации</text:span><text:span text:style-name="T200">, выполнение функций классного руководителя, проверк</text:span><text:span text:style-name="T201">у</text:span><text:span text:style-name="T202"><text:s/>письменных работ обучающихся, заведование<text:s/></text:span><text:span text:style-name="T203">учебными кабинетами (отделами, лабораториями, музеями), руководство методическими объединениями, цикловыми предметными комиссиями, учебными мастерскими и другая дополнительная работа, связанная с образовательным процессом,</text:span><text:span text:style-name="T204"><text:s/></text:span><text:span text:style-name="T205">и не входящая в трудовые обязанности по своей основной работе, об</text:span><text:span text:style-name="T206">условленной трудовым договором)</text:span></text:p>
      <text:p text:style-name="P207">- конкретные виды выплат, размеры и порядок их установления определяются локальным нормативным актом работодателя в пределах фонда оплаты труда.</text:p>
      <text:p text:style-name="P208"><text:tab/>4.1.3. выплаты работникам за сверхурочную работу.</text:p>
      <text:p text:style-name="P209"><text:tab/>Доплата за сверхурочную работу определяется в соответствии со статьей 152 Трудового кодекса Российской Федерации - первые два часа работы в полуторном размере, за последующие часы - в двойном размере. Для расчета количества часов сверхурочной работы применяется суммированный учет рабочего времени за квартал (год).</text:p>
      <text:p text:style-name="P210"><text:tab/>Конкретные размеры оплаты за сверхурочную работу и периоды, применяемые для суммированного учета рабочего времени, устанавливаются локальным нормативным актом работодателя, принимаемым с учетом мнения представительного органа работников либо трудовым договором.</text:p>
      <text:p text:style-name="P211"><text:tab/>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212"><text:tab/>4.1.4. выплаты работникам за работу в выходной и нерабочий праздничный день - не менее чем в двойном размере:</text:p>
      <text:p text:style-name="P213"><text:tab/>1) работникам, труд которых оплачивается по дневным и часовым ставкам, - в размере двойной дневной или часовой ставки;</text:p>
      <text:p text:style-name="P214"><text:tab/>2) работникам, получающим оклад (должностной оклад) доплата производится в размере одинарной дневной или часовой ставки (части оклада (должностного оклада) за день или час работы) сверх оклада (должностного оклада), если работа в выходной или нерабочий праздничный день производилась в пределах месячной нормы рабочего времени, и в размере двойной дневной или часовой ставки, если работа производилась сверх месячной нормы рабочего времени.</text:p>
      <text:soft-page-break/>
      <text:p text:style-name="P215"><text:tab/>Конкретные размеры оплаты за работу в выходные и нерабочие праздничные дни в соответствии со статьей 153 Трудового кодекса Российской Федерации устанавливаются локальным нормативным актом работодателя, принимаемым с учетом мнения представительного органа работников либо трудовым договором.</text:p>
      <text:p text:style-name="P216"><text:tab/>По желанию работника, работавшего в выходной или нерабочий праздничный день, ему может быть предоставлен другой день отдыха. В этом случае работа в выходной или нерабочий праздничный день оплачивается в одинарном размере (доплата не производится), а день отдыха оплате не подлежит.</text:p>
      <text:p text:style-name="P217"><text:tab/>4.1.5. Выплаты работникам за работу в ночное время в размере до 35% за каждый час работы в ночное время (с 22 часов до 6 часов).</text:p>
      <text:p text:style-name="P218"><text:tab/>Конкретный размер повышения оплаты труда за работу в ночное время в соответствии со статьей 154 Трудового кодекса Российской Федерации локальным нормативным актом работодателя, принимаемым с учетом мнения представительного органа работников.</text:p>
      <text:p text:style-name="P219"><text:tab/>4.1.6. Надбавка за работу со сведениями, составляющими государственную тайну.</text:p>
      <text:p text:style-name="P220"><text:tab/>Надбавка за работу со сведениями, составляющими государственную тайну, определяется в соответствии с Правилами выплат ежемесячных процентных надбавок к должностному окладу (тарифной ставке) граждан, допущенных к государственной тайне на постоянной основе, и сотрудников структурных подразделений по защите государственной тайны, учрежденными постановлением Правительства РФ от 18.09.2006 № 573.<text:s/><text:s text:c="10"/></text:p>
      <text:p text:style-name="P221"><text:tab/>Размер ежемесячной надбавки к должностному окладу (тарифной ставке) за работу со сведениями, имеющими степень секретности, составляет:</text:p>
      <text:p text:style-name="P222"><text:tab/>- «Особой важности» от 50 до 75 процентов;</text:p>
      <text:p text:style-name="P223"><text:tab/>- «Совершенно секретно» от 30 до 50 процентов;</text:p>
      <text:p text:style-name="P224"><text:tab/>- «Секретно» при оформлении допуска с проведением проверочных мероприятий<text:s/>от<text:s/>10 до 15 процентов, без проведения проверочных мероприятий от 5 до 10 процентов.</text:p>
      <text:p text:style-name="P225"><text:tab/>4.2. Выплаты компенсационного характера устанавливаются к окладам (должностным окладам), ставкам заработной платы (с учетом повышающих коэффициентов по занимаемой должности работников по соответствующим профессиональным квалификационным группам) в процентном отношении или в абсолютных размерах в пределах фонда оплаты труда, если иное не установлено федеральными законами или указами Президента Российской Федерации. Размеры выплат компенсационного характера не могут быть ниже размеров, установленных трудовым законодательством.</text:p>
      <text:p text:style-name="P226"><text:tab/>4.3. Порядок исчисления дневной и часовой ставки (части оклада (должностного оклада)) за день или час работы определяется локальным нормативным актом работодателя.</text:p>
      <text:p text:style-name="P227"><text:tab/>4.4. Размеры и условия осуществления выплат компенсационного характера конкретизируются в трудовых договорах работников и в положении об оплате труда учреждения.</text:p>
      <text:soft-page-break/>
      <text:p text:style-name="P228"><text:span text:style-name="T229"><text:tab/></text:span><text:span text:style-name="T230"><text:tab/></text:span></text:p>
      <text:p text:style-name="P231"><text:span text:style-name="T232">V</text:span><text:span text:style-name="T233">. Выплаты стимулирующего характера, премирование работников учреждений,<text:s/></text:span><text:span text:style-name="T234">условия их установления и выплаты</text:span></text:p>
      <text:p text:style-name="Безинтервала"/>
      <text:p text:style-name="P235"><text:tab/>5.1. Для работников учреждений устанавливаются следующие выплаты стимулирующего характера:</text:p>
      <text:p text:style-name="P236"><text:tab/>за интенсивность и высокие результаты работы;</text:p>
      <text:p text:style-name="P237"><text:tab/>за качество выполняемых работ;</text:p>
      <text:p text:style-name="P238"><text:tab/>за стаж непрерывной работы или за выслугу лет;</text:p>
      <text:p text:style-name="P239"><text:tab/>премии за выполнение особо важных и ответственных работ;</text:p>
      <text:p text:style-name="P240"><text:tab/>премии по итогам работы (за месяц, квартал, год);</text:p>
      <text:p text:style-name="P241"><text:span text:style-name="T242"><text:tab/></text:span><text:span text:style-name="T243">ежемесячные в</text:span><text:span text:style-name="T244">ыплаты молодым специалистам из числа педагогических работников, впервые приступивших к работе в муниципальных общеобразовательных учреждениях, осуществляемые в соответствии с постановлением администрации Тамбовской области от 18.03.2010 № 300<text:s/></text:span><text:span text:style-name="T245"><text:s text:c="4"/></text:span><text:span text:style-name="T246">«О ежемесячных выплатах стимулирующего характера молодым специалистам областных государственных и муниципальных общеобразовательных учреждений» в размере 2300 рублей.</text:span></text:p>
      <text:p text:style-name="P247"><text:span text:style-name="T248"><text:tab/></text:span><text:span text:style-name="T249">Порядок, условия, периодичность выплат стимулирующего характера определяется локальным нормативным актом работодателя, принимаемым с учетом мнения представительного органа работников. Конкретные размеры стимулирующих выплат устанавливаются к окладам (должностным окладам), ставкам заработной платы<text:s/></text:span><text:span text:style-name="T250">с учетом повышающих коэффициентов по занимаемой должности работников</text:span><text:span text:style-name="T251"><text:s/>и закрепляются в трудовом договоре с работником.</text:span></text:p>
      <text:p text:style-name="P252"><text:tab/>5.2.<text:s/>Выплаты за интенсивность и результативность в работе устанавливаются за обеспечение:</text:p>
      <text:p text:style-name="P253"><text:tab/>- доступности качественного образования и воспитания;</text:p>
      <text:p text:style-name="P254"><text:tab/>- методической и инновационной деятельности;</text:p>
      <text:p text:style-name="P255"><text:tab/>- эффективной организации работы;</text:p>
      <text:p text:style-name="P256"><text:tab/>- квалификацию водителей;</text:p>
      <text:p text:style-name="P257"><text:tab/>- иных направлений в работе, определенных положением об оплате труда учреждения.</text:p>
      <text:p text:style-name="P258"><text:tab/>Критерии, позволяющие оценить интенсивность и результативность выполняемых работ, определяются учреждением самостоятельно с учетом распоряжения Правительства от 26.11.2012 № 2190-р «О программе поэтапного совершенствования системы оплаты труда в государственных (муниципальных) учреждениях на 2012-2018 годы» в части введения «эффективного контракта», закрепляются локальным актом работодателя с учётом мнения представительного органа работников в соответствии с установленными настоящим пунктом рекомендациями за:<text:s/></text:p>
      <text:p text:style-name="P259">работу, связанную со спецификой контингента обучающихся;</text:p>
      <text:p text:style-name="P260">сохранение контингента обучающихся;</text:p>
      <text:p text:style-name="P261">специфику образовательных программ;</text:p>
      <text:p text:style-name="P262">непосредственное участие работника в мероприятиях в рамках реализации<text:s/><text:soft-page-break/>приоритетных национальных проектов, федеральных, региональных и муниципальных программ;</text:p>
      <text:p text:style-name="P263">применение в работе достижений и передовых методов труда, обучения, воспитания обучающихся, передовых информационных технологий;<text:s/></text:p>
      <text:p text:style-name="P264">сложность и приоритетность предмета в зависимости от специфики образовательной программы;</text:p>
      <text:p text:style-name="P265">информативную ёмкость предмета, связанную с постоянным обновлением содержания;</text:p>
      <text:p text:style-name="P266">организацию и проведение мероприятий, повышающих авторитет и имидж учреждения (конференции, семинары, методические, научно-методические объединения);</text:p>
      <text:p text:style-name="P267">досрочное выполнение работ;</text:p>
      <text:p text:style-name="P268">выполнение сложных и срочных работ.</text:p>
      <text:p text:style-name="P269"><text:span text:style-name="T270"><text:tab/>В соответствии с постановлением администрации Тамбовской области от 21.09.2006 № 1061 «Об утверждении поощрений администрации Тамбовской области», н</text:span><text:span text:style-name="T271">агражденным нагрудным знаком администрации Тамбовской области «За верность педагогической профессии» выплачивается<text:s/></text:span></text:p>
      <text:p text:style-name="P272">единовременное денежное вознаграждение:</text:p>
      <text:p text:style-name="P273"><text:tab/>в размере 25000 рублей - педагогическим и руководящим работникам муниципальных общеобразовательных учреждений;</text:p>
      <text:p text:style-name="P274"><text:span text:style-name="T275"><text:tab/>в размере 15000 рублей - педагогическим и руководящим работникам муниципальных дошкольных образовательных учреждений и муниципального бюджетного образовательного учреждения дополнительного образования детей Дома детского творчества.</text:span></text:p>
      <text:p text:style-name="P276"><text:span text:style-name="T277"><text:s/></text:span><text:span text:style-name="T278"><text:tab/></text:span><text:span text:style-name="T279"><text:s/>Победителям областного конкурса «Народный учитель Тамбовской области» производится единовременная стимулирующая выплата в размере 40 000 рублей в соответствии с постановлением администрации Тамбовской области от 18.03.2010 № 301 «О единовременных стимулирующих выплатах лучшим учителям областных государственных и муниципальных общеобразовательных учреждений».</text:span></text:p>
      <text:p text:style-name="P280"><text:tab/>Победителям областного конкурса «Лучший воспитатель Тамбовской области» производится единовременная стимулирующая выплата в размере <text:s text:c="2"/>23 000 рублей.</text:p>
      <text:p text:style-name="P281"><text:s text:c="8"/>5.3. Надбавка за квалификацию водителям устанавливается в зависимости от наличия соответствующей категории: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Вид доплаты</text:p>
          </table:table-cell>
          <table:table-cell table:style-name="TableCell289">
            <text:p text:style-name="P290">Размеры доплаты</text:p>
            <text:p text:style-name="P291">(%)<text:s/></text:p>
          </table:table-cell>
        </table:table-row>
        <table:table-row table:style-name="TableRow292">
          <table:table-cell table:style-name="TableCell293">
            <text:p text:style-name="P294">за наличие категорий «В», «С», «Д», «Е»</text:p>
          </table:table-cell>
          <table:table-cell table:style-name="TableCell295">
            <text:p text:style-name="P296">до 20</text:p>
          </table:table-cell>
        </table:table-row>
        <table:table-row table:style-name="TableRow297">
          <table:table-cell table:style-name="TableCell298">
            <text:p text:style-name="P299">за наличие категорий «В», «С», «Е» или «В», «С», «Д»</text:p>
            <text:p text:style-name="P300">или «Д»</text:p>
          </table:table-cell>
          <table:table-cell table:style-name="TableCell301">
            <text:p text:style-name="P302">до 10</text:p>
          </table:table-cell>
        </table:table-row>
      </table:table>
      <text:p text:style-name="P303"><text:tab/>5.4. Выплаты за качество выполняемых работ устанавливаются на основании критериев оценки качества выполняемых работ и определяются учреждением самостоятельно с учетом распоряжения Правительства от 26.11.2012 № 2190-р «О программе поэтапного совершенствования системы<text:s/><text:soft-page-break/>оплаты труда в государственных (муниципальных) учреждениях на 2012 - 2018<text:s/>годы» в части введения «эффективного контракта», закрепляются локальным актом работодателя с учетом мнения представительного органа работников в соответствии с установленными настоящим пунктом рекомендациями:</text:p>
      <text:p text:style-name="P304"><text:tab/>участие работников в реализации<text:s/>программы развития образовательного учреждения;</text:p>
      <text:p text:style-name="P305"><text:tab/>активное участие работников в научно-методической и творческой деятельности учреждения;</text:p>
      <text:p text:style-name="P306"><text:tab/>создание социально-психологического климата в классе (группе), коллективе;</text:p>
      <text:p text:style-name="P307"><text:tab/>достижение обучающимися высоких показателей в сравнении с предыдущим периодом, стабильность и рост качества обучения;</text:p>
      <text:p text:style-name="P308"><text:tab/>достижение обучающимися высоких показателей в обучении по итогам их аттестации, в том числе в форме Единого государственного экзамена;</text:p>
      <text:p text:style-name="P309"><text:tab/>подготовка призеров олимпиад, конкурсов.</text:p>
      <text:p text:style-name="P310"><text:span text:style-name="T311"><text:tab/>5.5. Надбавка</text:span><text:span text:style-name="T312"><text:s/>за стаж непрерывной работы<text:s/></text:span><text:span text:style-name="T313">может<text:s/></text:span><text:span text:style-name="T314">предоставляться<text:s/></text:span><text:span text:style-name="T315">работникам, для которых данное<text:s/></text:span><text:span text:style-name="T316">учреждение является местом основной работы.<text:s/></text:span></text:p>
      <text:p text:style-name="P317">В стаж непрерывной работы включается:</text:p>
      <text:p text:style-name="P318">время фактической непрерывной работы в данном учреждении (или в его филиале до реорганизации);</text:p>
      <text:p text:style-name="P319">время военной службы граждан, если в течение трех месяцев после увольнения с этой службы они поступили на работу в то же учреждение;</text:p>
      <text:p text:style-name="P320">время отпуска по уходу за ребёнком до достижения им возраста трёх лет работникам, состоящим в трудовых отношениях с учреждением;</text:p>
      <text:p text:style-name="P321">время вынужденного прогула при незаконном увольнении или отстранении от работы и последующем восстановлении на работе по решению государственной инспекции труда или суда.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Стаж непрерывной работы в данном учреждении</text:p>
            </table:table-cell>
            <table:table-cell table:style-name="TableCell329">
              <text:p text:style-name="P330">Рекомендуемые размеры выплаты<text:s/></text:p>
              <text:p text:style-name="P331">(%)</text:p>
            </table:table-cell>
          </table:table-row>
        </table:table-header-rows>
        <table:table-row table:style-name="TableRow332">
          <table:table-cell table:style-name="TableCell333">
            <text:p text:style-name="P334">до 3 лет</text:p>
          </table:table-cell>
          <table:table-cell table:style-name="TableCell335">
            <text:p text:style-name="P336">до 5</text:p>
          </table:table-cell>
        </table:table-row>
        <table:table-row table:style-name="TableRow337">
          <table:table-cell table:style-name="TableCell338">
            <text:p text:style-name="P339">от 3 до 5 лет</text:p>
          </table:table-cell>
          <table:table-cell table:style-name="TableCell340">
            <text:p text:style-name="P341">5-10</text:p>
          </table:table-cell>
        </table:table-row>
        <table:table-row table:style-name="TableRow342">
          <table:table-cell table:style-name="TableCell343">
            <text:p text:style-name="P344">от 5 до 10 лет<text:s/></text:p>
          </table:table-cell>
          <table:table-cell table:style-name="TableCell345">
            <text:p text:style-name="P346">10-15</text:p>
          </table:table-cell>
        </table:table-row>
        <table:table-row table:style-name="TableRow347">
          <table:table-cell table:style-name="TableCell348">
            <text:p text:style-name="P349">от 10 до 15 лет</text:p>
          </table:table-cell>
          <table:table-cell table:style-name="TableCell350">
            <text:p text:style-name="P351">15-20</text:p>
          </table:table-cell>
        </table:table-row>
        <table:table-row table:style-name="TableRow352">
          <table:table-cell table:style-name="TableCell353">
            <text:p text:style-name="P354">от 15 и более</text:p>
          </table:table-cell>
          <table:table-cell table:style-name="TableCell355">
            <text:p text:style-name="P356">20-30</text:p>
          </table:table-cell>
        </table:table-row>
      </table:table>
      <text:p text:style-name="P357">5.6. Конкретный размер надбавки за стаж непрерывной работы определяется учреждением самостоятельно и закрепляется локальным актом работодателя с учётом мнения представительного органа работников.</text:p>
      <text:p text:style-name="P358">Надбавка за стаж непрерывный работы в данном учреждении производится в процентах от оклада (должностного оклада), ставки заработной платы (с учётом повышающего коэффициента по занимаемой должности работника), в пределах фонда оплаты труда.<text:s/></text:p>
      <text:p text:style-name="P359">5.7. В случае если у работника право на назначение или изменение надбавки за стаж непрерывной работы в данном учреждении наступило<text:s/>в<text:s/><text:soft-page-break/>период исполнения им государственных обязанностей, при подготовке или повышении квалификации с сохранением среднего заработка по месту основной работы, ему устанавливается указанная выплата с момента наступления права на неё и производится перерасчёт среднего заработка.</text:p>
      <text:p text:style-name="P360">5.8. Выплата премий работникам учреждения за выполнение особо важных и ответственных работ осуществляется по итогам их выполнения.</text:p>
      <text:p text:style-name="P361"><text:tab/>Особо важными и ответственными работами могут считаться работы, проводимые в случае:</text:p>
      <text:p text:style-name="P362">подготовки объектов к учебному году;</text:p>
      <text:p text:style-name="P363">устранении последствий аварий;</text:p>
      <text:p text:style-name="P364">подготовки и проведении международных, российских, региональных мероприятий научно-методического, реабилитационного, социокультурного и другого характера, а также смотров, конкурсов, фестивалей;</text:p>
      <text:p text:style-name="P365"><text:span text:style-name="T366">и других особо важных и ответственных работ,<text:s/></text:span><text:span text:style-name="T367">установленных<text:s/></text:span><text:span text:style-name="T368">с учетом мнения представительного органа работников</text:span><text:span text:style-name="T369">.</text:span></text:p>
      <text:p text:style-name="P370">Порядок, условия, размер и конкретный период премирования определяются локальным нормативным актом работодателя, принимаемым с учетом мнения представительного органа работников.</text:p>
      <text:p text:style-name="P371">5.9. При премировании по итогам работы (за месяц, квартал, год) учитываются следующие показатели, позволяющие оценить результат труда:<text:s/></text:p>
      <text:p text:style-name="P372">инициатива, творчество и применение в работе современных форм и методов организации труда;</text:p>
      <text:p text:style-name="P373">выполнение порученной работы, связанной с обеспечением рабочего процесса или уставной деятельности учреждения;</text:p>
      <text:p text:style-name="P374">достижение высоких результатов в работе за соответствующий период;</text:p>
      <text:p text:style-name="P375">качественная подготовка и своевременная сдача отчетности;</text:p>
      <text:p text:style-name="P376">участие в инновационной деятельности;</text:p>
      <text:p text:style-name="P377"><text:span text:style-name="T378">другие, установленные<text:s/></text:span><text:span text:style-name="T379">с учетом мнения представительного органа работников</text:span><text:span text:style-name="T380">.</text:span></text:p>
      <text:p text:style-name="P381">Порядок, условия, размер и конкретный период премирования определяются локальным нормативным актом работодателя, принимаемым с учетом мнения представительного органа работников.</text:p>
      <text:p text:style-name="P382">5.10. Лишение и снижение доплат.<text:s/></text:p>
      <text:p text:style-name="P383"><text:tab/>Основанием для полного лишения или частичного снятия доплат являются следующие случаи:</text:p>
      <text:p text:style-name="P384"><text:tab/><text:s/>- неисполнение или ненадлежащее исполнение должностных обязанностей;</text:p>
      <text:p text:style-name="P385"><text:tab/>- нарушение правил внутреннего распорядка и (или) трудовой дисциплины;<text:s/></text:p>
      <text:p text:style-name="P386"><text:tab/><text:tab/>- наличие обоснованных жалоб родителей на действия педагога или сотрудника;</text:p>
      <text:p text:style-name="P387"><text:tab/><text:s/>- снижение качества работы, за которые были определены надбавки;<text:s/></text:p>
      <text:p text:style-name="P388"><text:tab/>- отказ работника от выполнения дополнительных работ, за которые были определены доплаты;</text:p>
      <text:p text:style-name="P389"><text:span text:style-name="T390"><text:tab/>- неснятое дисциплинарное взыскание.</text:span></text:p>
      <text:soft-page-break/>
      <text:p text:style-name="P391"><text:tab/>5.11. Конкретные виды выплат стимулирующего характера, размеры и условия их осуществления устанавливаются в трудовом договоре в соответствии с выплатами, определенными положением об оплате труда учреждения, в пределах фонда оплаты труда.</text:p>
      <text:p text:style-name="P392">5.12. Установление выплат стимулирующего характера работникам учреждений осуществляется после определения суммы средств, требуемых для выплаты работникам и руководителю учреждения окладов (должностных окладов), ставок заработной платы, компенсационных выплат.</text:p>
      <text:p text:style-name="P393"/>
      <text:p text:style-name="P394"><text:span text:style-name="T395">VI</text:span><text:span text:style-name="T396">. Выплаты социального характера</text:span></text:p>
      <text:p text:style-name="P397"/>
      <text:p text:style-name="P398"><text:tab/>Выплаты социального характера, осуществляемые при наличии средств фонда оплаты труда (материальная помощь, выплаты, связанные с выходом на пенсию и юбилейными датами и др.), направлены на социальную поддержку работников, не являются вознаграждением за труд и не включаются в систему оплаты труда.</text:p>
      <text:p text:style-name="P399"><text:tab/>Конкретные виды выплат социального характера устанавливаются коллективными договорами, соглашениями, локальными нормативными актами работодателя.<text:s/></text:p>
      <text:p text:style-name="P400"/>
      <text:p text:style-name="P401"><text:span text:style-name="T402">VII</text:span><text:span text:style-name="T403">. Условия оплаты труда руководителя учреждения, его заместителей,<text:s/></text:span><text:span text:style-name="T404">заведующих филиалами,</text:span><text:span text:style-name="T405"><text:s/></text:span><text:span text:style-name="T406">главного бухгалтера.</text:span></text:p>
      <text:p text:style-name="P407"/>
      <text:p text:style-name="P408"><text:span text:style-name="T409">7.1. Оплата труда<text:s/></text:span><text:span text:style-name="T410">руководителя учреждения, его заместителей,<text:s/></text:span><text:span text:style-name="T411">заведующих филиалами,<text:s/></text:span><text:span text:style-name="T412">главного бухгалтера устанавливается на учебный год и включает в себя должностной оклад, персональные повышающие коэффициенты, выплаты компенсационного и<text:s/></text:span><text:span text:style-name="T413">стимулирующего<text:s/></text:span><text:span text:style-name="T414">характера</text:span><text:span text:style-name="T415"><text:s/>(в том числе премии), выплаты социального характера.</text:span></text:p>
      <text:p text:style-name="P416"><text:span text:style-name="T417">7.2. Должностной оклад руководителя учреждения, определяемый работодателем в трудовом договоре, устанавливается в фиксированном размере на основе требований к профессиональной подготовке и уровню квалификации, которые необходимы для осуществления профессиональной деятельности руководителя учреждения и составляет</text:span><text:span text:style-name="T418"><text:s/></text:span><text:span text:style-name="T419">7 </text:span><text:span text:style-name="T420">787</text:span><text:span text:style-name="T421"><text:s/>рублей.<text:s/></text:span></text:p>
      <text:p text:style-name="P422">7.2.1. Руководителям учреждений устанавливаются персональные повышающие коэффициенты за:</text:p>
      <text:p text:style-name="P423">- наличие:</text:p>
      <text:p text:style-name="P424"><text:tab/>учёной степени (кандидата, доктора наук) - 0,20;</text:p>
      <text:p text:style-name="P425"><text:tab/>почётного звания: «заслуженный» - 0,20;<text:s/></text:p>
      <text:p text:style-name="P426"><text:tab/>«отличник», «почётный работник» по профилю образовательного учреждения, награждённым государственными орденами и медалями - 0,15.</text:p>
      <text:p text:style-name="P427"><text:tab/>В случае если у руководителя присутствует несколько оснований для установления персонального коэффициента за наличие почетного звания (государственной награды), размеры не суммируются, а учитывается основание, имеющее максимальный числовой показатель.</text:p>
      <text:soft-page-break/>
      <text:p text:style-name="P428"><text:tab/>- тип учреждения (условия труда в которых отличаются от нормальных, расположенность учреждения в сельской местности) в соответствии с п. 3.6. настоящего Положения;</text:p>
      <text:p text:style-name="P429"><text:tab/>- масштабность управления:</text:p>
      <text:p text:style-name="P430"><text:tab/>за каждого обучающегося (воспитанника) - 0,0007;</text:p>
      <text:p text:style-name="P431"><text:tab/>за каждого работника списочного состава - 0,0005;</text:p>
      <text:p text:style-name="P432"><text:tab/>за разнотипность учреждения и вариативность образовательных программ до 2,0;</text:p>
      <text:p text:style-name="P433"><text:span text:style-name="T434"><text:tab/></text:span><text:span text:style-name="T435">Размер персонального повышающего коэффициента не должен превышать 3,0.<text:s/></text:span></text:p>
      <text:p text:style-name="P436"><text:tab/>7.2.2. Руководителям устанавливаются выплаты компенсационного характера:</text:p>
      <text:p text:style-name="P437"><text:tab/>- за совмещение профессий (должностей);</text:p>
      <text:p text:style-name="P438"><text:tab/>- надбавка за работу в опасных для здоровья (с тубинфицированным контингентом) и тяжелых условиях труда - до 25%.</text:p>
      <text:p text:style-name="P439"><text:tab/>- надбавка за работу со сведениями, составляющими государственную тайну.</text:p>
      <text:p text:style-name="P440"><text:tab/>Размер надбавки за работу со сведениями, составляющими государственную тайну, определяется локальным актом работодателя в соответствии с подпунктом 4.1.6. раздела IV «Выплаты компенсационного характера, условия их установления и выплаты».</text:p>
      <text:p text:style-name="P441"><text:tab/>Размер выплат компенсационного характера за совмещение профессий (должностей) устанавливаются по соглашению сторон трудового договора в процентном отношении или в абсолютных размерах, если иное не установлено федеральными законами или указами Президента Российской Федерации. Размеры выплат компенсационного характера не могут быть ниже размеров, установленных трудовым законодательством.</text:p>
      <text:p text:style-name="P442"><text:tab/>Выплаты компенсационного характера, установленные в процентном отношении, рассчитываются к должностным окладам, сформированным с учетом квалификационной категории.</text:p>
      <text:p text:style-name="P443"><text:tab/>7.2.3. Руководителям устанавливаются выплаты стимулирующего характера:</text:p>
      <text:p text:style-name="P444"><text:s text:c="7"/>за интенсивность и высокие результаты работы;</text:p>
      <text:p text:style-name="P445"><text:tab/>за <text:s text:c="2"/>стаж <text:s text:c="3"/>непрерывной <text:s text:c="2"/>работы в <text:s text:c="2"/>данном <text:s text:c="2"/>учреждении <text:s text:c="2"/>или <text:s text:c="2"/>стаж непрерывной работы <text:s text:c="2"/>в <text:s text:c="2"/>должности <text:s text:c="3"/>руководителя <text:s text:c="2"/>по соответствующему профилю;</text:p>
      <text:p text:style-name="P446"><text:s text:c="9"/>премии по итогам работы.</text:p>
      <text:p text:style-name="P447"><text:tab/>Выплата за интенсивность и высокие результаты работы руководителям устанавливается работодателем с учетом показателей эффективности деятельности руководителей районных муниципальных учреждений, утвержденных постановлением администрации района, за прошедший учебный год, по балльной системе.</text:p>
      <text:p text:style-name="P448"><text:span text:style-name="T449"><text:tab/></text:span><text:span text:style-name="T450">7.3.</text:span><text:span text:style-name="T451"><text:s/></text:span><text:span text:style-name="T452">Размеры минимальных окладов</text:span><text:span text:style-name="T453"><text:s/></text:span><text:span text:style-name="T454">заместителей руководителей структурных подразделений устанавливаются на 10% ниже минимальных окладов соответствующих руководителей.</text:span></text:p>
      <text:soft-page-break/>
      <text:p text:style-name="P455"><text:span text:style-name="T456"><text:tab/></text:span><text:span text:style-name="T457">Размеры минимальных</text:span><text:span text:style-name="T458"><text:s/>должностных</text:span><text:span text:style-name="T459"><text:s/>окладов по должностям работников, не включенных в профессиональные квалификационные группы (непосредственно подчиненных руководителю учреждения):</text:span></text:p>
      <text:p text:style-name="P460"><text:tab/>главный бухгалтер филиала — 5461<text:s/>рубль;</text:p>
      <text:p text:style-name="P461"><text:tab/>заместитель руководителя филиала — 5841<text:s/>рубля;</text:p>
      <text:p text:style-name="P462"><text:tab/>руководитель филиала — 6424<text:s/>рублей.</text:p>
      <text:p text:style-name="P463"><text:tab/>Размеры минимальных должностных окладов заместителя руководителя и главного бухгалтера муниципального учреждения, финансируемого из районного бюджета:</text:p>
      <text:p text:style-name="P464"><text:tab/>главный бухгалтер учреждения —<text:s/>7007<text:s/>рубля;</text:p>
      <text:p text:style-name="P465"><text:tab/>заместитель руководителя учреждения —<text:s/>7007<text:s/>рубля.</text:p>
      <text:p text:style-name="P466"><text:span text:style-name="T467"><text:tab/></text:span><text:span text:style-name="T468">Персональные повышающие коэффициенты, предусмотренные п.7.2.1. для руководителей учреждений, распространяются на заместителей руководителей учреждений, заведующих филиалами и главных бухгалтеров. Общий размер персональных повышающих коэффициентов не должен превышать 3,0.</text:span></text:p>
      <text:p text:style-name="P469"><text:tab/>7.3.1. Размер выплат компенсационного характера за совмещение профессий (должностей) устанавливаются по соглашению сторон трудового договора в процентном отношении или в<text:s/>абсолютных размерах, если иное не установлено федеральными законами или указами Президента Российской Федерации. Размеры выплат компенсационного характера не могут быть ниже размеров, установленных трудовым законодательством.<text:s/></text:p>
      <text:p text:style-name="P470"><text:tab/>7.3.2. Выплаты стимулирующего характера:</text:p>
      <text:p text:style-name="P471"><text:tab/>за высокие результаты работы;</text:p>
      <text:p text:style-name="P472"><text:tab/>за стаж непрерывной работы.<text:s/></text:p>
      <text:p text:style-name="P473"><text:tab/>премии по итогам работы (за месяц, квартал, год);</text:p>
      <text:p text:style-name="P474"><text:tab/>премия за выполнение особо важных и срочных работ.</text:p>
      <text:p text:style-name="P475"><text:tab/>Конкретные виды стимулирующих выплат, порядок, условия, размер и период выплат определяется локальным нормативным актом работодателя.</text:p>
      <text:p text:style-name="P476"><text:tab/>7.3.3. При установлении выплаты стимулирующего характера<text:s/>за высокие результаты работы учитывается следующее:</text:p>
      <text:p text:style-name="P477"><text:tab/>положительная динамика качества знаний обучающихся;</text:p>
      <text:p text:style-name="P478"><text:span text:style-name="T479"><text:tab/>высокий уровень организации и проведения итоговой аттестации (в том числе ЕГЭ, ОГЭ</text:span><text:span text:style-name="T480">);</text:span><text:span text:style-name="T481"><text:s text:c="2"/></text:span></text:p>
      <text:p text:style-name="P482"><text:tab/>динамика развития материального обеспечения учреждения;</text:p>
      <text:p text:style-name="P483"><text:tab/>динамика развития внебюджетной деятельности, в том числе платных образовательных услуг;</text:p>
      <text:p text:style-name="P484"><text:tab/>участие учреждения в мероприятиях в рамках реализации приоритетных национальных проектов, федеральных и региональных целевых программ;</text:p>
      <text:p text:style-name="P485"><text:tab/>создание и развитие связей образовательного учреждения с другими образовательными системами;</text:p>
      <text:p text:style-name="P486"><text:tab/>социально-психологический климат в учреждении.</text:p>
      <text:p text:style-name="P487"><text:tab/>7.3.4. Выплата стимулирующего характера руководителям, заместителям руководителей, заведующим филиалами, главным бухгалтерам учреждений надбавка за стаж непрерывной работы осуществляется в соответствии с пунктом 5.5. настоящего Примерного положения.</text:p>
      <text:soft-page-break/>
      <text:p text:style-name="P488"><text:span text:style-name="T489"><text:tab/></text:span><text:span text:style-name="T490">7.3.5.</text:span><text:s/><text:span text:style-name="T491">Конкретные виды премий, порядок, условия, размер и период премирования устанавливается положением об оплате труда учреждения.</text:span></text:p>
      <text:p text:style-name="P492"><text:span text:style-name="T493"><text:tab/>7.4</text:span><text:span text:style-name="T494">. Р</text:span><text:span text:style-name="T495">уководителю учреждения, заместителю руководителя, заведующему филиалом и главному бухгалтеру учреждения в дополнение к социальным выплатам</text:span><text:span text:style-name="T496"><text:s/></text:span><text:span text:style-name="T497">может выплачиваться<text:s/></text:span><text:span text:style-name="T498">материальная помощь по семейным обстоятельствам, на лечение и медикаменты, в связи с юбилейными датами (50, 55, 60 лет), на погребение и прочие нужды.<text:s/></text:span></text:p>
      <text:p text:style-name="P499"><text:tab/>Выплаты социального характера осуществляются в пределах выделенного фонда оплаты труда и внебюджетных источников.</text:p>
      <text:p text:style-name="P500"><text:tab/>7.5. Кратность предельного уровня соотношения средней заработной платы руководителей, их заместителей, заведующих филиалами, главных бухгалтеров и работников муниципальных учреждений Рассказовского района, формируемой за счет всех источников финансового обеспечения и рассчитываемого за календарный год, должна составлять от 1 до<text:s/>5.</text:p>
      <text:p text:style-name="P501"/>
      <text:p text:style-name="P502"/>
      <text:p text:style-name="P503"><text:span text:style-name="T504">VIII</text:span><text:span text:style-name="T505">. Особенности оплаты труда педагогических и иных<text:s/></text:span></text:p>
      <text:p text:style-name="P506">работников учреждений</text:p>
      <text:p text:style-name="P507"/>
      <text:p text:style-name="P508"><text:span text:style-name="T509"><text:tab/>8.1. В соответствии со с</text:span><text:span text:style-name="T510">татьёй 333 Трудового кодекса Российской Федерации педагогическим работникам образовательных учреждений установлена сокращенная продолжительность рабочего времени – не более 36 часов в неделю.</text:span></text:p>
      <text:p text:style-name="P511"><text:span text:style-name="T512"><text:tab/>8.2.<text:s/></text:span><text:span text:style-name="T513">Продолжительность рабочего времени педагогических работников включает преподавательскую (учебную) работу, воспитательную, а также другую педагогическую работу, предусмотренную должностными обязанностями и режимом рабочего времени.</text:span></text:p>
      <text:p text:style-name="P514"><text:span text:style-name="T515"><text:tab/>Ставки заработной платы педагогических работников, установленные в приложении к настоящему Примерному положению, выплачиваются при условии выполнения нормы преподавательской (учебной) работы в пределах установленной</text:span><text:span text:style-name="T516"><text:s/></text:span><text:span text:style-name="T517">с</text:span><text:span text:style-name="T518">татьей 333 Трудового кодекса Российской Федерации сокращенной продолжительности рабочего времени – не более 36 часов в неделю.</text:span></text:p>
      <text:p text:style-name="P519"><text:tab/>8.3. Объём преподавательской (учебной) работы учителей и преподавателей образовательных учреждений устанавливается исходя из количества часов по государственному образовательному стандарту, учебному плану и программам, обеспеченности кадрами, других конкретных условий в данном образовательном учреждении.</text:p>
      <text:p text:style-name="P520"><text:tab/>Конкретный расчёт рабочего времени, направленного на осуществление воспитательной, а также другой педагогической работы, предусмотренной должностными обязанностями и режимом рабочего времени определяется образовательным учреждением самостоятельно с учётом специфики его деятельности и фиксируется в индивидуальных планах работы.<text:s/></text:p>
      <text:p text:style-name="P521"><text:tab/>Учебная нагрузка на общевыходные и праздничные дни не планируется.</text:p>
      <text:soft-page-break/>
      <text:p text:style-name="P522"><text:tab/>В соответствии с Типовым положением об общеобразовательном учреждении учебная нагрузка на учебный год для учителей максимальными размерами не ограничивается.</text:p>
      <text:p text:style-name="P523"><text:tab/>Предельный объём учебной нагрузки (преподавательской работы), который может выполняться в том же образовательном учреждении руководителем образовательного учреждения, определяется работодателем.</text:p>
      <text:p text:style-name="P524"><text:tab/>Учителям, преподавателям, поступившим на работу до начала учебного года, заработная плата выплачивается из расчёта установленной соответственно учителю, преподавателю ставки заработной платы.<text:s/></text:p>
      <text:p text:style-name="P525"><text:tab/>Учебная нагрузка учителям, преподавателям, находящимся в отпуске по уходу за ребенком до достижения им возраста трёх лет, при распределении её на очередной учебный год устанавливается на общих основаниях, а затем передается для выполнения другим учителям, преподавателям на период нахождения в этом отпуске.</text:p>
      <text:p text:style-name="P526"><text:tab/>8.4. Право распределять преподавательскую (учебную) работу предоставлено руководителю образовательного учреждения с учётом мнения выборного органа первичной профсоюзной организации, иного представительного органа работников, который несёт ответственность за её реальность и выполнение каждым работником.<text:s/></text:p>
      <text:p text:style-name="P527"><text:tab/>При установлении преподавательской (учебной) работы на новый учебный год учителям и преподавателям образовательных учреждений, для которых данное образовательное учреждение является местом основной работы, сохраняется, как правило, её объем и преемственность преподавания предметов в классах (группах). Объём преподавательской (учебной) работы не может быть уменьшен на следующий учебный год, за исключением случаев уменьшения количества классов (групп), учащихся (студентов) и часов по учебным планам и программам.</text:p>
      <text:p text:style-name="P528"><text:tab/>В зависимости от количества часов, предусмотренных учебным планом, преподавательская (учебная) работа в первом и втором учебных полугодиях может устанавливаться в разном объёме.</text:p>
      <text:p text:style-name="P529"><text:tab/>Изменение объёма преподавательской (учебной) работы устанавливается с письменного согласия работника.</text:p>
      <text:p text:style-name="P530"><text:tab/>8.5. Часы преподавательской (учебной) работы определяются в астрономических часах и включают проводимые уроки (учебные занятия) независимо от их продолжительности и короткие перерывы (перемены) между каждым учебным занятием, установленные для обучающихся, в том числе "динамический час" для обучающихся I класса. При этом количеству часов установленной урочной работы (учебной нагрузки) соответствует количество проводимых указанными работниками учебных занятий продолжительностью, не превышающей 45 минут.</text:p>
      <text:p text:style-name="P531"><text:tab/>Конкретная продолжительность учебных занятий, а также перерывов (перемен) между ними предусматривается Уставом либо локальным актом образовательного учреждения с учетом соответствующих санитарно – эпидемиологических правил и нормативов (СанПиН), утвержденных в<text:s/><text:soft-page-break/>установленном порядке. Выполнение урочной работы регулируется расписанием учебных занятий.</text:p>
      <text:p text:style-name="P532"><text:tab/>При проведении спаренных учебных занятий неустановленные перерывы могут суммироваться и использоваться для выполнения другой педагогической работы в порядке, предусмотренном правилами внутреннего трудового распорядка образовательного учреждения.</text:p>
      <text:p text:style-name="P533"><text:tab/>8.6. Объём учебной нагрузки, установленный преподавателю при заключении трудового договора, не может быть уменьшен на следующий учебный год, за исключением случаев уменьшения количества обучающихся и часов по учебным планам и программам.</text:p>
      <text:p text:style-name="P534"><text:span text:style-name="T535"><text:tab/></text:span><text:span text:style-name="T536">8.</text:span><text:span text:style-name="T537">7</text:span><text:span text:style-name="T538">. Преподавателям, находящимся в ежегодном отпуске после начала учебного года, учебная нагрузка устанавливается из расчета ее объема на полный учебный год, с учетом которого определяется средняя заработная плата, с последующим применением условий ее уменьшения.</text:span></text:p>
      <text:p text:style-name="P539"><text:tab/>В том случае, когда в соответствии с действующим законодательством преподаватели освобождаются от учебных занятий с сохранением за ними частично или полностью заработной платы (ежегодный и дополнительный отпуска, учебные сборы, командировка и т.д.), в случае нетрудоспособности, отпуска по беременности и родам, а также в случае освобождения преподавателей от учебных занятий без сохранения заработной платы установленный им объем годовой учебной нагрузки должен быть уменьшен на 1/10 часть за каждый полный месяц отсутствия на работе и исходя из количества пропущенных рабочих дней - за неполный месяц.</text:p>
      <text:p text:style-name="P540"><text:tab/>Уменьшение нагрузки за дни, когда преподаватель фактически выполнил учебную работу (например, в день выдачи больничного листа, в день выбытия в командировку и прибытия из нее и т.п.), не производится.</text:p>
      <text:p text:style-name="P541"><text:tab/>Если в образовательном учреждении учебный процесс продолжается в течение всего календарного года и ежегодный оплачиваемый отпуск преподавателям в связи с этим может предоставляться в различные месяцы года, а не только в период летних каникул, снижение учебной нагрузки за время ежегодного оплачиваемого отпуска за текущий учебный год также не производится.</text:p>
      <text:p text:style-name="P542"><text:tab/>Установленная при тарификации средняя заработная плата во всех случаях, указанных в настоящем пункте, уменьшению не подлежит. Часы преподавательской работы, выполненные преподавателем в течение учебного года сверх уменьшенной нагрузки, оплачиваются дополнительно по часовым ставкам также только после выполнения преподавателем всей годовой учебной нагрузки. Эта оплата производится помесячно или в конце учебного года.</text:p>
      <text:p text:style-name="P543"><text:tab/>В случае, когда в соответствии с действующим законодательством руководитель физического воспитания и преподаватель - организатор (основ безопасности жизнедеятельности, допризывной подготовки) освобождаются от учебных занятий (отпуск, временная нетрудоспособность, пребывание в командировке и т.д.), установленный им объем учебной нагрузки в счет получаемого должностного оклада уменьшению не подлежит. Уменьшается<text:s/><text:soft-page-break/>только та часть учебной нагрузки, оплата за которую производится в порядке, установленном для преподавателей.<text:s/></text:p>
      <text:p text:style-name="P544"><text:span text:style-name="T545"><text:tab/>8.</text:span><text:span text:style-name="T546">8</text:span><text:span text:style-name="T547">.<text:s/></text:span><text:span text:style-name="T548">Почасовая оплата труда учителей</text:span><text:span text:style-name="T549">, преподавателей и других педагогических работников образовательных учреждений применяется:</text:span></text:p>
      <text:p text:style-name="P550"><text:tab/>при оплате за педагогическую работу специалистов предприятий, учреждений и организаций (в т. ч. из числа работников органов управления образованием, методических и учебно-методических кабинетов), привлекаемых для педагогической работы в образовательные учреждения;</text:p>
      <text:p text:style-name="P551"><text:tab/>при оплате за часы преподавательской работы в объёме 300 часов в год.</text:p>
      <text:p text:style-name="P552"><text:tab/>Размер оплаты за один час указанной педагогической работы определяется путём деления месячной ставки заработной платы на среднемесячное количество рабочих часов.</text:p>
      <text:soft-page-break/>
      <text:p text:style-name="P553"><text:span text:style-name="T554"><draw:frame draw:style-name="a0" draw:name="Рисунок 1" text:anchor-type="as-char" svg:x="0in" svg:y="0in" svg:width="6.86458in" svg:height="11.38542in" style:rel-width="scale" style:rel-height="scale"><draw:image xlink:href="media/image1.emf" xlink:type="simple" xlink:show="embed" xlink:actuate="onLoad"/><svg:title/><svg:desc/></draw:frame></text:span><text:soft-page-break/><text:span text:style-name="T555">Приложение № 2 <text:s/></text:span></text:p>
      <text:p text:style-name="P556">к Положению об оплате труда</text:p>
      <text:p text:style-name="P557"/>
      <text:p text:style-name="P558"><text:span text:style-name="T559">Виды выплат<text:s/></text:span><text:span text:style-name="T560">компенсационного характера</text:span><text:span text:style-name="T561">,<text:s/></text:span><text:span text:style-name="T562">в условиях, отклоняющихся от нормальных, их</text:span><text:span text:style-name="T563"><text:s/>размеры и порядок установления</text:span><text:span text:style-name="T564"><text:s/></text:span></text:p>
      <text:p text:style-name="P565">Работникам Учреждения устанавливаются следующие виды и размеры ежемесячных выплат компенсационного характера к окладу (должностному окладу) за выполнение дополнительной работы, связанной с образовательным процессом и не входящей в трудовые обязанности по своей основной работе, обусловленной трудовым договором:</text:p>
      <text:list text:style-name="LFO11" text:continue-numbering="true">
        <text:list-item>
          <text:list>
            <text:list-item>
              <text:p text:style-name="P566">за совмещение профессий (должностей), расширение зон обслуживания, увеличение объёма работы или исполнение обязанностей временно отсутствующего работника без освобождения от работы, определённой трудовым договором— до 300%;</text:p>
            </text:list-item>
          </text:list>
        </text:list-item>
      </text:list>
      <text:p text:style-name="P567">2) за ведения документации по делопроизводству, своевременное формирования дел в соответствии с утвержденной номенклатурой, качественная организация документооборота, в том числе с пользованием средства электронной почты — до 200%;</text:p>
      <text:p text:style-name="P568">3) за ведение и своевременное обновление сайта учреждения – до 50% (за ведение сайта/странички филиала – до 10%.);</text:p>
      <text:p text:style-name="P569">4) за руководство районными методическими объединениями, проблемными группами – до <text:s/>10%;</text:p>
      <text:p text:style-name="P570">5) за ведение табеля учёта использования рабочего времени (1 работник/учитывается каждая должность/ - <text:s/>до 5%) (перерасчёт размера доплаты в связи с изменением числа работников, в течение учебного года не производится);</text:p>
      <text:p text:style-name="P571">6) заведование спортивного зала — до 30%</text:p>
      <text:p text:style-name="P572"><text:s text:c="6"/>7) выполнение обязанностей секретаря педсовета -до 5%.</text:p>
      <text:p text:style-name="P573">8) организации работы с родителями — 5%</text:p>
      <text:p text:style-name="P574">9) за ведения документации по охране труда — 30%<text:s/></text:p>
      <text:list text:style-name="LFO10" text:continue-numbering="true">
        <text:list-item>
          <text:list>
            <text:list-item>
              <text:p text:style-name="P575">организация и работа выездных групп — до 30%</text:p>
            </text:list-item>
            <text:list-item>
              <text:p text:style-name="P576">ведении документации по дополнительным платным образовательным услугам — до 30%</text:p>
            </text:list-item>
            <text:list-item>
              <text:p text:style-name="P577">выплата работникам,занятым на работах с вредными и (или) опасными и иными особыми условиями труда — до 10%</text:p>
            </text:list-item>
            <text:list-item>
              <text:p text:style-name="P578">за использования дезинфицирующих средств — 10%</text:p>
            </text:list-item>
          </text:list>
        </text:list-item>
      </text:list>
      <text:p text:style-name="P579"/>
      <text:p text:style-name="P580">Размер доплат, выше изложенных, устанавливается сторонами трудового договора</text:p>
      <text:p text:style-name="P581"/>
      <text:p text:style-name="P582"/>
      <text:p text:style-name="P583"/>
      <text:p text:style-name="P584"/>
      <text:p text:style-name="P585"/>
      <text:soft-page-break/>
      <text:p text:style-name="P586">Приложение № <text:s/>3</text:p>
      <text:p text:style-name="P587"><text:span text:style-name="T588">к Положению об оплате труда</text:span></text:p>
      <text:p text:style-name="P589">Критерии, позволяющие оценить интенсивность и высокие результаты работы заместителя директора, методиста,<text:s/>инструктора-методиста, педагога-организатора,<text:s/>тренеров-преподавателей<text:s/></text:p>
      <text:p text:style-name="P590">МБУ ДО «Спортивная школа Рассказовского района» .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п\п№</text:p>
          </table:table-cell>
          <table:table-cell table:style-name="TableCell598">
            <text:p text:style-name="P599">Критерии оценки</text:p>
          </table:table-cell>
          <table:table-cell table:style-name="TableCell600">
            <text:p text:style-name="P601"><text:span text:style-name="T602">%</text:span></text:p>
          </table:table-cell>
        </table:table-row>
        <table:table-row table:style-name="TableRow603">
          <table:table-cell table:style-name="TableCell604">
            <text:list text:style-name="LFO1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Профессиональный уровень тренера-преподавателя (умение разрешать конфликтные ситуации, отсутствие конфликтных ситуаций, жалоб).<text:tab/></text:p>
          </table:table-cell>
          <table:table-cell table:style-name="TableCell608">
            <text:p text:style-name="P609"><text:span text:style-name="T610">До 30%</text:span></text:p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За сохранность контингента обучающихся</text:p>
          </table:table-cell>
          <table:table-cell table:style-name="TableCell616">
            <text:p text:style-name="P617"><text:span text:style-name="T618">До 30%</text:span></text:p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>Наличие обучающихся - победителей, призёров, участников <text:s/>турниров и <text:s text:c="2"/>соревнований: муниципальные, региональные, областные, всероссийские.</text:p>
          </table:table-cell>
          <table:table-cell table:style-name="TableCell624">
            <text:p text:style-name="P625"><text:span text:style-name="T626">До 30%</text:span></text:p>
          </table:table-cell>
        </table:table-row>
        <table:table-row table:style-name="TableRow627">
          <table:table-cell table:style-name="TableCell628">
            <text:p text:style-name="P629">4</text:p>
          </table:table-cell>
          <table:table-cell table:style-name="TableCell630">
            <text:p text:style-name="P631">Организация работы с детьми группы риска</text:p>
          </table:table-cell>
          <table:table-cell table:style-name="TableCell632">
            <text:p text:style-name="P633"><text:span text:style-name="T634">до10%</text:span></text:p>
          </table:table-cell>
        </table:table-row>
        <table:table-row table:style-name="TableRow635">
          <table:table-cell table:style-name="TableCell636">
            <text:p text:style-name="P637">5</text:p>
          </table:table-cell>
          <table:table-cell table:style-name="TableCell638">
            <text:p text:style-name="P639">Обмен опытом в виде открытых учебно-тренировочных занятий, мероприятий.<text:tab/></text:p>
          </table:table-cell>
          <table:table-cell table:style-name="TableCell640">
            <text:p text:style-name="P641"><text:span text:style-name="T642">До 30%</text:span>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Использование в процессе обучения современных педагогических технологий (информационно-коммуникационных, здоровье сберегающих)</text:p>
          </table:table-cell>
          <table:table-cell table:style-name="TableCell648">
            <text:p text:style-name="P649"><text:span text:style-name="T650">До 30%</text:span></text:p>
          </table:table-cell>
        </table:table-row>
        <table:table-row table:style-name="TableRow651">
          <table:table-cell table:style-name="TableCell652">
            <text:p text:style-name="P653">7</text:p>
          </table:table-cell>
          <table:table-cell table:style-name="TableCell654">
            <text:p text:style-name="P655">Своевременное прохождение курсов повышения квалификации (переподготовки)</text:p>
          </table:table-cell>
          <table:table-cell table:style-name="TableCell656">
            <text:p text:style-name="P657"><text:span text:style-name="T658">До 30%</text:span></text:p>
          </table:table-cell>
        </table:table-row>
        <table:table-row table:style-name="TableRow659">
          <table:table-cell table:style-name="TableCell660">
            <text:p text:style-name="P661">8</text:p>
          </table:table-cell>
          <table:table-cell table:style-name="TableCell662">
            <text:p text:style-name="P663">Выступление с сообщениями и докладами на педсоветах, тренерских советах, <text:s/>конференциях, семинарах и т. п.</text:p>
          </table:table-cell>
          <table:table-cell table:style-name="TableCell664">
            <text:p text:style-name="P665"><text:span text:style-name="T666">До 30%</text:span></text:p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>Правильность и своевременность оформления журналов, сдачи документации (рабочие <text:s/>программы, планы работы на год, личные дела обучающихся, протоколы контрольно-переводных нормативов, отчет за год)</text:p>
          </table:table-cell>
          <table:table-cell table:style-name="TableCell672">
            <text:p text:style-name="P673"><text:span text:style-name="T674">До 30%</text:span></text:p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>Пропаганда деятельности Спортивной школы в СМИ, публикация итогов соревнований и <text:s/>массовых мероприятий.</text:p>
          </table:table-cell>
          <table:table-cell table:style-name="TableCell680">
            <text:p text:style-name="P681"><text:span text:style-name="T682">До 30%</text:span></text:p>
          </table:table-cell>
        </table:table-row>
        <table:table-row table:style-name="TableRow683">
          <table:table-cell table:style-name="TableCell684">
            <text:p text:style-name="P685">11</text:p>
          </table:table-cell>
          <table:table-cell table:style-name="TableCell686">
            <text:p text:style-name="P687">Работа с родителями (проведение родительских собраний, привлечение к участию в управлении Спортивной школы)</text:p>
          </table:table-cell>
          <table:table-cell table:style-name="TableCell688">
            <text:p text:style-name="P689"><text:span text:style-name="T690">До 30%</text:span></text:p>
          </table:table-cell>
        </table:table-row>
        <table:table-row table:style-name="TableRow691">
          <table:table-cell table:style-name="TableCell692">
            <text:p text:style-name="P693">12</text:p>
          </table:table-cell>
          <table:table-cell table:style-name="TableCell694">
            <text:p text:style-name="P695">Культура и этика общения с коллегами.<text:tab/></text:p>
          </table:table-cell>
          <table:table-cell table:style-name="TableCell696">
            <text:p text:style-name="P697"><text:span text:style-name="T698">До 30%</text:span></text:p>
          </table:table-cell>
        </table:table-row>
        <table:table-row table:style-name="TableRow699">
          <table:table-cell table:style-name="TableCell700">
            <text:p text:style-name="P701">13</text:p>
          </table:table-cell>
          <table:table-cell table:style-name="TableCell702">
            <text:p text:style-name="P703">Своевременное прохождение инструктажа по ТБ с тренером-преподавателем.<text:tab/></text:p>
          </table:table-cell>
          <table:table-cell table:style-name="TableCell704">
            <text:p text:style-name="P705"><text:span text:style-name="T706">До 30%</text:span></text:p>
          </table:table-cell>
        </table:table-row>
        <table:table-row table:style-name="TableRow707">
          <table:table-cell table:style-name="TableCell708">
            <text:p text:style-name="P709">14</text:p>
          </table:table-cell>
          <table:table-cell table:style-name="TableCell710">
            <text:p text:style-name="P711">Своевременность проведения инструктажей по ТБ с обучающимися.<text:tab/></text:p>
            <text:p text:style-name="P712">Оценивается по итогам проверки <text:s/>журнала учета групповых занятий.</text:p>
          </table:table-cell>
          <table:table-cell table:style-name="TableCell713">
            <text:p text:style-name="P714"><text:span text:style-name="T715">До 30%</text:span></text:p>
          </table:table-cell>
        </table:table-row>
        <table:table-row table:style-name="TableRow716">
          <table:table-cell table:style-name="TableCell717">
            <text:p text:style-name="P718">15</text:p>
          </table:table-cell>
          <table:table-cell table:style-name="TableCell719">
            <text:p text:style-name="P720">За организацию и проведение мероприятий, повышающих<text:s/></text:p>
            <text:p text:style-name="P721"><text:span text:style-name="T722">авторитет и имидж учреждения <text:s text:c="4"/></text:span><text:s text:c="30"/></text:p>
          </table:table-cell>
          <table:table-cell table:style-name="TableCell723">
            <text:p text:style-name="P724"><text:span text:style-name="T725">До 30%</text:span></text:p>
          </table:table-cell>
        </table:table-row>
        <table:table-row table:style-name="TableRow726">
          <table:table-cell table:style-name="TableCell727" table:number-columns-spanned="2">
            <text:p text:style-name="P728">ИТОГО:</text:p>
          </table:table-cell>
          <table:covered-table-cell/>
          <table:table-cell table:style-name="TableCell729">
            <text:p text:style-name="P730"><text:span text:style-name="T731">До 300%</text:span></text:p>
          </table:table-cell>
        </table:table-row>
      </table:table>
      <text:p text:style-name="Обычный"/>
      <text:soft-page-break/>
      <text:p text:style-name="P732">Приложение № 4<text:s/></text:p>
      <text:p text:style-name="P733"><text:span text:style-name="T734">к Положению об оплате труда</text:span></text:p>
      <text:p text:style-name="Обычный"/>
      <text:p text:style-name="P735">Критерии, позволяющие оценить качество выполняемых работ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5">
            <text:p text:style-name="WW-Базовый"><text:span text:style-name="T744">Должность – заместитель директора, методист,</text:span><text:span text:style-name="T745"><text:s/>инструктора-методиста,<text:s/></text:span><text:span text:style-name="T746">педагога-организато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list text:style-name="LFO6" text:continue-numbering="true">
              <text:list-item>
                <text:p text:style-name="P749">Положительная динамика охвата детей дополнительным образованием</text:p>
              </text:list-item>
            </text:list>
          </table:table-cell>
          <table:covered-table-cell/>
          <table:table-cell table:style-name="TableCell750" table:number-columns-spanned="3">
            <text:p text:style-name="P751"><text:span text:style-name="T752">До 30%</text:span>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>
            <text:list text:style-name="LFO6" text:continue-numbering="true">
              <text:list-item>
                <text:p text:style-name="P755"><text:span text:style-name="T756">Динамика развития материального обеспечения учреждения, эстетическое<text:s/></text:span><text:span text:style-name="T757">оформление помещений, состояние территории</text:span></text:p>
              </text:list-item>
            </text:list>
          </table:table-cell>
          <table:covered-table-cell/>
          <table:table-cell table:style-name="TableCell758" table:number-columns-spanned="3">
            <text:p text:style-name="P759"><text:span text:style-name="T760">До 50%</text:span>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2">
            <text:list text:style-name="LFO6" text:continue-numbering="true">
              <text:list-item>
                <text:p text:style-name="P763">Развития внебюджетной деятельности (привлечение спонсорских средств, оказание платных образовательных услуг учреждением)<text:s/></text:p>
              </text:list-item>
            </text:list>
          </table:table-cell>
          <table:covered-table-cell/>
          <table:table-cell table:style-name="TableCell764" table:number-columns-spanned="3">
            <text:p text:style-name="P765"><text:span text:style-name="T766">До 50%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list text:style-name="LFO6" text:continue-numbering="true">
              <text:list-item>
                <text:p text:style-name="P769">Укомплектованность учреждения педагогическими кадрами с высшим профессиональным образованием, доля педагогов, аттестованных на квалификационные категории</text:p>
              </text:list-item>
            </text:list>
          </table:table-cell>
          <table:covered-table-cell/>
          <table:table-cell table:style-name="TableCell770" table:number-columns-spanned="3">
            <text:p text:style-name="P771"><text:span text:style-name="T772">До 30%</text:span>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2">
            <text:list text:style-name="LFO6" text:continue-numbering="true">
              <text:list-item>
                <text:p text:style-name="P775">Внедрение вариативных форм дополнительного образования</text:p>
              </text:list-item>
            </text:list>
          </table:table-cell>
          <table:covered-table-cell/>
          <table:table-cell table:style-name="TableCell776" table:number-columns-spanned="3">
            <text:p text:style-name="P777"><text:span text:style-name="T778">До 30%</text:span>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2">
            <text:list text:style-name="LFO6" text:continue-numbering="true">
              <text:list-item>
                <text:p text:style-name="P781">Обеспечение высокого уровня исполнительской дисциплины (своевременное и качественное предоставление информации, документов)</text:p>
              </text:list-item>
            </text:list>
          </table:table-cell>
          <table:covered-table-cell/>
          <table:table-cell table:style-name="TableCell782" table:number-columns-spanned="3">
            <text:p text:style-name="P783"><text:span text:style-name="T784">До 50%</text:span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list text:style-name="LFO6" text:continue-numbering="true">
              <text:list-item>
                <text:p text:style-name="P787">Распространение педагогического опыта в профессиональном сообществе через проведение <text:s/>семинаров, конференций организованных самим учреждением.</text:p>
              </text:list-item>
            </text:list>
          </table:table-cell>
          <table:covered-table-cell/>
          <table:table-cell table:style-name="TableCell788" table:number-columns-spanned="3">
            <text:p text:style-name="P789"><text:span text:style-name="T790">До 30%</text:span>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list text:style-name="LFO6" text:continue-numbering="true">
              <text:list-item>
                <text:p text:style-name="P793">Социально-психологический климат в коллективе, отсутствие обоснованных жалоб со стороны работников и родителей воспитанников<text:s/></text:p>
              </text:list-item>
            </text:list>
          </table:table-cell>
          <table:covered-table-cell/>
          <table:table-cell table:style-name="TableCell794" table:number-columns-spanned="3">
            <text:p text:style-name="P795"><text:span text:style-name="T796">До 30%</text:span></text:p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2">
            <text:list text:style-name="LFO6" text:continue-numbering="true">
              <text:list-item>
                <text:p text:style-name="P799">Создание и развитие связей образовательного учреждения с другими образовательными учреждениями.</text:p>
              </text:list-item>
            </text:list>
          </table:table-cell>
          <table:covered-table-cell/>
          <table:table-cell table:style-name="TableCell800" table:number-columns-spanned="3">
            <text:p text:style-name="P801"><text:span text:style-name="T802">До 30%</text:span>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Итого:</text:p>
          </table:table-cell>
          <table:covered-table-cell/>
          <table:table-cell table:style-name="TableCell806" table:number-columns-spanned="3">
            <text:p text:style-name="P807"><text:span text:style-name="T808">До 300%</text:span>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5">
            <text:p text:style-name="P811"><text:span text:style-name="T812">Должность: <text:s/>тренер-преподават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list text:style-name="LFO5" text:continue-numbering="true">
              <text:list-item>
                <text:p text:style-name="P815"><text:span text:style-name="T816">Отсутствие случаев травматизма, создание условий безопасного пребывания детей в МБУ ДО, снижение уровня заболеваемости воспитанников (систематическое применение в работе здоровьесберегающих технологий)</text:span></text:p>
              </text:list-item>
            </text:list>
          </table:table-cell>
          <table:covered-table-cell/>
          <table:table-cell table:style-name="TableCell817" table:number-columns-spanned="3">
            <text:p text:style-name="P818"><text:span text:style-name="T819">До 30%</text:span>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2">
            <text:list text:style-name="LFO5" text:continue-numbering="true">
              <text:list-item>
                <text:p text:style-name="P822"><text:span text:style-name="T823">Разработка и внедрение в педагогический процесс МБУ ДО инновационных идей, новых педагогических технологий, использование в работе ИКТ.</text:span></text:p>
              </text:list-item>
            </text:list>
          </table:table-cell>
          <table:covered-table-cell/>
          <table:table-cell table:style-name="TableCell824" table:number-columns-spanned="3">
            <text:p text:style-name="P825"><text:span text:style-name="T826">До 50%</text:span>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2">
            <text:list text:style-name="LFO5" text:continue-numbering="true">
              <text:list-item>
                <text:p text:style-name="P829"><text:span text:style-name="T830">Своевременное и качественное оформление документации группы (заполнение журнала посещаемости группы, разработать<text:s/></text:span><text:soft-page-break/><text:span text:style-name="T831">программу по определенному виду спорта, самообразования, документации по проведению контрольных нормативов, <text:s/>и др.)</text:span></text:p>
              </text:list-item>
            </text:list>
          </table:table-cell>
          <table:covered-table-cell/>
          <table:table-cell table:style-name="TableCell832" table:number-columns-spanned="3">
            <text:p text:style-name="P833"><text:span text:style-name="T834">До<text:s/></text:span><text:span text:style-name="T835">30%</text:span></text:p>
          </table:table-cell>
          <table:covered-table-cell/>
          <table:covered-table-cell/>
        </table:table-row>
        <text:soft-page-break/>
        <table:table-row table:style-name="TableRow836">
          <table:table-cell table:style-name="TableCell837" table:number-columns-spanned="2">
            <text:list text:style-name="LFO5" text:continue-numbering="true">
              <text:list-item>
                <text:p text:style-name="P838"><text:span text:style-name="T839">Качественная подготовка детей к соревнованиям, мероприятиям, подготовка призеров.</text:span></text:p>
              </text:list-item>
            </text:list>
          </table:table-cell>
          <table:covered-table-cell/>
          <table:table-cell table:style-name="TableCell840" table:number-columns-spanned="3">
            <text:p text:style-name="P841"><text:span text:style-name="T842">До 50%</text:span>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list text:style-name="LFO5" text:continue-numbering="true">
              <text:list-item>
                <text:p text:style-name="P845"><text:span text:style-name="T846"><text:s/>Организация предметно-развивающей среды в групповых комнатах (создание новых пособий, сохранность имущества, регулярное обновление стендов информации и др.).</text:span></text:p>
              </text:list-item>
            </text:list>
          </table:table-cell>
          <table:covered-table-cell/>
          <table:table-cell table:style-name="TableCell847" table:number-columns-spanned="3">
            <text:p text:style-name="P848"><text:span text:style-name="T849">До 50%</text:span>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2">
            <text:list text:style-name="LFO5" text:continue-numbering="true">
              <text:list-item>
                <text:p text:style-name="P852"><text:span text:style-name="T853">Организация и проведения спортивно-массовой <text:s/>работы в группе.</text:span></text:p>
              </text:list-item>
            </text:list>
          </table:table-cell>
          <table:covered-table-cell/>
          <table:table-cell table:style-name="TableCell854" table:number-columns-spanned="3">
            <text:p text:style-name="P855"><text:span text:style-name="T856">До 30%</text:span>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list text:style-name="LFO5" text:continue-numbering="true">
              <text:list-item>
                <text:p text:style-name="P859"><text:span text:style-name="T860">Привлечение <text:s text:c="2"/>родителей <text:s text:c="2"/>(законных представителей) <text:s text:c="2"/>к участию <text:s text:c="2"/>в мероприятиях учреждения, в т.ч. к подготовке к новому учебному году.</text:span></text:p>
              </text:list-item>
            </text:list>
          </table:table-cell>
          <table:covered-table-cell/>
          <table:table-cell table:style-name="TableCell861" table:number-columns-spanned="3">
            <text:p text:style-name="P862"><text:span text:style-name="T863">До<text:s/></text:span><text:span text:style-name="T864">30%</text:span></text:p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2">
            <text:list text:style-name="LFO5" text:continue-numbering="true">
              <text:list-item>
                <text:p text:style-name="P867"><text:span text:style-name="T868">Ведение личной странички на сайте учреждения.</text:span></text:p>
              </text:list-item>
            </text:list>
          </table:table-cell>
          <table:covered-table-cell/>
          <table:table-cell table:style-name="TableCell869" table:number-columns-spanned="3">
            <text:p text:style-name="P870"><text:span text:style-name="T871">До<text:s/></text:span><text:span text:style-name="T872">30%</text:span></text:p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Итого:</text:span></text:p>
          </table:table-cell>
          <table:covered-table-cell/>
          <table:table-cell table:style-name="TableCell877" table:number-columns-spanned="3">
            <text:p text:style-name="P878"><text:span text:style-name="T879">До 300%</text:span>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><text:span text:style-name="T883">Должность: сторож (вахтер)</text:span></text:p>
          </table:table-cell>
          <table:covered-table-cell/>
          <table:covered-table-cell/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list text:style-name="LFO8" text:continue-numbering="true">
              <text:list-item>
                <text:p text:style-name="P888">Качественная работа по обеспечению пропускного режима на территорию и в здание учреждения.</text:p>
              </text:list-item>
            </text:list>
          </table:table-cell>
          <table:table-cell table:style-name="TableCell889" table:number-columns-spanned="2">
            <text:p text:style-name="P890"><text:span text:style-name="T891">До<text:s/></text:span><text:span text:style-name="T892">100%</text:span></text:p>
          </table:table-cell>
          <table:covered-table-cell/>
          <table:table-cell table:style-name="TableCell893"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list text:style-name="LFO8" text:continue-numbering="true">
              <text:list-item>
                <text:p text:style-name="P897">Отсутствие порчи (потери) имущества учреждения во время дежурства.</text:p>
              </text:list-item>
            </text:list>
          </table:table-cell>
          <table:table-cell table:style-name="TableCell898" table:number-columns-spanned="2">
            <text:p text:style-name="P899"><text:span text:style-name="T900">До<text:s/></text:span><text:span text:style-name="T901">100%</text:span></text:p>
          </table:table-cell>
          <table:covered-table-cell/>
          <table:table-cell table:style-name="TableCell902"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list text:style-name="LFO8" text:continue-numbering="true">
              <text:list-item>
                <text:p text:style-name="P906">Своевременное реагирование на возникающие чрезвычайные ситуации.</text:p>
              </text:list-item>
            </text:list>
          </table:table-cell>
          <table:table-cell table:style-name="TableCell907" table:number-columns-spanned="2">
            <text:p text:style-name="P908"><text:span text:style-name="T909">До<text:s/></text:span><text:span text:style-name="T910">100%</text:span></text:p>
          </table:table-cell>
          <table:covered-table-cell/>
          <table:table-cell table:style-name="TableCell911"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Итого:</text:span></text:p>
          </table:table-cell>
          <table:table-cell table:style-name="TableCell917" table:number-columns-spanned="2">
            <text:p text:style-name="P918"><text:span text:style-name="T919">До<text:s/></text:span><text:span text:style-name="T920">300%</text:span></text:p>
          </table:table-cell>
          <table:covered-table-cell/>
          <table:table-cell table:style-name="TableCell921"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">
            <text:p text:style-name="P925"><text:span text:style-name="T926">Должность: рабочий по обслуживанию и ремонту зданий</text:span></text:p>
          </table:table-cell>
          <table:covered-table-cell/>
          <table:covered-table-cell/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list text:style-name="LFO9" text:continue-numbering="true">
              <text:list-item>
                <text:p text:style-name="P931">Качественное обеспечение бесперебойной работы систем отопления, водоснабжения, канализации и водостоков, электроснабжения учреждения.</text:p>
              </text:list-item>
            </text:list>
          </table:table-cell>
          <table:table-cell table:style-name="TableCell932" table:number-columns-spanned="2">
            <text:p text:style-name="P933"><text:span text:style-name="T934">До</text:span><text:span text:style-name="T935"><text:s/>100%</text:span></text:p>
          </table:table-cell>
          <table:covered-table-cell/>
          <table:table-cell table:style-name="TableCell936">
            <text:p text:style-name="P937"/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list text:style-name="LFO9" text:continue-numbering="true">
              <text:list-item>
                <text:p text:style-name="P940">Отсутствие замечаний по санитарно-техническому состоянию здания и прилегающей территории.</text:p>
              </text:list-item>
            </text:list>
          </table:table-cell>
          <table:table-cell table:style-name="TableCell941" table:number-columns-spanned="2">
            <text:p text:style-name="P942"><text:span text:style-name="T943">До</text:span><text:span text:style-name="T944"><text:s/>100%</text:span></text:p>
          </table:table-cell>
          <table:covered-table-cell/>
          <table:table-cell table:style-name="TableCell945"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list text:style-name="LFO9" text:continue-numbering="true">
              <text:list-item>
                <text:p text:style-name="P949">Отсутствие замечаний по обеспечению сохранности оборудования и инвентаря.</text:p>
              </text:list-item>
            </text:list>
          </table:table-cell>
          <table:table-cell table:style-name="TableCell950" table:number-columns-spanned="2">
            <text:p text:style-name="P951"><text:span text:style-name="T952">До</text:span><text:span text:style-name="T953"><text:s/>100%</text:span></text:p>
          </table:table-cell>
          <table:covered-table-cell/>
          <table:table-cell table:style-name="TableCell954"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Обычный"><text:span text:style-name="T958">Итого:</text:span></text:p>
          </table:table-cell>
          <table:table-cell table:style-name="TableCell959" table:number-columns-spanned="2">
            <text:p text:style-name="P960"><text:span text:style-name="T961">До</text:span><text:span text:style-name="T962"><text:s/>300%</text:span></text:p>
          </table:table-cell>
          <table:covered-table-cell/>
          <table:table-cell table:style-name="TableCell963"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/>
            <text:p text:style-name="P968"/>
            <text:p text:style-name="P969">Должность: уборщик служебных помещений</text:p>
          </table:table-cell>
          <table:covered-table-cell/>
          <table:covered-table-cell/>
          <table:table-cell table:style-name="TableCell970">
            <text:p text:style-name="P971"/>
          </table:table-cell>
          <table:table-cell>
            <text:p text:style-name="P971"/>
          </table:table-cell>
        </table:table-row>
        <table:table-row table:style-name="TableRow972">
          <table:table-cell table:style-name="TableCell973">
            <text:list text:style-name="LFO3" text:continue-numbering="true">
              <text:list-item>
                <text:p text:style-name="P974">Качество ежедневной уборки помещений.</text:p>
              </text:list-item>
            </text:list>
          </table:table-cell>
          <table:table-cell table:style-name="TableCell975" table:number-columns-spanned="2">
            <text:p text:style-name="P976"><text:span text:style-name="T977">До</text:span><text:span text:style-name="T978"><text:s/>100%</text:span></text:p>
          </table:table-cell>
          <table:covered-table-cell/>
          <table:table-cell table:style-name="TableCell979"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list text:style-name="LFO3" text:continue-numbering="true">
              <text:list-item>
                <text:p text:style-name="P983">Качество генеральной уборки помещений</text:p>
              </text:list-item>
            </text:list>
          </table:table-cell>
          <table:table-cell table:style-name="TableCell984" table:number-columns-spanned="2">
            <text:p text:style-name="P985"><text:span text:style-name="T986">До</text:span><text:span text:style-name="T987"><text:s/>100%</text:span></text:p>
          </table:table-cell>
          <table:covered-table-cell/>
          <table:table-cell table:style-name="TableCell988"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list text:style-name="LFO3" text:continue-numbering="true">
              <text:list-item>
                <text:p text:style-name="P992">Качественное выполнение разовых поручений.</text:p>
              </text:list-item>
            </text:list>
          </table:table-cell>
          <table:table-cell table:style-name="TableCell993" table:number-columns-spanned="2">
            <text:p text:style-name="P994"><text:span text:style-name="T995">До</text:span><text:span text:style-name="T996"><text:s/>100%</text:span></text:p>
          </table:table-cell>
          <table:covered-table-cell/>
          <table:table-cell table:style-name="TableCell997">
            <text:p text:style-name="P998"/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Обычный"><text:span text:style-name="T1001">Итого:</text:span></text:p>
          </table:table-cell>
          <table:table-cell table:style-name="TableCell1002" table:number-columns-spanned="2">
            <text:p text:style-name="P1003"><text:span text:style-name="T1004">До</text:span><text:span text:style-name="T1005"><text:s/>300%</text:span></text:p>
          </table:table-cell>
          <table:covered-table-cell/>
          <table:table-cell table:style-name="TableCell1006">
            <text:p text:style-name="P1007"/>
          </table:table-cell>
          <table:table-cell>
            <text:p text:style-name="P1007"/>
          </table:table-cell>
        </table:table-row>
        <text:soft-page-break/>
        <table:table-row table:style-name="TableRow1008">
          <table:table-cell table:style-name="TableCell1009" table:number-columns-spanned="3">
            <text:p text:style-name="P1010"><text:span text:style-name="T1011">Должность: оператор газовой котельной</text:span></text:p>
          </table:table-cell>
          <table:covered-table-cell/>
          <table:covered-table-cell/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list text:style-name="LFO2" text:continue-numbering="true">
              <text:list-item>
                <text:p text:style-name="P1016">Отсутствие замечаний на санитарно-техническое состояние помещений котельной и прилегающей территории.</text:p>
              </text:list-item>
            </text:list>
          </table:table-cell>
          <table:table-cell table:style-name="TableCell1017" table:number-columns-spanned="2">
            <text:p text:style-name="P1018"><text:span text:style-name="T1019">До</text:span><text:span text:style-name="T1020"><text:s/>100%</text:span></text:p>
          </table:table-cell>
          <table:covered-table-cell/>
          <table:table-cell table:style-name="TableCell1021">
            <text:p text:style-name="P1022"/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p text:style-name="P1025">Соблюдение установленных лимитов потребления <text:s/>теплоэнергоносителями.</text:p>
              </text:list-item>
            </text:list>
          </table:table-cell>
          <table:table-cell table:style-name="TableCell1026" table:number-columns-spanned="2">
            <text:p text:style-name="P1027"><text:span text:style-name="T1028">До</text:span><text:span text:style-name="T1029"><text:s/>50%</text:span></text:p>
          </table:table-cell>
          <table:covered-table-cell/>
          <table:table-cell table:style-name="TableCell1030"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list text:style-name="LFO2" text:continue-numbering="true">
              <text:list-item>
                <text:p text:style-name="P1034">Отсутствие замечаний на обеспечение температурного режима помещений.</text:p>
              </text:list-item>
            </text:list>
          </table:table-cell>
          <table:table-cell table:style-name="TableCell1035" table:number-columns-spanned="2">
            <text:p text:style-name="P1036"><text:span text:style-name="T1037">До</text:span><text:span text:style-name="T1038"><text:s/>50%</text:span></text:p>
          </table:table-cell>
          <table:covered-table-cell/>
          <table:table-cell table:style-name="TableCell1039"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list text:style-name="LFO2" text:continue-numbering="true">
              <text:list-item>
                <text:p text:style-name="P1043">Обеспечение безаварийной работы котлов и вспомогательного оборудования котельной.</text:p>
              </text:list-item>
            </text:list>
          </table:table-cell>
          <table:table-cell table:style-name="TableCell1044" table:number-columns-spanned="2">
            <text:p text:style-name="P1045"><text:span text:style-name="T1046">До</text:span><text:span text:style-name="T1047"><text:s/></text:span><text:span text:style-name="T1048">100%</text:span></text:p>
          </table:table-cell>
          <table:covered-table-cell/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Обычный"><text:span text:style-name="T1053">Итого:</text:span></text:p>
          </table:table-cell>
          <table:table-cell table:style-name="TableCell1054" table:number-columns-spanned="2">
            <text:p text:style-name="P1055"><text:span text:style-name="T1056">До</text:span><text:span text:style-name="T1057"><text:s/>300%</text:span></text:p>
          </table:table-cell>
          <table:covered-table-cell/>
          <table:table-cell table:style-name="TableCell1058">
            <text:p text:style-name="P1059"/>
          </table:table-cell>
          <table:table-cell>
            <text:p text:style-name="P1059"/>
          </table:table-cell>
        </table:table-row>
      </table:table>
      <text:p text:style-name="P1060"/>
      <text:p text:style-name="P1061"/>
      <text:p text:style-name="P1062">Приложение № 5<text:s/></text:p>
      <text:p text:style-name="P1063">к Положению об оплате труда</text:p>
      <text:p text:style-name="P1064"/>
      <text:p text:style-name="P1065"><text:span text:style-name="T1066">Надбавка за стаж непрерывной работы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</table:table-columns>
        <table:table-header-rows>
          <table:table-row table:style-name="TableRow1071">
            <table:table-cell table:style-name="TableCell1072">
              <text:p text:style-name="P1073">Стаж непрерывной работы<text:s/></text:p>
              <text:p text:style-name="P1074">в учреждении</text:p>
            </table:table-cell>
            <table:table-cell table:style-name="TableCell1075">
              <text:p text:style-name="P1076"><text:span text:style-name="T1077">Рекомендуемые размеры выплаты <text:s/>(%)</text:span></text:p>
            </table:table-cell>
          </table:table-row>
        </table:table-header-rows>
        <table:table-row table:style-name="TableRow1078">
          <table:table-cell table:style-name="TableCell1079">
            <text:p text:style-name="P1080">от 1 до 3 лет</text:p>
          </table:table-cell>
          <table:table-cell table:style-name="TableCell1081">
            <text:p text:style-name="P1082"><text:span text:style-name="T1083"><text:s/>5</text:span></text:p>
          </table:table-cell>
        </table:table-row>
        <table:table-row table:style-name="TableRow1084">
          <table:table-cell table:style-name="TableCell1085">
            <text:p text:style-name="P1086">от 3 до 5 лет</text:p>
          </table:table-cell>
          <table:table-cell table:style-name="TableCell1087">
            <text:p text:style-name="P1088"><text:span text:style-name="T1089">10</text:span></text:p>
          </table:table-cell>
        </table:table-row>
        <table:table-row table:style-name="TableRow1090">
          <table:table-cell table:style-name="TableCell1091">
            <text:p text:style-name="P1092">от 5 до 10 лет</text:p>
          </table:table-cell>
          <table:table-cell table:style-name="TableCell1093">
            <text:p text:style-name="P1094"><text:span text:style-name="T1095">15</text:span></text:p>
          </table:table-cell>
        </table:table-row>
        <table:table-row table:style-name="TableRow1096">
          <table:table-cell table:style-name="TableCell1097">
            <text:p text:style-name="P1098">от 10 до 15 лет</text:p>
          </table:table-cell>
          <table:table-cell table:style-name="TableCell1099">
            <text:p text:style-name="P1100"><text:span text:style-name="T1101">20</text:span></text:p>
          </table:table-cell>
        </table:table-row>
        <table:table-row table:style-name="TableRow1102">
          <table:table-cell table:style-name="TableCell1103">
            <text:p text:style-name="P1104">от 15 и более</text:p>
          </table:table-cell>
          <table:table-cell table:style-name="TableCell1105">
            <text:p text:style-name="P1106"><text:span text:style-name="T1107">30</text:span></text:p>
          </table:table-cell>
        </table:table-row>
      </table:table>
      <text:p text:style-name="P1108"/>
      <text:p text:style-name="P1109">Приложение № 6<text:s/></text:p>
      <text:p text:style-name="P1110">к Положению об оплате труда</text:p>
      <text:p text:style-name="P1111"/>
      <text:p text:style-name="P1112">Показатели для установления премий за выполнение особо важных</text:p>
      <text:p text:style-name="P1113"><text:s/>и ответственных работ<text:s/></text:p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list text:style-name="LFO4" text:continue-numbering="true">
              <text:list-item>
                <text:p text:style-name="P1120">Подготовки объектов к учебному году</text:p>
              </text:list-item>
            </text:list>
          </table:table-cell>
          <table:table-cell table:style-name="TableCell1121">
            <text:p text:style-name="WW-Базовый"><text:span text:style-name="T1122">До 100%</text:span></text:p>
          </table:table-cell>
        </table:table-row>
        <table:table-row table:style-name="TableRow1123">
          <table:table-cell table:style-name="TableCell1124">
            <text:list text:style-name="LFO4" text:continue-numbering="true">
              <text:list-item>
                <text:p text:style-name="P1125">Устранение последствий аварий.</text:p>
              </text:list-item>
            </text:list>
          </table:table-cell>
          <table:table-cell table:style-name="TableCell1126">
            <text:p text:style-name="WW-Базовый"><text:span text:style-name="T1127">До 50%</text:span></text:p>
          </table:table-cell>
        </table:table-row>
        <table:table-row table:style-name="TableRow1128">
          <table:table-cell table:style-name="TableCell1129">
            <text:list text:style-name="LFO4" text:continue-numbering="true">
              <text:list-item>
                <text:p text:style-name="P1130">Подготовки и проведение международных, российских, региональных мероприятий научно-методического, социокультурного и другого характера, а также смотров, конкурсов, фестивалей.</text:p>
              </text:list-item>
            </text:list>
          </table:table-cell>
          <table:table-cell table:style-name="TableCell1131">
            <text:p text:style-name="WW-Базовый"><text:span text:style-name="T1132">До 50%</text:span></text:p>
          </table:table-cell>
        </table:table-row>
        <table:table-row table:style-name="TableRow1133">
          <table:table-cell table:style-name="TableCell1134">
            <text:list text:style-name="LFO4" text:continue-numbering="true">
              <text:list-item>
                <text:p text:style-name="P1135">И других особо важных и ответственных работ, установленных с учетом мнения представительного органа работников.</text:p>
              </text:list-item>
            </text:list>
          </table:table-cell>
          <table:table-cell table:style-name="TableCell1136">
            <text:p text:style-name="WW-Базовый"><text:span text:style-name="T1137">До 300%</text:span></text:p>
          </table:table-cell>
        </table:table-row>
        <table:table-row table:style-name="TableRow1138">
          <table:table-cell table:style-name="TableCell1139">
            <text:p text:style-name="P1140">Итого</text:p>
          </table:table-cell>
          <table:table-cell table:style-name="TableCell1141">
            <text:p text:style-name="WW-Базовый"><text:span text:style-name="T1142">До 500%</text:span></text:p>
          </table:table-cell>
        </table:table-row>
      </table:table>
      <text:p text:style-name="P1143"/>
      <text:p text:style-name="P1144"/>
      <text:p text:style-name="P1145"/>
      <text:p text:style-name="P1146"><text:span text:style-name="T1147"><text:s text:c="75"/></text:span><text:s/><text:span text:style-name="T1148">Приложение № 7</text:span></text:p>
      <text:p text:style-name="P1149"><text:span text:style-name="T1150"><text:s text:c="78"/>к Положению об оплате труда<text:s/></text:span><text:s text:c="94"/></text:p>
      <text:p text:style-name="P1151"/>
      <text:p text:style-name="P1152"><text:span text:style-name="T1153">Критерии, позволяющие оценить результат труда при премировании по итогам работы (за месяц,квартал,год)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list text:style-name="LFO13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Систематическое, качественное, активное участие в работе МБУ ДО «Спортивная школа Рассказовского района».</text:p>
          </table:table-cell>
          <table:table-cell table:style-name="TableCell1163">
            <text:p text:style-name="P1164"><text:span text:style-name="T1165">До 50%</text:span></text:p>
          </table:table-cell>
        </table:table-row>
        <table:table-row table:style-name="TableRow1166">
          <table:table-cell table:style-name="TableCell1167">
            <text:list text:style-name="LFO13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Инициатива, творчество и применение в работе современных форм и методов организации труда.</text:p>
          </table:table-cell>
          <table:table-cell table:style-name="TableCell1171">
            <text:p text:style-name="P1172"><text:span text:style-name="T1173">До 100%</text:span></text:p>
          </table:table-cell>
        </table:table-row>
        <table:table-row table:style-name="TableRow1174">
          <table:table-cell table:style-name="TableCell1175">
            <text:list text:style-name="LFO13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Выполнение порученной связанной с обеспечением рабочего процесса или уставной деятельности учреждения.</text:p>
          </table:table-cell>
          <table:table-cell table:style-name="TableCell1179">
            <text:p text:style-name="P1180"><text:span text:style-name="T1181">До 100%</text:span></text:p>
          </table:table-cell>
        </table:table-row>
        <table:table-row table:style-name="TableRow1182">
          <table:table-cell table:style-name="TableCell1183">
            <text:list text:style-name="LFO13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Достижение высоких результатов в работе за соответствующий период.</text:p>
          </table:table-cell>
          <table:table-cell table:style-name="TableCell1187">
            <text:p text:style-name="P1188"><text:span text:style-name="T1189">До 100%</text:span></text:p>
          </table:table-cell>
        </table:table-row>
        <table:table-row table:style-name="TableRow1190">
          <table:table-cell table:style-name="TableCell1191">
            <text:list text:style-name="LFO13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Качественная подготовка и своевременная сдача отчетности.</text:p>
          </table:table-cell>
          <table:table-cell table:style-name="TableCell1195">
            <text:p text:style-name="P1196"><text:span text:style-name="T1197">До 100%</text:span></text:p>
          </table:table-cell>
        </table:table-row>
        <table:table-row table:style-name="TableRow1198">
          <table:table-cell table:style-name="TableCell1199">
            <text:list text:style-name="LFO13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Участие в инновационной деятельности.</text:p>
          </table:table-cell>
          <table:table-cell table:style-name="TableCell1203">
            <text:p text:style-name="P1204"><text:span text:style-name="T1205">До 50%</text:span></text:p>
          </table:table-cell>
        </table:table-row>
        <table:table-row table:style-name="TableRow1206">
          <table:table-cell table:style-name="TableCell1207" table:number-columns-spanned="2">
            <text:p text:style-name="P1208">ИТОГО:</text:p>
          </table:table-cell>
          <table:covered-table-cell/>
          <table:table-cell table:style-name="TableCell1209">
            <text:p text:style-name="P1210"><text:span text:style-name="T1211">До 500%</text:span></text:p>
          </table:table-cell>
        </table:table-row>
      </table:table>
      <text:p text:style-name="Обычный"/>
      <text:p text:style-name="Обычный"/>
      <text:p text:style-name="Обычный"/>
      <text:p text:style-name="P1212">Приложение № 8</text:p>
      <text:p text:style-name="P1213"><text:span text:style-name="T1214"><text:s/>к Положению об оплате труда</text:span></text:p>
      <text:p text:style-name="P1215"/>
      <text:p text:style-name="P1216"><text:span text:style-name="T1217">Критерии для полного лишения или частичного снятия доплат</text:span></text:p>
      <text:p text:style-name="P1218"/>
      <text:list text:style-name="LFO7" text:continue-numbering="true">
        <text:list-item>
          <text:p text:style-name="P1219">Неисполнение или ненадлежащее исполнение должностных обязанностей.</text:p>
        </text:list-item>
        <text:list-item>
          <text:p text:style-name="P1220">Нарушение правил внутреннего распорядка и (или) трудовой дисциплины.</text:p>
        </text:list-item>
        <text:list-item>
          <text:p text:style-name="P1221">Наличие обоснованных жалоб родителей на действия педагога или сотрудника.</text:p>
        </text:list-item>
        <text:list-item>
          <text:p text:style-name="P1222">Снижение качества работы, за которые были определены надбавки.</text:p>
        </text:list-item>
        <text:list-item>
          <text:p text:style-name="P1223">Отказ работника от выполнения дополнительных работ, за которые были определены доплаты.</text:p>
        </text:list-item>
        <text:list-item>
          <text:p text:style-name="P1224"><text:span text:style-name="T1225">Неснятое дисциплинарное взыскани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Основнойшрифтабзаца5" style:display-name="Основной шрифт абзаца5" style:family="text"/>
    <style:style style:name="Absatz-Standardschriftart" style:display-name="Absatz-Standardschriftart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накЗнак" style:display-name="Знак Знак" style:family="text">
      <style:text-properties fo:color="#000000" fo:font-size="14pt" style:font-size-asian="14pt" style:font-size-complex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line-height="150%"/>
      <style:text-properties fo:color="#000000"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3" style:display-name="Название объекта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Цитата1" style:display-name="Цитата1" style:family="paragraph" style:parent-style-name="Обычный">
      <style:paragraph-properties fo:text-align="justify" fo:margin-top="0.0069in" fo:line-height="0.2166in" fo:margin-left="0.05in" fo:margin-right="0.1263in" fo:text-indent="0.4736in" fo:background-color="#FFFFFF">
        <style:tab-stops/>
      </style:paragraph-properties>
      <style:text-properties style:font-weight-complex="bold" fo:color="#000000" fo:font-size="14pt" style:font-size-asian="14pt" style:font-size-complex="10pt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Марк" style:display-name="Марк" style:family="paragraph" style:parent-style-name="Обычный" style:list-style-name="LFO1">
      <style:paragraph-properties fo:text-align="justify" fo:line-height="150%"/>
      <style:text-properties fo:hyphenate="false"/>
    </style:style>
    <style:style style:name="PlainText" style:display-name="Plain Text" style:family="paragraph" style:parent-style-name="Обычный">
      <style:paragraph-properties fo:widows="0" fo:orphans="0" style:punctuation-wrap="simple" style:text-autospace="none" fo:text-align="justify" fo:text-indent="0.4923in"/>
      <style:text-properties style:font-name="Courier New" style:font-name-complex="Calibri" fo:font-size="10pt" style:font-size-asian="10pt" style:font-size-complex="10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Ñîäåðæèìîåòàáëèöû" style:display-name="Ñîäåðæèìîå òàáëèöû" style:family="paragraph" style:parent-style-name="Обычный">
      <style:text-properties style:font-name-asian="Lucida Sans Unicode" style:font-name-complex="Mangal" style:letter-kerning="true" fo:hyphenate="false"/>
    </style:style>
    <style:style style:name="Îñíîâíîéòåêñò" style:display-name="Îñíîâíîé òåêñò" style:family="paragraph" style:parent-style-name="Обычный">
      <style:paragraph-properties fo:margin-bottom="0.0833in"/>
      <style:text-properties style:font-name-asian="Lucida Sans Unicode" style:font-name-complex="Mangal" style:letter-kerning="true"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Обычный">
      <style:paragraph-properties fo:margin-top="0.0833in" fo:margin-bottom="0.0833in"/>
      <style:text-properties style:font-name-asian="Mangal" style:font-name-complex="Mangal" fo:font-style="italic" style:font-style-asian="italic" style:font-style-complex="italic" style:letter-kerning="true" fo:hyphenate="false"/>
    </style:style>
    <style:style style:name="Óêàçàòåëü" style:display-name="Óêàçàòåëü" style:family="paragraph" style:parent-style-name="Обычный">
      <style:text-properties style:font-name-asian="Mangal" style:font-name-complex="Mangal" style:letter-kerning="true" fo:hyphenate="false"/>
    </style:style>
    <style:style style:name="WW-Базовый" style:display-name="WW-Базовый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Arial Unicode MS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style:language-asian="ar" style:country-asian="SA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start-value="10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1">
        <style:list-level-properties text:space-before="2.5in" text:min-label-width="0.25in"/>
      </text:list-level-style-number>
      <text:list-level-style-number text:level="9" style:num-suffix="." style:num-format="1">
        <style:list-level-properties text:space-before="2.75in" text:min-label-width="0.25in"/>
      </text:list-level-style-number>
    </text:list-style>
    <text:list-style style:name="LFO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ГЛАСОВАНО                                                            УТВЕРЖДЕНО</dc:title>
    <meta:initial-creator>User</meta:initial-creator>
    <dc:creator>Оксана</dc:creator>
    <meta:creation-date>2017-11-07T12:03:00Z</meta:creation-date>
    <dc:date>2017-11-07T12:03:00Z</dc:date>
    <meta:print-date>2016-10-03T06:00:00Z</meta:print-date>
    <meta:template xlink:href="Normal.dotm" xlink:type="simple"/>
    <meta:editing-cycles>2</meta:editing-cycles>
    <meta:editing-duration>PT0S</meta:editing-duration>
    <meta:document-statistic meta:page-count="25" meta:paragraph-count="105" meta:word-count="7910" meta:character-count="52897" meta:row-count="375" meta:non-whitespace-character-count="45092"/>
  </office:meta>
</office:document-meta>
</file>