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</style:style>
    <style:style style:name="P8" style:parent-style-name="Обычный" style:family="paragraph">
      <style:paragraph-properties fo:text-align="justify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Обычный" style:family="paragraph">
      <style:paragraph-properties fo:text-align="justify" fo:text-indent="0.4916in"/>
    </style:style>
    <style:style style:name="P12" style:parent-style-name="Обычный" style:family="paragraph">
      <style:paragraph-properties fo:text-align="justify" fo:text-indent="0.4916in"/>
    </style:style>
    <style:style style:name="P13" style:parent-style-name="Обычный" style:family="paragraph">
      <style:paragraph-properties fo:text-align="justify" fo:text-indent="0.4916in"/>
    </style:style>
    <style:style style:name="P14" style:parent-style-name="Обычный" style:family="paragraph">
      <style:paragraph-properties fo:text-align="justify"/>
    </style:style>
    <style:style style:name="P15" style:parent-style-name="Обычный" style:family="paragraph">
      <style:paragraph-properties fo:text-align="justify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P21" style:parent-style-name="Обычный" style:family="paragraph">
      <style:paragraph-properties fo:text-indent="0.4916in"/>
    </style:style>
    <style:style style:name="P22" style:parent-style-name="Обычный" style:family="paragraph">
      <style:paragraph-properties fo:text-indent="0.4916in"/>
    </style:style>
    <style:style style:name="P23" style:parent-style-name="Обычный" style:family="paragraph">
      <style:paragraph-properties fo:text-indent="0.4916in"/>
    </style:style>
    <style:style style:name="P24" style:parent-style-name="Обычный" style:family="paragraph">
      <style:paragraph-properties fo:text-indent="0.4916in"/>
    </style:style>
    <style:style style:name="P25" style:parent-style-name="Обычный" style:family="paragraph">
      <style:paragraph-properties fo:text-indent="0.4916in"/>
    </style:style>
    <style:style style:name="P26" style:parent-style-name="Обычный" style:family="paragraph">
      <style:paragraph-properties fo:text-indent="0.4916in"/>
    </style:style>
    <style:style style:name="P27" style:parent-style-name="Обычный" style:family="paragraph">
      <style:paragraph-properties fo:text-align="center" fo:text-indent="0.4916in"/>
      <style:text-properties fo:font-weight="bold" style:font-weight-asian="bold" style:font-weight-complex="bold" fo:font-size="13pt" style:font-size-asian="13pt" style:font-size-complex="13pt"/>
    </style:style>
    <style:style style:name="P28" style:parent-style-name="Обычный" style:family="paragraph">
      <style:paragraph-properties fo:text-align="center" fo:text-indent="0.4916in"/>
      <style:text-properties fo:font-weight="bold" style:font-weight-asian="bold" style:font-weight-complex="bold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4916in"/>
    </style:style>
    <style:style style:name="P30" style:parent-style-name="Обычный" style:family="paragraph">
      <style:paragraph-properties fo:text-align="justify" fo:text-indent="0.4916in"/>
    </style:style>
    <style:style style:name="P31" style:parent-style-name="Обычный" style:family="paragraph">
      <style:paragraph-properties fo:text-align="justify" fo:text-indent="0.4916in"/>
    </style:style>
    <style:style style:name="P32" style:parent-style-name="Обычный" style:family="paragraph">
      <style:paragraph-properties fo:text-align="justify" fo:text-indent="0.4916in"/>
    </style:style>
    <style:style style:name="P33" style:parent-style-name="Обычный" style:family="paragraph">
      <style:paragraph-properties fo:text-align="justify" fo:text-indent="0.4916in"/>
    </style:style>
    <style:style style:name="P34" style:parent-style-name="Обычный" style:family="paragraph">
      <style:paragraph-properties fo:text-align="justify" fo:text-indent="0.4916in"/>
    </style:style>
    <style:style style:name="P35" style:parent-style-name="Обычный" style:family="paragraph">
      <style:paragraph-properties fo:text-align="justify" fo:text-indent="0.4916in"/>
    </style:style>
    <style:style style:name="P36" style:parent-style-name="Обычный" style:family="paragraph">
      <style:paragraph-properties fo:text-align="justify" fo:text-indent="0.4916in"/>
    </style:style>
    <style:style style:name="P37" style:parent-style-name="Обычный" style:family="paragraph">
      <style:paragraph-properties fo:text-align="justify" fo:text-indent="0.4916in"/>
    </style:style>
    <style:style style:name="P38" style:parent-style-name="Обычный" style:family="paragraph">
      <style:paragraph-properties fo:text-align="justify" fo:text-indent="0.4916in"/>
    </style:style>
    <style:style style:name="P39" style:parent-style-name="Обычный" style:family="paragraph">
      <style:paragraph-properties fo:text-align="justify" fo:text-indent="0.4916in"/>
    </style:style>
    <style:style style:name="P40" style:parent-style-name="Обычный" style:family="paragraph">
      <style:paragraph-properties fo:text-align="justify" fo:text-indent="0.4916in"/>
    </style:style>
    <style:style style:name="P41" style:parent-style-name="Обычный" style:family="paragraph">
      <style:paragraph-properties fo:text-align="justify" fo:text-indent="0.4916in"/>
    </style:style>
    <style:style style:name="P42" style:parent-style-name="Обычный" style:family="paragraph">
      <style:paragraph-properties fo:text-indent="0.4916in"/>
    </style:style>
    <style:style style:name="P43" style:parent-style-name="Обычный" style:family="paragraph">
      <style:paragraph-properties fo:text-indent="0.4916in"/>
    </style:style>
    <style:style style:name="P44" style:parent-style-name="Standard" style:family="paragraph">
      <style:paragraph-properties fo:margin-left="0.3229in">
        <style:tab-stops/>
      </style:paragraph-properties>
    </style:style>
    <style:style style:name="T45" style:parent-style-name="Основнойшрифтабзаца" style:family="text">
      <style:text-properties style:font-name-complex="Times New Roman" style:font-weight-complex="bold" fo:language="ru" fo:country="RU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 fo:text-indent="0.4916in"/>
    </style:style>
    <style:style style:name="P50" style:parent-style-name="Обычный" style:family="paragraph">
      <style:paragraph-properties fo:text-align="justify" fo:text-indent="0.4916in"/>
    </style:style>
    <style:style style:name="P51" style:parent-style-name="Обычный" style:family="paragraph">
      <style:paragraph-properties fo:text-align="justify" fo:text-indent="0.4916in"/>
    </style:style>
    <style:style style:name="P52" style:parent-style-name="Обычный" style:family="paragraph">
      <style:paragraph-properties fo:text-align="justify" fo:text-indent="0.4916in"/>
    </style:style>
    <style:style style:name="P53" style:parent-style-name="Обычный" style:family="paragraph">
      <style:paragraph-properties fo:text-align="justify" fo:text-indent="0.4916in"/>
    </style:style>
    <style:style style:name="P54" style:parent-style-name="Обычный" style:family="paragraph">
      <style:paragraph-properties fo:text-align="justify" fo:text-indent="0.4916in"/>
    </style:style>
    <style:style style:name="P55" style:parent-style-name="Обычный" style:family="paragraph">
      <style:paragraph-properties fo:text-align="justify" fo:text-indent="0.4916in"/>
    </style:style>
    <style:style style:name="P56" style:parent-style-name="Обычный" style:family="paragraph">
      <style:paragraph-properties fo:text-align="justify" fo:text-indent="0.4916in"/>
    </style:style>
    <style:style style:name="P57" style:parent-style-name="Обычный" style:family="paragraph">
      <style:paragraph-properties fo:text-align="justify" fo:text-indent="0.4916in"/>
    </style:style>
    <style:style style:name="P58" style:parent-style-name="Обычный" style:family="paragraph">
      <style:paragraph-properties fo:text-align="justify" fo:text-indent="0.4916in"/>
    </style:style>
    <style:style style:name="P59" style:parent-style-name="Обычный" style:family="paragraph">
      <style:paragraph-properties fo:text-align="justify" fo:text-indent="0.4916in"/>
    </style:style>
    <style:style style:name="P60" style:parent-style-name="Обычный" style:family="paragraph">
      <style:paragraph-properties fo:text-align="justify" fo:text-indent="0.4916in"/>
    </style:style>
    <style:style style:name="P61" style:parent-style-name="Обычный" style:family="paragraph">
      <style:paragraph-properties fo:text-align="justify" fo:text-indent="0.4916in"/>
    </style:style>
    <style:style style:name="P62" style:parent-style-name="Обычный" style:family="paragraph">
      <style:paragraph-properties fo:text-align="justify" fo:text-indent="0.4916in"/>
    </style:style>
    <style:style style:name="P63" style:parent-style-name="Обычный" style:family="paragraph">
      <style:paragraph-properties fo:text-align="justify" fo:text-indent="0.4916in"/>
      <style:text-properties fo:font-weight="bold" style:font-weight-asian="bold" style:font-weight-complex="bold" fo:font-size="13pt" style:font-size-asian="13pt" style:font-size-complex="13pt"/>
    </style:style>
    <style:style style:name="P64" style:parent-style-name="Обычный" style:family="paragraph">
      <style:paragraph-properties fo:text-align="center" fo:text-indent="0.4916in"/>
      <style:text-properties fo:font-weight="bold" style:font-weight-asian="bold" style:font-weight-complex="bold" fo:font-size="13pt" style:font-size-asian="13pt" style:font-size-complex="13pt"/>
    </style:style>
    <style:style style:name="P65" style:parent-style-name="Обычный" style:family="paragraph">
      <style:paragraph-properties fo:text-align="center" fo:text-indent="0.4916in"/>
      <style:text-properties fo:font-weight="bold" style:font-weight-asian="bold" style:font-weight-complex="bold" fo:font-size="13pt" style:font-size-asian="13pt" style:font-size-complex="13pt"/>
    </style:style>
    <style:style style:name="P66" style:parent-style-name="Обычный" style:family="paragraph">
      <style:paragraph-properties fo:text-align="center" fo:text-indent="0.4916in"/>
      <style:text-properties fo:font-weight="bold" style:font-weight-asian="bold" style:font-weight-complex="bold" fo:font-size="13pt" style:font-size-asian="13pt" style:font-size-complex="13pt"/>
    </style:style>
    <style:style style:name="P67" style:parent-style-name="Обычный" style:family="paragraph">
      <style:paragraph-properties fo:text-align="justify" fo:text-indent="0.4916in"/>
    </style:style>
    <style:style style:name="P68" style:parent-style-name="Обычный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text-indent="0.4916in"/>
    </style:style>
    <style:style style:name="P71" style:parent-style-name="Обычный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P73" style:parent-style-name="Обычный" style:family="paragraph">
      <style:paragraph-properties fo:text-align="justify" fo:text-indent="0.4916in"/>
    </style:style>
    <style:style style:name="P74" style:parent-style-name="Обычный" style:family="paragraph">
      <style:paragraph-properties fo:text-align="justify" fo:text-indent="0.4916in"/>
    </style:style>
    <style:style style:name="P75" style:parent-style-name="Обычный" style:family="paragraph">
      <style:paragraph-properties fo:text-align="justify" fo:text-indent="0.4916in"/>
    </style:style>
    <style:style style:name="P76" style:parent-style-name="Обычный" style:family="paragraph">
      <style:paragraph-properties fo:text-align="center" fo:text-indent="0.4916in"/>
    </style:style>
    <style:style style:name="T7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8" style:parent-style-name="Обычный" style:family="paragraph">
      <style:paragraph-properties fo:text-align="justify" fo:text-indent="0.4916in"/>
    </style:style>
    <style:style style:name="P79" style:parent-style-name="Обычный" style:family="paragraph">
      <style:paragraph-properties fo:text-align="justify" fo:text-indent="0.4916in"/>
    </style:style>
    <style:style style:name="P80" style:parent-style-name="Обычный" style:list-style-name="LFO1" style:family="paragraph">
      <style:paragraph-properties fo:text-align="justify" fo:margin-left="0in" fo:text-indent="0.4916in">
        <style:tab-stops>
          <style:tab-stop style:type="left" style:position="0.75in"/>
        </style:tab-stops>
      </style:paragraph-properties>
    </style:style>
    <style:style style:name="P81" style:parent-style-name="Обычный" style:family="paragraph">
      <style:paragraph-properties fo:text-align="justify" fo:text-indent="0.4916in"/>
    </style:style>
    <style:style style:name="P82" style:parent-style-name="Обычный" style:family="paragraph">
      <style:paragraph-properties fo:text-align="justify" fo:text-indent="0.4916in"/>
    </style:style>
    <style:style style:name="P83" style:parent-style-name="Обычный" style:family="paragraph">
      <style:paragraph-properties fo:text-align="justify" fo:text-indent="0.4916in"/>
    </style:style>
    <style:style style:name="P84" style:parent-style-name="Обычный" style:family="paragraph">
      <style:paragraph-properties fo:text-align="center" fo:text-indent="0.4916in"/>
      <style:text-properties fo:font-weight="bold" style:font-weight-asian="bold" style:font-weight-complex="bold" fo:font-size="13pt" style:font-size-asian="13pt" style:font-size-complex="13pt"/>
    </style:style>
    <style:style style:name="P85" style:parent-style-name="Обычный" style:family="paragraph">
      <style:paragraph-properties fo:text-align="center" fo:text-indent="0.4916in"/>
      <style:text-properties fo:font-weight="bold" style:font-weight-asian="bold" style:font-weight-complex="bold" fo:font-size="13pt" style:font-size-asian="13pt" style:font-size-complex="13pt"/>
    </style:style>
    <style:style style:name="P86" style:parent-style-name="Обычный" style:family="paragraph">
      <style:paragraph-properties fo:text-align="justify" fo:text-indent="0.4916in"/>
    </style:style>
    <style:style style:name="P87" style:parent-style-name="Обычный" style:family="paragraph">
      <style:paragraph-properties fo:text-align="justify" fo:text-indent="0.4916in"/>
    </style:style>
    <style:style style:name="P88" style:parent-style-name="Обычный" style:family="paragraph">
      <style:paragraph-properties fo:text-align="justify" fo:margin-bottom="0.1388in" fo:line-height="115%"/>
      <style:text-properties style:font-name-asian="Calibri" style:letter-kerning="false" style:language-asian="en" style:country-asian="US" fo:hyphenate="false"/>
    </style:style>
    <style:style style:name="TableColumn90" style:family="table-column">
      <style:table-column-properties style:column-width="2.2152in"/>
    </style:style>
    <style:style style:name="TableColumn91" style:family="table-column">
      <style:table-column-properties style:column-width="2.2152in"/>
    </style:style>
    <style:style style:name="TableColumn92" style:family="table-column">
      <style:table-column-properties style:column-width="2.2159in"/>
    </style:style>
    <style:style style:name="Table89" style:family="table">
      <style:table-properties style:width="6.646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P114" style:parent-style-name="Обычный" style:family="paragraph">
      <style:paragraph-properties fo:text-align="justify" fo:margin-bottom="0.1388in" fo:line-height="115%"/>
      <style:text-properties style:font-name-asian="Calibri" style:letter-kerning="false" style:language-asian="en" style:country-asian="US" fo:hyphenate="false"/>
    </style:style>
    <style:style style:name="TableColumn116" style:family="table-column">
      <style:table-column-properties style:column-width="1.3291in"/>
    </style:style>
    <style:style style:name="TableColumn117" style:family="table-column">
      <style:table-column-properties style:column-width="1.3291in"/>
    </style:style>
    <style:style style:name="TableColumn118" style:family="table-column">
      <style:table-column-properties style:column-width="1.3291in"/>
    </style:style>
    <style:style style:name="TableColumn119" style:family="table-column">
      <style:table-column-properties style:column-width="1.3291in"/>
    </style:style>
    <style:style style:name="TableColumn120" style:family="table-column">
      <style:table-column-properties style:column-width="1.3298in"/>
    </style:style>
    <style:style style:name="Table115" style:family="table">
      <style:table-properties style:width="6.646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P176" style:parent-style-name="Обычный" style:family="paragraph">
      <style:paragraph-properties fo:text-align="justify" fo:text-indent="0.4916in"/>
    </style:style>
    <style:style style:name="P177" style:parent-style-name="Обычный" style:family="paragraph">
      <style:paragraph-properties fo:text-align="justify"/>
    </style:style>
    <style:style style:name="P178" style:parent-style-name="Обычный" style:family="paragraph">
      <style:paragraph-properties fo:text-align="justify" fo:text-indent="0.4916in"/>
      <style:text-properties fo:font-size="13pt" style:font-size-asian="13pt" style:font-size-complex="13pt"/>
    </style:style>
    <style:style style:name="P179" style:parent-style-name="Обычный" style:family="paragraph">
      <style:paragraph-properties fo:text-align="justify" fo:text-indent="0.4916in"/>
      <style:text-properties fo:font-size="13pt" style:font-size-asian="13pt" style:font-size-complex="13pt"/>
    </style:style>
    <style:style style:name="P180" style:parent-style-name="Обычный" style:family="paragraph">
      <style:paragraph-properties fo:text-align="center" fo:text-indent="0.4916in"/>
      <style:text-properties fo:font-weight="bold" style:font-weight-asian="bold" style:font-weight-complex="bold" fo:font-size="13pt" style:font-size-asian="13pt" style:font-size-complex="13pt"/>
    </style:style>
    <style:style style:name="P181" style:parent-style-name="Обычный" style:family="paragraph">
      <style:paragraph-properties fo:text-align="justify" fo:text-indent="0.4916in"/>
      <style:text-properties fo:font-weight="bold" style:font-weight-asian="bold" style:font-weight-complex="bold" fo:font-size="13pt" style:font-size-asian="13pt" style:font-size-complex="13pt"/>
    </style:style>
    <style:style style:name="P182" style:parent-style-name="Обычный" style:family="paragraph">
      <style:paragraph-properties fo:text-align="justify" fo:text-indent="0.4916in"/>
    </style:style>
    <style:style style:name="P183" style:parent-style-name="Обычный" style:family="paragraph">
      <style:paragraph-properties fo:text-align="justify" fo:text-indent="0.4916in"/>
    </style:style>
    <style:style style:name="P184" style:parent-style-name="Обычный" style:family="paragraph">
      <style:paragraph-properties fo:text-align="center" fo:text-indent="0.4916in"/>
    </style:style>
    <style:style style:name="T18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6" style:parent-style-name="Обычный" style:family="paragraph">
      <style:paragraph-properties fo:text-align="center" fo:text-indent="0.4916in"/>
    </style:style>
    <style:style style:name="P187" style:parent-style-name="Обычный" style:family="paragraph">
      <style:paragraph-properties fo:text-align="justify" fo:text-indent="0.4916in"/>
    </style:style>
    <style:style style:name="P188" style:parent-style-name="Обычный" style:family="paragraph">
      <style:paragraph-properties fo:text-align="justify" fo:text-indent="0.4916in"/>
    </style:style>
    <style:style style:name="P189" style:parent-style-name="Обычный" style:family="paragraph">
      <style:paragraph-properties fo:text-align="justify"/>
    </style:style>
    <style:style style:name="P190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1" style:parent-style-name="Обычный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92" style:parent-style-name="Обычный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93" style:parent-style-name="Обычный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94" style:parent-style-name="Обычный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olumn196" style:family="table-column">
      <style:table-column-properties style:column-width="3.3854in" style:use-optimal-column-width="false"/>
    </style:style>
    <style:style style:name="TableColumn197" style:family="table-column">
      <style:table-column-properties style:column-width="3.3861in" style:use-optimal-column-width="false"/>
    </style:style>
    <style:style style:name="Table195" style:family="table">
      <style:table-properties style:width="6.7715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Обычный" style:family="paragraph">
      <style:paragraph-properties style:snap-to-layout-grid="false"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/>
    </style:style>
    <style:style style:name="P202" style:parent-style-name="Обычный" style:family="paragraph">
      <style:paragraph-properties fo:text-align="justify"/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/>
    </style:style>
    <style:style style:name="P211" style:parent-style-name="Обычный" style:family="paragraph">
      <style:paragraph-properties fo:text-align="justify"/>
    </style:style>
    <style:style style:name="P212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213" style:parent-style-name="Обычный" style:family="paragraph">
      <style:paragraph-properties style:snap-to-layout-grid="false" fo:text-align="justify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Обычный" style:family="paragraph">
      <style:paragraph-properties style:snap-to-layout-grid="false" fo:text-align="justify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family="paragraph">
      <style:paragraph-properties fo:text-align="justify"/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fo:text-align="justify"/>
    </style:style>
    <style:style style:name="P223" style:parent-style-name="Обычный" style:family="paragraph">
      <style:paragraph-properties fo:text-align="justify"/>
    </style:style>
    <style:style style:name="P224" style:parent-style-name="Обычный" style:family="paragraph">
      <style:paragraph-properties fo:text-align="justify"/>
    </style:style>
    <style:style style:name="P225" style:parent-style-name="Обычный" style:family="paragraph">
      <style:paragraph-properties fo:text-align="justify"/>
    </style:style>
    <style:style style:name="P226" style:parent-style-name="Обычный" style:family="paragraph">
      <style:paragraph-properties fo:text-align="justify"/>
    </style:style>
    <style:style style:name="P227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snap-to-layout-grid="false" fo:text-align="justify"/>
    </style:style>
    <style:style style:name="P228" style:parent-style-name="Обычный" style:family="paragraph">
      <style:paragraph-properties fo:text-align="justify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Обычный" style:family="paragraph">
      <style:paragraph-properties style:snap-to-layout-grid="false" fo:text-align="justify"/>
      <style:text-properties fo:font-weight="bold" style:font-weight-asian="bold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Обычный" style:family="paragraph">
      <style:paragraph-properties style:snap-to-layout-grid="false" fo:text-align="justify"/>
    </style:style>
  </office:automatic-styles>
  <office:body>
    <office:text text:use-soft-page-breaks="true">
      <text:p text:style-name="P1"><text:span text:style-name="T3"><text:s/>Трудовой договор № __</text:span></text:p>
      <text:p text:style-name="P4"/>
      <text:p text:style-name="P5">с. Платоновка <text:s text:c="89"/>«___»____________ 201__ г.</text:p>
      <text:p text:style-name="Обычный"/>
      <text:p text:style-name="Обычный"/>
      <text:p text:style-name="P6"><text:tab/>Муниципальное бюджетное учреждение дополнительного образования «Спортивная школа Рассказовского района» в лице<text:s/>и.о.директора Ивлева Виталия<text:s/>Викторовича, действующей на основании Устава, именуемое в дальнейшем<text:s/>«Работодатель», с одной стороны<text:s/>и гражданин_____________________________________________________________,</text:p>
      <text:p text:style-name="P7">Именуемый в дальнейшем «Работник», с другой стороны, заключили настоящий трудовой договор, именуемый в дальнейшем «Договор».</text:p>
      <text:p text:style-name="P8"/>
      <text:p text:style-name="P9"><text:span text:style-name="T10">1.Общие положения</text:span></text:p>
      <text:p text:style-name="P11">1.1. Работодатель обязуется принять работника на должность, указанную в п.1.2. Договора и обеспечить условия труда в соответствии с действующим законодательством, а Работник обязуется лично выполнять работу, определенную договором, соблюдать установленные Работодателем правила внутреннего трудового распорядка.</text:p>
      <text:p text:style-name="P12">1.2. Работник принимается на должность____________________________________</text:p>
      <text:p text:style-name="Обычный">_____________________________________________________________________________</text:p>
      <text:p text:style-name="P13">1.3. Место работы________________________________________________________</text:p>
      <text:p text:style-name="P14">_____________________________________________________________________________</text:p>
      <text:p text:style-name="P15"><text:tab/>1.4. Вид договора: на неопределённый срок (бессрочный);</text:p>
      <text:p text:style-name="P16"><text:s text:c="44"/>на определённый срок;</text:p>
      <text:p text:style-name="P17"><text:s text:c="44"/>на время выполнения определённой работы _________________</text:p>
      <text:p text:style-name="P18">_____________________________________________________________________________</text:p>
      <text:p text:style-name="P19"><text:s text:c="31"/><text:span text:style-name="T20">(указать причину заключения срочного договора)</text:span></text:p>
      <text:p text:style-name="P21">1.5. Срок действия договора: начало работы_________________________________</text:p>
      <text:p text:style-name="P22"><text:s text:c="44"/>окончание работы_________________________________</text:p>
      <text:p text:style-name="P23">1.6. Работнику устанавливается, не устанавливается (нужное подчеркнуть) испытательный срок, продолжительностью________________________________________</text:p>
      <text:p text:style-name="P24">1.7. Договор является: договором по основной работе;</text:p>
      <text:p text:style-name="P25"><text:s text:c="39"/>договором по совместительству.</text:p>
      <text:p text:style-name="P26"/>
      <text:p text:style-name="P27">2.Права и обязанности сторон</text:p>
      <text:p text:style-name="P28"/>
      <text:p text:style-name="P29">2.1. Работник имеет право на</text:p>
      <text:p text:style-name="P30">2.1.1. Предоставление ему работы, обусловленной Договором;</text:p>
      <text:p text:style-name="P31">2.1.2. рабочее место, соответствующее условиям безопасности труда;</text:p>
      <text:p text:style-name="P32">2.1.3. предоставление оплачиваемых ежегодных отпусков;</text:p>
      <text:p text:style-name="P33">2.1.4. обязательное социальное страхование в случаях, предусмотренных федеральными законами;</text:p>
      <text:p text:style-name="P34">2.1.5. иные права, предусмотренные трудовым законодательством РФ и иными нормативными правовыми актами, содержащими нормы трудового права.</text:p>
      <text:p text:style-name="P35"/>
      <text:p text:style-name="P36">2.2. Работник обязан:</text:p>
      <text:p text:style-name="P37">2.2.1. честно и добросовестно исполнять свои трудовые обязанности, возложенные на него договором, должностной инструкцией, постановлениями, распоряжениями, указаниями и другими локальными нормативными актами Работодателя;</text:p>
      <text:p text:style-name="P38">2.2.2. соблюдать правила внутреннего трудового распорядка Работодателя;</text:p>
      <text:p text:style-name="P39">2.2.3. соблюдать трудовую дисциплину;</text:p>
      <text:p text:style-name="P40">2.2.4. соблюдать требования по охране труда и обеспечению безопасности труда;</text:p>
      <text:p text:style-name="P41">2.2.5. бережно относиться к имуществу Работодателя и других работников;</text:p>
      <text:soft-page-break/>
      <text:p text:style-name="P42">2.2.6. сохранять и не разглашать сведения, ставшие ему известными в связи с<text:s/><text:s text:c="5"/>исполнением должностных обязанностей;</text:p>
      <text:p text:style-name="P43">2.2.7. иные обязанности, предусмотренные трудовым законодательством РФ и иными нормативными правовыми актами, содержащими нормы трудового права.</text:p>
      <text:p text:style-name="P44"><text:span text:style-name="T45">2.2.8.<text:s/></text:span><text:span text:style-name="T46">Принимать меры по предупреждению использования спортсменом (спортсменами) субстанций и методов, запрещенных в спорте, а также об ответственности тренера за склонение спортсмена к их использованию</text:span><text:span text:style-name="T47">.</text:span></text:p>
      <text:p text:style-name="P48"/>
      <text:p text:style-name="P49">2.3. Работодатель имеет право:</text:p>
      <text:p text:style-name="P50">2.3.1. заключать, изменять и расторгать Договор в порядке и на условиях, которые установлены Трудовым кодексом РФ, иными федеральными законами РФ;</text:p>
      <text:p text:style-name="P51">2.3.2. поощрять Работника за добросовестный труд;</text:p>
      <text:p text:style-name="P52">2.3.3. требовать от работника исполнения им <text:s/>трудовых обязанностей и бережного отношения к имуществу Работодателя и других работников, соблюдения правил внутреннего трудового распорядка организации;</text:p>
      <text:p text:style-name="P53">2.3.4. привлекать Работника к дисциплинарной и материальной ответственности в порядке, установленном Трудовым кодексом РФ, иными федеральными законами РФ;</text:p>
      <text:p text:style-name="P54">2.3.5. использовать другие права, предусмотренные трудовым законодательством РФ и иными нормативными правовыми актами, содержащими нормы трудового права.</text:p>
      <text:p text:style-name="P55"/>
      <text:p text:style-name="P56">2.4. Работодатель обязан:</text:p>
      <text:p text:style-name="P57">2.4.1. предоставить Работнику работу, обусловленную договором;</text:p>
      <text:p text:style-name="P58">2.4.2. обеспечивать безопасность труда и условия, отвечающие требованиям охраны и гигиены труда;</text:p>
      <text:p text:style-name="P59">2.4.3. обеспечивать Работника оборудованием, инструментами, технической документацией и иными средствами, необходимыми для исполнения им трудовых обязанностей;</text:p>
      <text:p text:style-name="P60">2.4.4. своевременно выплачивать в полном размере причитающуюся Работнику заработную плату;</text:p>
      <text:p text:style-name="P61">2.4.5. осуществлять обязательное социальное страхование Работника в порядке, установленном федеральными законами РФ.</text:p>
      <text:p text:style-name="P62">2.4.6. иные обязанности, предусмотренные трудовым законодательством РФ и иными нормативными правовыми актами, содержащими нормы трудового права.</text:p>
      <text:p text:style-name="P63"/>
      <text:p text:style-name="P64">3.Режим труда и отдыха</text:p>
      <text:p text:style-name="P65">Основные характеристики условий труда</text:p>
      <text:p text:style-name="P66"/>
      <text:p text:style-name="P67">3.1. Для Работника устанавливается: ненормированный рабочий день;</text:p>
      <text:p text:style-name="P68"><text:s text:c="63"/><text:span text:style-name="T69"><text:s/>нормированный рабочий день.</text:span></text:p>
      <text:p text:style-name="P70">3.2. Работнику предоставляется ежегодный отпуск:</text:p>
      <text:p text:style-name="P71">- основной<text:s/><text:span text:style-name="T72"><text:s/>______</text:span><text:s/>календарных <text:s/>дней;</text:p>
      <text:p text:style-name="P73">- дополнительный _______ календарных дней.</text:p>
      <text:p text:style-name="P74">3.3. Праздничные дни устанавливаются законодательством РФ.</text:p>
      <text:p text:style-name="P75"/>
      <text:p text:style-name="P76"><text:span text:style-name="T77">4.Виды и условия социального страхования, гарантии и компенсации</text:span></text:p>
      <text:p text:style-name="P78"/>
      <text:p text:style-name="P79">4.1. Работник подлежит обязательному социальному страхованию, виды и условия которого определяются в соответствии с действующим законодательством РФ и страховым свидетельством о регистрации страхователя в Тамбовском региональном отделении Фонда социального страхования.</text:p>
      <text:list text:style-name="LFO1" text:continue-numbering="true">
        <text:list-item>
          <text:list>
            <text:list-item>
              <text:p text:style-name="P80">На период действия Договора на Работника распространяются гарантии и компенсации, предусмотренные действующим законодательством РФ.</text:p>
            </text:list-item>
          </text:list>
        </text:list-item>
      </text:list>
      <text:p text:style-name="P81"/>
      <text:p text:style-name="P82"/>
      <text:p text:style-name="P83"/>
      <text:p text:style-name="P84">5.Оплата труда</text:p>
      <text:p text:style-name="P85"/>
      <text:p text:style-name="P86">5.1. Работнику устанавливается:</text:p>
      <text:p text:style-name="P87">1) должностной оклад ______________________ рублей в месяц;</text:p>
      <text:p text:style-name="P88"><text:s text:c="12"/>2) работнику производятся выплаты компенсационного характера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Наименование выплаты</text:p>
          </table:table-cell>
          <table:table-cell table:style-name="TableCell96">
            <text:p text:style-name="P97">Размер выплаты</text:p>
          </table:table-cell>
          <table:table-cell table:style-name="TableCell98">
            <text:p text:style-name="P99">Фактор, обусловливающий получение выплаты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 text:c="13"/>3) работнику производятся выплаты стимулирующего характера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Наименование выплаты</text:p>
          </table:table-cell>
          <table:table-cell table:style-name="TableCell124">
            <text:p text:style-name="P125">Условия получения выплаты</text:p>
          </table:table-cell>
          <table:table-cell table:style-name="TableCell126">
            <text:p text:style-name="P127">Показатели и критерии оценки эффективности деятельности</text:p>
          </table:table-cell>
          <table:table-cell table:style-name="TableCell128">
            <text:p text:style-name="P129">Периодичность</text:p>
          </table:table-cell>
          <table:table-cell table:style-name="TableCell130">
            <text:p text:style-name="P131">Размер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 text:c="8"/>5.2. <text:s/>Выплата заработной платы производится два раза в месяц (12-го и <text:s/>27-го числа) в денежной форме или перечисляется на указанный работником счет в банке.</text:p>
      <text:p text:style-name="P178"/>
      <text:p text:style-name="P179"/>
      <text:p text:style-name="P180">6.Прекращение срока действия трудового договора.</text:p>
      <text:p text:style-name="P181"/>
      <text:p text:style-name="P182">6.1. Прекращение срока действия Договора может иметь место только по основаниям, предусмотренным Трудовым кодексом РФ.</text:p>
      <text:p text:style-name="P183"/>
      <text:p text:style-name="P184"><text:span text:style-name="T185">7. Прочие условия</text:span></text:p>
      <text:p text:style-name="P186"/>
      <text:p text:style-name="P187">7.1. Настоящий Договор составлен и подписан в двух экземплярах, имеющих одинаковую юридическую силу, по одному для каждой из сторон.</text:p>
      <text:p text:style-name="P188">7.2. Условия настоящего Договора могут быть изменены, дополнены по соглашению сторон. Любые изменения условий настоящего договора оформляется в виде подписанного сторонами дополнительного соглашения, являющегося неотъемлемой частью настоящего договора.</text:p>
      <text:p text:style-name="P189"/>
      <text:p text:style-name="P190">8. Подписи сторон</text:p>
      <text:p text:style-name="P191"/>
      <text:p text:style-name="P192">Работодатель <text:s text:c="89"/>Работник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>Муниципальное бюджетное<text:s/>учреждение дополнительного образования<text:s/></text:p>
            <text:p text:style-name="P202">«Спортивная школа</text:p>
            <text:p text:style-name="P203">Рассказовского района»</text:p>
            <text:soft-page-break/>
            <text:p text:style-name="P204">юридический адрес: с. Платоновка, ул. 8 Марта, д. 35, Рассказовский район</text:p>
            <text:p text:style-name="P205">банковские реквизиты:</text:p>
            <text:p text:style-name="P206">ИНН 6815006164</text:p>
            <text:p text:style-name="P207">КПП 681501001</text:p>
            <text:p text:style-name="P208">р/с 40701810868501000004</text:p>
            <text:p text:style-name="P209">Банк: в отделении № 8594 Сбербанка России г. Тамбова</text:p>
            <text:p text:style-name="P210">л/с 20646Щ76260</text:p>
            <text:p text:style-name="P211">КБК 00000000000000000130<text:s/></text:p>
            <text:p text:style-name="P212">Ю.А. Ломакин</text:p>
            <text:p text:style-name="P213">(подпись)</text:p>
          </table:table-cell>
          <table:table-cell table:style-name="TableCell214">
            <text:p text:style-name="P215">ФИО _________________________________</text:p>
            <text:p text:style-name="P216">______________________________________</text:p>
            <text:p text:style-name="P217">Адрес места жительства:________________</text:p>
            <text:p text:style-name="P218">______________________________________</text:p>
            <text:p text:style-name="P219">_______________________________________</text:p>
            <text:soft-page-break/>
            <text:p text:style-name="P220">_______________________________________</text:p>
            <text:p text:style-name="P221">Паспорт:_______________________________</text:p>
            <text:p text:style-name="P222">Выдан _________________________________</text:p>
            <text:p text:style-name="P223">_______________________________________</text:p>
            <text:p text:style-name="P224">Дата выдачи ____________________________</text:p>
            <text:p text:style-name="P225"/>
            <text:p text:style-name="P226"/>
            <text:p text:style-name="P227">Работник получил один экземпляр настоящего трудового договора</text:p>
            <text:p text:style-name="P228">_______________________________________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Основнойшрифтабзаца2" style:display-name="Основной шрифт абзаца2" style:family="text"/>
    <style:style style:name="WW-Absatz-Standardschriftart1111111111111111111111111" style:display-name="WW-Absatz-Standardschriftart1111111111111111111111111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645in" fo:margin-left="0.9062in" fo:margin-bottom="0.6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.1916in"/>
      </style:footer-style>
    </style:page-layout>
    <style:style style:name="P2" style:parent-style-name="Верхнийколонтитул" style:family="paragraph">
      <style:paragraph-properties fo:text-align="end">
        <style:tab-stops>
          <style:tab-stop style:type="left" style:position="1.3159in"/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Трудовой договор</dc:title>
    <meta:initial-creator>USER</meta:initial-creator>
    <dc:creator>Оксана</dc:creator>
    <meta:creation-date>2017-11-07T12:04:00Z</meta:creation-date>
    <dc:date>2017-11-07T12:04:00Z</dc:date>
    <meta:print-date>2017-09-14T09:26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04" meta:character-count="8054" meta:row-count="57" meta:non-whitespace-character-count="6866"/>
  </office:meta>
</office:document-meta>
</file>