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30%"/>
      <style:text-properties style:font-name="Times New Roman" style:font-name-asian="Times New Roman" style:font-name-complex="Times New Roman" fo:font-weight="bold" style:font-weight-asian="bold" fo:letter-spacing="-0.0104i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30%"/>
      <style:text-properties style:font-name="Times New Roman" style:font-name-asian="Times New Roman" style:font-name-complex="Times New Roman" fo:font-weight="bold" style:font-weight-asian="bold" fo:letter-spacing="-0.0104i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justify" fo:margin-bottom="0in" fo:line-height="130%" fo:text-indent="0.4923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" style:parent-style-name="Обычный" style:family="paragraph">
      <style:paragraph-properties fo:text-align="justify" fo:margin-bottom="0in" fo:line-height="130%" fo:text-indent="0.4923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3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" style:parent-style-name="Обычный" style:list-style-name="LFO1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Обычный" style:list-style-name="LFO1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Обычный" style:list-style-name="LFO1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Обычный" style:list-style-name="LFO1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Обычный" style:list-style-name="LFO1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Обычный" style:list-style-name="LFO1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" style:parent-style-name="Обычный" style:list-style-name="LFO1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130%" fo:margin-left="0.9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30%" fo:margin-left="0.9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30%" fo:text-indent="0.4923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5" style:parent-style-name="Обычный" style:family="paragraph">
      <style:paragraph-properties fo:text-align="justify" fo:margin-bottom="0in" fo:line-height="130%" fo:text-indent="0.4923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30%" fo:text-indent="0.4923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3" style:parent-style-name="Обычный" style:list-style-name="LFO2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Обычный" style:list-style-name="LFO2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Обычный" style:list-style-name="LFO2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Обычный" style:list-style-name="LFO2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Обычный" style:list-style-name="LFO2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Обычный" style:list-style-name="LFO2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line-height="130%" fo:text-indent="0.4923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line-height="130%" fo:text-indent="0.4923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Обычный" style:list-style-name="LFO3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Обычный" style:list-style-name="LFO3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Обычный" style:list-style-name="LFO3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Обычный" style:list-style-name="LFO3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Обычный" style:list-style-name="LFO3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Обычный" style:list-style-name="LFO3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Обычный" style:list-style-name="LFO3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130%" fo:margin-left="0.9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line-height="130%" fo:text-indent="0.4923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text-align="justify" fo:margin-bottom="0in" fo:line-height="130%" fo:text-indent="0.4923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 fo:margin-bottom="0in" fo:line-height="130%" fo:text-indent="0.4923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Обычный" style:list-style-name="LFO4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Обычный" style:list-style-name="LFO4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Обычный" style:list-style-name="LFO4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9" style:parent-style-name="Обычный" style:list-style-name="LFO4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130%" fo:text-indent="0.4923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3" style:parent-style-name="Обычный" style:family="paragraph">
      <style:paragraph-properties fo:text-align="justify" fo:margin-bottom="0in" fo:line-height="130%" fo:text-indent="0.4923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bottom="0in" fo:line-height="130%" fo:text-indent="0.4923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9" style:parent-style-name="Обычный" style:list-style-name="LFO5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Обычный" style:list-style-name="LFO5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" style:parent-style-name="Обычный" style:list-style-name="LFO5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2" style:parent-style-name="Обычный" style:list-style-name="LFO5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3" style:parent-style-name="Обычный" style:list-style-name="LFO5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Обычный" style:list-style-name="LFO5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5" style:parent-style-name="Обычный" style:list-style-name="LFO5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6" style:parent-style-name="Обычный" style:list-style-name="LFO5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line-height="130%" fo:text-indent="0.4923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fo:text-align="justify" fo:margin-bottom="0in" fo:line-height="130%" fo:text-indent="0.4923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bottom="0in" fo:line-height="130%" fo:text-indent="0.4923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6" style:parent-style-name="Обычный" style:list-style-name="LFO6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7" style:parent-style-name="Обычный" style:list-style-name="LFO6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8" style:parent-style-name="Обычный" style:list-style-name="LFO6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9" style:parent-style-name="Обычный" style:list-style-name="LFO6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0" style:parent-style-name="Обычный" style:list-style-name="LFO6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1" style:parent-style-name="Обычный" style:list-style-name="LFO6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2" style:parent-style-name="Обычный" style:list-style-name="LFO6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3" style:parent-style-name="Обычный" style:list-style-name="LFO6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fo:margin-bottom="0in" fo:line-height="130%" fo:text-indent="0.4923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17" style:parent-style-name="Обычный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line-height="130%" fo:text-indent="0.4923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3" style:parent-style-name="Обычный" style:list-style-name="LFO7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4" style:parent-style-name="Обычный" style:list-style-name="LFO7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5" style:parent-style-name="Обычный" style:list-style-name="LFO7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6" style:parent-style-name="Обычный" style:list-style-name="LFO7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7" style:parent-style-name="Обычный" style:list-style-name="LFO7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8" style:parent-style-name="Обычный" style:list-style-name="LFO7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9" style:parent-style-name="Обычный" style:list-style-name="LFO7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0" style:parent-style-name="Обычный" style:list-style-name="LFO7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1" style:parent-style-name="Обычный" style:list-style-name="LFO7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line-height="130%" fo:text-indent="0.4923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5" style:parent-style-name="Обычный" style:family="paragraph">
      <style:paragraph-properties fo:text-align="justify" fo:margin-bottom="0in" fo:line-height="130%" fo:text-indent="0.4923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fo:line-height="130%" fo:text-indent="0.4923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6" style:parent-style-name="Обычный" style:list-style-name="LFO9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7" style:parent-style-name="Обычный" style:list-style-name="LFO9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8" style:parent-style-name="Обычный" style:list-style-name="LFO9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" style:parent-style-name="Обычный" style:list-style-name="LFO9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0" style:parent-style-name="Обычный" style:list-style-name="LFO9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1" style:parent-style-name="Обычный" style:list-style-name="LFO9" style:family="paragraph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2" style:parent-style-name="Обычный" style:list-style-name="LFO9" style:family="paragraph">
      <style:paragraph-properties fo:text-align="justify" fo:margin-bottom="0in" fo:line-height="130%" fo:text-indent="0.4923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Информационная памятка для<text:s/>несовершеннолетних<text:s/>по вопросам кибербезопасности</text:p>
      <text:p text:style-name="P2">в сети «Интернет»</text:p>
      <text:p text:style-name="P3"/>
      <text:p text:style-name="P4"><text:span text:style-name="T5">Компьютерные вирусы</text:span></text:p>
      <text:p text:style-name="P6"><text:span text:style-name="T7">Компьютерный вирус</text:span><text:span text:style-name="T8"> - это разновидность компьютерных программ, отличительной особенностью которой является способность к размножению</text:span><text:span text:style-name="T9"><text:s/>(копированию)</text:span><text:span text:style-name="T10">. В дополнение к этому, вирусы могут повредить или полностью уничтожить все файлы и данные, подконтрольные пользователю, от имени которого была запущена заражённая программа, а также повредить или даже уничтожить операционную систему со всеми файлами в целом. В большинстве случаев распространяются вирусы через интернет.</text:span></text:p>
      <text:p text:style-name="P11"><text:span text:style-name="T12">Методы защиты от вредоносных программ</text:span><text:span text:style-name="T13">:</text:span></text:p>
      <text:list text:style-name="LFO1" text:continue-numbering="true">
        <text:list-item>
          <text:p text:style-name="P14">Используй современные операционные системы, имеющие серьёзный уровень защиты от вредоносных программ;</text:p>
        </text:list-item>
        <text:list-item>
          <text:p text:style-name="P15">Постоянно устанавливай<text:s/>патчи<text:s/>(цифровые заплатки, которые автоматически устанавливаются с целью<text:s/>доработки<text:s/>программы) и другие обновления своей операционной системы. Скачивай их только с официального сайта разработчика ОС. Если существует режим автоматического обновления, включи его;</text:p>
        </text:list-item>
        <text:list-item>
          <text:p text:style-name="P16">Работай на своем компьютере под правами пользователя, а не администратора. Это не позволит большинству вредоносных программ инсталлироваться на твоем персональном компьютере;</text:p>
        </text:list-item>
        <text:list-item>
          <text:p text:style-name="P17">Используй антивирусные программные продукты известных производителей, с автоматическим обновлением баз;</text:p>
        </text:list-item>
        <text:list-item>
          <text:p text:style-name="P18">Ограничь физический доступ к компьютеру для посторонних лиц;</text:p>
        </text:list-item>
        <text:list-item>
          <text:p text:style-name="P19">Используй внешние носители информации, такие как флешка, диск или файл из Интернета, только из проверенных<text:s/>источников;</text:p>
        </text:list-item>
        <text:list-item>
          <text:p text:style-name="P20">Не открывай компьютерные файлы, полученные из ненадёжных источников. Даже те файлы, которые прислал твой знакомый. Лучше уточни у него, отправлял ли он тебе их.</text:p>
        </text:list-item>
      </text:list>
      <text:p text:style-name="P21"/>
      <text:p text:style-name="P22"/>
      <text:soft-page-break/>
      <text:p text:style-name="P23"><text:span text:style-name="T24">Сети WI-FI</text:span></text:p>
      <text:p text:style-name="P25"><text:span text:style-name="T26">С помощью<text:s/></text:span><text:span text:style-name="T27">WI</text:span><text:span text:style-name="T28">-</text:span><text:span text:style-name="T29">Fi</text:span><text:span text:style-name="T30"><text:s/>можно получить бесплатный интернет-доступ</text:span><text:span text:style-name="T31"><text:s/>в общественных местах</text:span><text:span text:style-name="T32">:</text:span><text:span text:style-name="T33"><text:s/>кафе, отелях</text:span><text:span text:style-name="T34">, торговых центрах</text:span><text:span text:style-name="T35"><text:s/>и аэропортах. Так же является<text:s/></text:span><text:span text:style-name="T36">отличной возможностью выхода в И</text:span><text:span text:style-name="T37">нтернет. Но многие эксперты считают, что общедоступные Wi</text:span><text:span text:style-name="T38">­Fi сети не являются безопасными.</text:span></text:p>
      <text:p text:style-name="P39"><text:span text:style-name="T40">Советы по безопасности работ</text:span><text:span text:style-name="T41">ы</text:span><text:span text:style-name="T42"><text:s/>в общедоступных сетях Wi-fi</text:span></text:p>
      <text:list text:style-name="LFO2" text:continue-numbering="true">
        <text:list-item>
          <text:p text:style-name="P43">Не передавай свою личную информацию через общедоступные Wi-Fi сети. Работая в них, желательно не вводить пароли доступа, логины и какие-то номера;</text:p>
        </text:list-item>
        <text:list-item>
          <text:p text:style-name="P44">Используй и обновляй антивирусные программы и<text:s/>брандмауэр. Тем самым ты обезопасишь себя от закачки вируса на твое устройство;</text:p>
        </text:list-item>
        <text:list-item>
          <text:p text:style-name="P45">При использовании Wi-Fi отключи функцию «Общий доступ к файлам и принтерам». Данная функция закрыта по умолчанию, однако некоторые пользователи активируют её для удобства использования в работе или учебе;</text:p>
        </text:list-item>
        <text:list-item>
          <text:p text:style-name="P46">Не используй публичный WI-FI для передачи личных данных, например,<text:s/>для выхода в социальные сети или в электронную почту;</text:p>
        </text:list-item>
        <text:list-item>
          <text:p text:style-name="P47">Используй только защищенное соединение через HTTPS, а не HTTP, т.е. при наборе веб-адреса вводи именно «https://»;</text:p>
        </text:list-item>
        <text:list-item>
          <text:p text:style-name="P48">В мобильном телефоне отключи функцию «Подключение к Wi-Fi автоматически». Не допускай автоматического подключения устройства к сетям Wi-Fi без твоего согласия.</text:p>
        </text:list-item>
      </text:list>
      <text:p text:style-name="P49"/>
      <text:p text:style-name="P50"><text:span text:style-name="T51">Социальные сети</text:span></text:p>
      <text:p text:style-name="P52">Социальная сеть - это сайт, который предоставляет возможность людям осуществлять общение между собой в интернете. Чаще всего в них для каждого человека выделяется своя личная страничка, на которой он указывает о себе различную информацию, начиная от имени, фамилии и заканчивая личными фотографиями. Многие пользователи не понимают, что информация, размещенная ими в социальных сетях, может быть найдена и использована кем угодно, в том числе не обязательно с благими намерениями.</text:p>
      <text:p text:style-name="P53"/>
      <text:p text:style-name="P54"><text:span text:style-name="T55">Основные советы по безопасности в социальных сетях</text:span><text:span text:style-name="T56">:</text:span></text:p>
      <text:list text:style-name="LFO3" text:continue-numbering="true">
        <text:list-item>
          <text:p text:style-name="P57">Ограничь список друзей. У тебя в друзьях не должно быть случайных и незнакомых людей;</text:p>
        </text:list-item>
        <text:list-item>
          <text:p text:style-name="P58">Защищай свою частную жизнь. Не указывай пароли, телефоны, адреса, дату твоего рождения и другую личную информацию. Злоумышленники могут использовать даже информацию о том, как ты и твои родители планируете провести каникулы;</text:p>
        </text:list-item>
        <text:list-item>
          <text:p text:style-name="P59">Защищай свою репутацию - держи ее в чистоте и задавай себе вопрос: хотел бы ты, чтобы другие пользователи видели, что ты загружаешь? Подумай, прежде чем что-то опубликовать, написать и загрузить;</text:p>
        </text:list-item>
        <text:list-item>
          <text:p text:style-name="P60">Если ты говоришь с людьми, которых не знаешь, не используй свое реальное имя и другую личную информации: имя, место жительства, место учебы и прочее;</text:p>
        </text:list-item>
        <text:list-item>
          <text:p text:style-name="P61">Избегай размещения фотографий в Интернете, где ты изображен на местности, по которой можно определить твое местоположение;</text:p>
        </text:list-item>
        <text:list-item>
          <text:p text:style-name="P62">При регистрации в социальной сети необходимо использовать сложные пароли, состоящие из букв и цифр и с количеством знаков не менее 8;</text:p>
        </text:list-item>
        <text:list-item>
          <text:p text:style-name="P63">Для социальной сети, почты и других сайтов необходимо использовать разные пароли. Тогда если тебя взломают, то злоумышленники получат доступ только к одному месту, а не во все сразу.</text:p>
        </text:list-item>
      </text:list>
      <text:p text:style-name="P64"/>
      <text:p text:style-name="P65"><text:span text:style-name="T66">Электронные деньги</text:span></text:p>
      <text:p text:style-name="P67"><text:span text:style-name="T68">Электронные деньги</text:span><text:span text:style-name="T69"> — это очень удобный способ платежей, однако существуют мошенники, которые хотят получить эти деньги.</text:span></text:p>
      <text:p text:style-name="P70">Электронные деньги появились совсем недавно и именно из-за этого во многих государствах до сих пор не прописано про них в законах.</text:p>
      <text:p text:style-name="P71">В России же они функционируют и о них уже прописано в законе, где их разделяют на несколько видов - анонимные и не анонимные. Разница в том, что анонимные - это те, в которых разрешается проводить операции без идентификации пользователя, а в<text:s/>не анонимных<text:s/>идентификации пользователя является обязательной.</text:p>
      <text:p text:style-name="P72">Также следует различать электронные фиатные деньги (равны государственным валютам) и электронные нефиатные деньги (не равны государственным валютам).</text:p>
      <text:p text:style-name="P73"><text:span text:style-name="T74">Основные советы по безопасной работе с электронными деньгами</text:span><text:span text:style-name="T75">:</text:span></text:p>
      <text:list text:style-name="LFO4" text:continue-numbering="true">
        <text:list-item>
          <text:p text:style-name="P76">Привяжи к счету мобильный телефон. Это самый удобный и быстрый способ восстановить доступ к счету. Привязанный телефон поможет, если забудешь свой платежный пароль или зайдешь на сайт с незнакомого устройства;</text:p>
        </text:list-item>
        <text:list-item>
          <text:p text:style-name="P77">Используй одноразовые пароли. После перехода на усиленную авторизацию тебе уже не будет угрожать опасность кражи или перехвата платежного пароля;</text:p>
        </text:list-item>
        <text:list-item>
          <text:p text:style-name="P78">Выбери сложный пароль. Преступникам будет не просто угадать сложный пароль. Надежные пароли — это пароли, которые содержат не менее 8 знаков и включают в себя строчные и прописные буквы, цифры и несколько символов, такие как знак доллара, фунта, восклицательный знак и т.п. Например, StROng!;;</text:p>
        </text:list-item>
        <text:list-item>
          <text:p text:style-name="P79">Не вводи свои личные данные на сайтах, которым не доверяешь.</text:p>
        </text:list-item>
      </text:list>
      <text:p text:style-name="P80"/>
      <text:p text:style-name="P81"><text:span text:style-name="T82">Электронная почта</text:span></text:p>
      <text:p text:style-name="P83"><text:span text:style-name="T84">Электронная почта</text:span><text:span text:style-name="T85"> — это технология и предоставляемые ею услуги по пересылке и получению электронных сообщений, которые распределяются в компьютерной сети. Обычно электронный почтовый ящик выглядит следующим образом: имя_пользователя@имя_домена. Также кроме передачи простого текста, имеется возможность передавать файлы.</text:span></text:p>
      <text:p text:style-name="P86"><text:span text:style-name="T87">Основные советы по безопасной работе с электронной почтой</text:span><text:span text:style-name="T88">:</text:span></text:p>
      <text:list text:style-name="LFO5" text:continue-numbering="true">
        <text:list-item>
          <text:p text:style-name="P89">Надо выбрать<text:s/>правильный почтовый сервис. В Интернете есть огромный выбор бесплатных почтовых сервисов, однако лучше доверять тем, кого знаешь и кто первый в рейтинге;</text:p>
        </text:list-item>
        <text:list-item>
          <text:p text:style-name="P90">Не указывай в личной почте личную информацию. Например, лучше выбрать «музыкальный_фанат@» или «рок2013» вместо «тема13»;</text:p>
        </text:list-item>
        <text:list-item>
          <text:p text:style-name="P91">Используй двухэтапную авторизацию. Это когда помимо пароля нужно вводить код, присылаемый по SMS;</text:p>
        </text:list-item>
        <text:list-item>
          <text:p text:style-name="P92">Выбери сложный пароль. Для каждого почтового ящика должен быть свой надежный, устойчивый к взлому пароль;</text:p>
        </text:list-item>
        <text:list-item>
          <text:p text:style-name="P93">Если есть возможность написать самому свой личный вопрос, используй эту возможность;</text:p>
        </text:list-item>
        <text:list-item>
          <text:p text:style-name="P94">Используй несколько почтовых ящиков. Первый для частной переписки с адресатами, которым ты доверяешь. Это электронный адрес не надо использовать при регистрации на форумах и сайтах;</text:p>
        </text:list-item>
        <text:list-item>
          <text:p text:style-name="P95">Не открывай файлы и другие вложения в письмах даже если они пришли от твоих друзей. Лучше уточни у них, отправляли ли они тебе эти файлы;</text:p>
        </text:list-item>
        <text:list-item>
          <text:p text:style-name="P96">После окончания работы на почтовом сервисе перед закрытием вкладки с сайтом не забудь нажать на «Выйти».</text:p>
        </text:list-item>
      </text:list>
      <text:p text:style-name="P97"/>
      <text:p text:style-name="P98"><text:span text:style-name="T99">Кибербуллинг или виртуальное издевательство</text:span></text:p>
      <text:p text:style-name="P100"><text:span text:style-name="T101">Кибербуллинг</text:span><text:span text:style-name="T102"> — преследование сообщениями, содержащими оскорбления, агрессию, запугивание; хулиганство; социальное бойкотирование с помощью различных интернет-сервисов.</text:span></text:p>
      <text:p text:style-name="P103"><text:span text:style-name="T104">Основные советы по борьбе с кибербуллингом</text:span><text:span text:style-name="T105">:</text:span></text:p>
      <text:list text:style-name="LFO6" text:continue-numbering="true">
        <text:list-item>
          <text:p text:style-name="P106">Не бросайся в бой. Лучший способ: посоветоваться как себя вести и, если нет того, к кому можно обратиться, то вначале успокоиться. Если ты начнешь отвечать оскорблениями на оскорбления, то только еще больше разожжешь конфликт;</text:p>
        </text:list-item>
        <text:list-item>
          <text:p text:style-name="P107">Управляй своей киберрепутацией;</text:p>
        </text:list-item>
        <text:list-item>
          <text:p text:style-name="P108">Анонимность в сети мнимая. Существуют способы выяснить, кто стоит за анонимным аккаунтом;</text:p>
        </text:list-item>
        <text:list-item>
          <text:p text:style-name="P109">Не стоит вести хулиганский образ виртуальной жизни. Интернет фиксирует все твои действия и сохраняет их. Удалить их будет крайне затруднительно;</text:p>
        </text:list-item>
        <text:list-item>
          <text:p text:style-name="P110">Веди себя вежливо;</text:p>
        </text:list-item>
        <text:list-item>
          <text:p text:style-name="P111">Игнорируй единичный негатив. Одноразовые оскорбительные сообщения лучше игнорировать. Обычно агрессия прекращается на начальной стадии;</text:p>
        </text:list-item>
        <text:list-item>
          <text:p text:style-name="P112">Бан агрессора. В программах обмена мгновенными сообщениями, в социальных сетях есть возможность блокировки отправки сообщений с определенных адресов;</text:p>
        </text:list-item>
        <text:list-item>
          <text:p text:style-name="P113">Если ты свидетель кибербуллинга. Твои действия: выступить против преследователя, показать ему, что его действия оцениваются негативно, поддержать жертву, которой нужна психологическая помощь, сообщить взрослым о факте агрессивного поведения в сети.</text:p>
        </text:list-item>
      </text:list>
      <text:p text:style-name="P114"/>
      <text:p text:style-name="P115"><text:span text:style-name="T116">Мобильный телефон</text:span></text:p>
      <text:p text:style-name="P117">Современные смартфоны и планшеты содержат в себе вполне взрослый функционал, и теперь они могут конкурировать со стационарными компьютерами. Однако, средств защиты для подобных устройств пока очень мало. Тестирование и поиск уязвимостей в них происходит не так интенсивно, как для ПК, то же самое касается и мобильных приложений.</text:p>
      <text:p text:style-name="P118">Современные мобильные браузеры уже практически догнали настольные аналоги, однако расширение функционала влечет за собой большую сложность и меньшую защищенность.</text:p>
      <text:p text:style-name="P119">Далеко не все производители выпускают обновления, закрывающие критические уязвимости для своих устройств.</text:p>
      <text:p text:style-name="P120"><text:span text:style-name="T121">Основные советы для безопасности мобильного телефона</text:span><text:span text:style-name="T122">:</text:span></text:p>
      <text:list text:style-name="LFO7" text:continue-numbering="true">
        <text:list-item>
          <text:p text:style-name="P123">Будь осторожен, ведь когда тебе предлагают бесплатный контент, в нем могут быть скрыты какие-то платные услуги;</text:p>
        </text:list-item>
        <text:list-item>
          <text:p text:style-name="P124">Думай, прежде чем отправить SMS, фото или видео. Ты точно знаешь, где они будут в конечном итоге?</text:p>
        </text:list-item>
        <text:list-item>
          <text:p text:style-name="P125">Необходимо обновлять операционную систему твоего смартфона;</text:p>
        </text:list-item>
        <text:list-item>
          <text:p text:style-name="P126">Используй антивирусные программы для мобильных телефонов;</text:p>
        </text:list-item>
        <text:list-item>
          <text:p text:style-name="P127">Не загружай приложения от неизвестного источника, ведь они могут содержать вредоносное программное обеспечение;</text:p>
        </text:list-item>
        <text:list-item>
          <text:p text:style-name="P128">После того как ты выйдешь с сайта, где вводил личную информацию, зайди в настройки браузера и удали cookies;</text:p>
        </text:list-item>
        <text:list-item>
          <text:p text:style-name="P129">Периодически проверяй какие платные услуги активированы на твоем номере;</text:p>
        </text:list-item>
        <text:list-item>
          <text:p text:style-name="P130">Давай свой номер мобильного телефона только людям, которых ты знаешь и кому доверяешь;</text:p>
        </text:list-item>
        <text:list-item>
          <text:p text:style-name="P131">Bluetooth должен быть выключен, когда ты им не пользуешься. Не забывай иногда проверять это.</text:p>
        </text:list-item>
      </text:list>
      <text:p text:style-name="P132"/>
      <text:p text:style-name="P133"><text:span text:style-name="T134">Фишинг или кража личных данных</text:span></text:p>
      <text:p text:style-name="P135"><text:span text:style-name="T136">Главная цель<text:s/></text:span><text:span text:style-name="T137">фишинг</text:span><text:span text:style-name="T138"><text:s/></text:span><text:span text:style-name="T139">-</text:span><text:span text:style-name="T140"><text:s/>вида<text:s/></text:span><text:span text:style-name="T141">Интернет-мошенничества</text:span><text:span text:style-name="T142">, состоит в получении конфиденциальных данных пользователей — логинов и паролей. На английском языке phishing читается как фишинг (от fishing — рыбная ловля, password — пароль).</text:span></text:p>
      <text:p text:style-name="P143"><text:span text:style-name="T144">Основные советы по борьбе с фишингом</text:span><text:span text:style-name="T145">:</text:span></text:p>
      <text:list text:style-name="LFO9" text:continue-numbering="true">
        <text:list-item>
          <text:p text:style-name="P146">Следи за своим аккаунтом. Если ты подозреваешь, что твоя анкета была взломана, то необходимо заблокировать ее и сообщить администраторам ресурса об этом как можно скорее;</text:p>
        </text:list-item>
        <text:list-item>
          <text:p text:style-name="P147">Используй безопасные веб-сайты, в том числе, интернет-магазинов и поисковых систем;</text:p>
        </text:list-item>
        <text:list-item>
          <text:p text:style-name="P148">Используй сложные и разные пароли. Таким образом, если тебя взломают, то злоумышленники получат доступ только к одному твоему профилю в сети, а не ко всем;</text:p>
        </text:list-item>
        <text:list-item>
          <text:p text:style-name="P149">Если тебя взломали, то необходимо предупредить всех своих знакомых, которые добавлены у тебя в друзьях, о том, что тебя взломали и, возможно, от твоего имени будет рассылаться спам и ссылки на фишинговые сайты;</text:p>
        </text:list-item>
        <text:list-item>
          <text:p text:style-name="P150">Установи надежный пароль (PIN) на мобильный телефон;</text:p>
        </text:list-item>
        <text:list-item>
          <text:p text:style-name="P151">Отключи сохранение пароля в браузере;</text:p>
        </text:list-item>
        <text:list-item>
          <text:p text:style-name="P152"><text:span text:style-name="T153">Не открывай файлы и другие вложения в письмах даже если они пришли от твоих друзей. Лучше уточни у них, отправляли ли они тебе эти файлы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Чернухова Анна Сергеевна</meta:initial-creator>
    <dc:creator>Asus</dc:creator>
    <meta:creation-date>2020-07-20T07:24:00Z</meta:creation-date>
    <dc:date>2020-07-20T07:24:00Z</dc:date>
    <meta:print-date>2020-06-25T13:59:00Z</meta:print-date>
    <meta:template xlink:href="Normal" xlink:type="simple"/>
    <meta:editing-cycles>2</meta:editing-cycles>
    <meta:editing-duration>PT60S</meta:editing-duration>
    <meta:document-statistic meta:page-count="7" meta:paragraph-count="22" meta:word-count="1688" meta:character-count="11290" meta:row-count="80" meta:non-whitespace-character-count="9624"/>
  </office:meta>
</office:document-meta>
</file>